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in">
        <style:tab-stops/>
      </style:paragraph-properties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P3" style:parent-style-name="Normal" style:family="paragraph">
      <style:text-properties fo:language="fr" fo:country="FR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keep-with-next="always" fo:text-align="justify" fo:line-height="150%"/>
      <style:text-properties fo:language="en" fo:country="US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font-style="italic" style:font-style-asian="italic" style:font-style-complex="italic" fo:language="en" fo:country="US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 Nr. XP-1731(2)</text:span></text:p>
      <text:p text:style-name="P3"/>
      <text:p text:style-name="P4"/>
      <text:p text:style-name="P5">LIETUVOS RESPUBLIKOS</text:p>
      <text:p text:style-name="P6">TERITORIJOS ADMINISTRACINIŲ VIENETŲ IR JŲ RIBŲ</text:p>
      <text:p text:style-name="P7">ĮSTATYMO 4, 14 STRAIPSNIŲ PAPILDYMO IR 5 STRAIPSNIO PAKEITIMO ĮSTATYMO ĮGYVENDINIMO ĮSTATYMO</text:p>
      <text:p text:style-name="P8"><text:span text:style-name="T9">5 STRAIPSNIO PAKEITIMO</text:span></text:p>
      <text:p text:style-name="P10">ĮSTATYMAS</text:p>
      <text:p text:style-name="P11"/>
      <text:p text:style-name="P12">2006 m.<text:s/><text:tab/>d. Nr.<text:s/></text:p>
      <text:p text:style-name="P13"/>
      <text:p text:style-name="P14">Vilnius</text:p>
      <text:p text:style-name="P15"/>
      <text:p text:style-name="P16">(Žin., 1999, Nr.<text:s/><text:a xlink:href="http://www3.lrs.lt/cgi-bin/preps2?a=92863&amp;b=" office:target-frame-name="_top" xlink:show="replace"><text:span text:style-name="T17">109-3177</text:span></text:a>; 2001, Nr.<text:s/><text:a xlink:href="http://www3.lrs.lt/cgi-bin/preps2?a=138313&amp;b=" office:target-frame-name="_top" xlink:show="replace"><text:span text:style-name="T18">52-1817</text:span></text:a>; 2003, Nr.<text:s/><text:a xlink:href="http://www3.lrs.lt/cgi-bin/preps2?a=220398&amp;b=" office:target-frame-name="_top" xlink:show="replace"><text:span text:style-name="T19">104-4652</text:span></text:a>; 2005,<text:s/>Nr.<text:s/><text:a xlink:href="http://www3.lrs.lt/cgi-bin/preps2?a=259612&amp;b=" office:target-frame-name="_top" xlink:show="replace"><text:span text:style-name="T20">88-3283</text:span></text:a>)</text:p>
      <text:p text:style-name="P21"/>
      <text:p text:style-name="P22"><text:span text:style-name="T23">1</text:span><text:span text:style-name="T24"><text:s/>straipsnis.<text:s/></text:span><text:span text:style-name="T25">5 straipsnio pakeitimas<text:s/></text:span></text:p>
      <text:p text:style-name="P26">5 straipsnyje vietoj datos „2006<text:span text:style-name="T27"><text:s/>m. spalio 1 d.</text:span><text:s/>“ įrašyti datą „2007 m. liepos 1 d.“ ir šį straipsnį išdėstyti taip:</text:p>
      <text:p text:style-name="P28"><text:span text:style-name="T29">„</text:span><text:span text:style-name="T30">5</text:span><text:span text:style-name="T31"><text:s/>straipsnis. Pa</text:span><text:span text:style-name="T32">siūlymas Vyriausybei</text:span></text:p>
      <text:p text:style-name="P33"><text:span text:style-name="T34">Kad būtų optimizuotas savivaldybių skaičius ir jų teritorijų ribos, Vyriausybė iki 2007<text:s/></text:span>m. liepos 1 d<text:span text:style-name="T35">. parengia ir pateikia Seimui Lietuvos Respublikos teritorijos administracinių vienetų ir jų ribų įstatymo pakeitimo įstatymo projektą</text:span><text:span text:style-name="T36">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text:tab/></text:p>
      <text:p text:style-name="P45"/>
      <text:p text:style-name="P46"/>
      <text:p text:style-name="P47">Teikia: Valstybės valdymo ir savivaldybių<text:s/></text:p>
      <text:p text:style-name="P48"><text:span text:style-name="T49">Komiteto pirmininkas <text:s text:c="76"/>Jonas Jagminas</text:span><text:span text:style-name="T50"><text:tab/></text:span><text:span text:style-name="T51"><text:tab/></text:span><text:span text:style-name="T5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984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ld_min</meta:initial-creator>
    <dc:creator>adlibuser</dc:creator>
    <meta:creation-date>2017-04-09T08:44:00Z</meta:creation-date>
    <dc:date>2017-04-09T08:44:00Z</dc:date>
    <meta:print-date>2006-11-17T04:4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5" meta:character-count="1261" meta:row-count="56" meta:non-whitespace-character-count="1126"/>
  </office:meta>
</office:document-meta>
</file>