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fo:margin-left="5.791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fo:line-height="150%"/>
      <style:text-properties style:language-asian="lt" style:country-asian="LT"/>
    </style:style>
    <style:style style:name="P11" style:parent-style-name="Normal" style:family="paragraph">
      <style:paragraph-properties fo:text-align="justify" fo:line-height="150%" fo:text-indent="0.5in"/>
    </style:style>
    <style:style style:name="P12" style:parent-style-name="Normal" style:family="paragraph">
      <style:paragraph-properties fo:text-align="justify" fo:line-height="150%" fo:margin-left="0.4923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margin-left="0.492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office:automatic-styles>
  <office:body>
    <office:text text:use-soft-page-breaks="true">
      <text:p text:style-name="P1"><text:span text:style-name="T2">Projektas<text:s/></text:span></text:p>
      <text:p text:style-name="P3"/>
      <text:p text:style-name="P4">LIETUVOS RESPUBLIKOS SEIMO</text:p>
      <text:p text:style-name="P5"/>
      <text:p text:style-name="P6">NUTARIMAS</text:p>
      <text:p text:style-name="P7">DĖL LIETUVOS RESPUBLIKOS 2005 METŲ VALSTYBĖS BIUDŽETO ĮVYKDYMO APYSKAITOS</text:p>
      <text:p text:style-name="P8"/>
      <text:p text:style-name="P9">2006 m. <text:s text:c="17"/>d. Nr.</text:p>
      <text:p text:style-name="P10">Vilnius</text:p>
      <text:p text:style-name="P11">Lietuvos Respublikos Seimas n u t a r i a:</text:p>
      <text:p text:style-name="P12"><text:span text:style-name="T13">1</text:span><text:span text:style-name="T14"><text:s/>straipsnis</text:span><text:span text:style-name="T15">.<text:s/></text:span></text:p>
      <text:p text:style-name="P16"><text:span text:style-name="T17">Patvirtinti Lietuvos<text:s/></text:span><text:span text:style-name="T18">Respublikos 2005 metų valstybės biudžeto įvykdymo apyskaitą:</text:span></text:p>
      <text:p text:style-name="P19"><text:span text:style-name="T20">1</text:span><text:span text:style-name="T21">) 14153088,4 tūkst. litų pajamų ir jų paskirstymą pagal rūšis, 14821474,7 tūkst. litų <text:s/>išlaidų ir jų paskirstymą pagal asignavimų valdytojus ir vykdomas programas, iš jų 12965405,8 tūkst. litų</text:span><text:span text:style-name="T22"><text:s/>išlaidos, iš kurių 2636902,9 tūkst. litų darbo užmokestis, įskaitant valstybines aukštąsias mokyklas <text:s/>ir <text:s/>valstybines <text:s/>mokslinio <text:s/>tyrimo įstaigas, ir 1856068,9 tūkst. litų turtui įsigyti (forma Nr. 1, Lietuvos Respublikos valstybės biudžeto įvykdymo 2005<text:s/></text:span><text:span text:style-name="T23">m. ataskaita);<text:s/></text:span></text:p>
      <text:p text:style-name="P24">2) 962787,6 tūkst. litų asignavimų valdytojų įmokas į valstybės biudžetą, skiriamas specialiosioms programoms finansuoti (forma Nr. 3, Lietuvos Respublikos valstybės biudžeto išlaikomų įstaigų bei valstybinių mokslo ir studijų institucijų pajamų įmokų į valstybės biudžetą 2005 m. ataskaita);</text:p>
      <text:p text:style-name="P25">3) 1080400,0 litų Vyriausybės grynąjį skolinimąsi ir 322721,0 tūkst. litų garantijų institucijų prisiimtų įsipareigojimų (forma Nr. 2, Lietuvos Respublikos valstybės biudžeto įvykdymo rezultatų 2006 m. sausio 1 d. ataskaita);</text:p>
      <text:p text:style-name="P26">4) 2180207,1 tūkst. litų specialių tikslinių dotacijų ir 68635,0 tūkst. litų valstybės biudžeto bendrosios dotacijos kompensacijas savivaldybių biudžetams (forma Nr. 6, Lietuvos Respublikos valstybės biudžeto specialios tikslinės dotacijos ir bendrosios kompensacijos savivaldybių biudžetams 2005 metų ataskaita);</text:p>
      <text:p text:style-name="P27">5) 70509,0 tūkst. litų Privatizavimo fondo lėšų likutį pagal 2006 m. sausio 1 d. būklę (forma Nr. 8, Privatizavimo fondo lėšų sąmatos įvykdymo 2005 metų ataskaita);</text:p>
      <text:p text:style-name="P28">6) 908444,0 tūkst. litų Rezervinio (stabilizavimo) fondo lėšų likutį pagal 2006 m. sausio 1 d. būklę (forma Nr. 9, Rezervinio (stabilizavimo) fondo piniginių srautų 2005 metų ataskaita).<text:s/></text:p>
      <text:p text:style-name="P29"/>
      <text:p text:style-name="P30"/>
      <text:p text:style-name="P31">SEIMO PIRMININ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braz</meta:initial-creator>
    <dc:creator>adlibuser</dc:creator>
    <meta:creation-date>2017-04-09T08:44:00Z</meta:creation-date>
    <dc:date>2017-04-09T08:44:00Z</dc:date>
    <meta:template xlink:href="Normal.dotm" xlink:type="simple"/>
    <meta:editing-cycles>2</meta:editing-cycles>
    <meta:editing-duration>PT0S</meta:editing-duration>
    <meta:document-statistic meta:page-count="1" meta:paragraph-count="33" meta:word-count="331" meta:character-count="1980" meta:row-count="140" meta:non-whitespace-character-count="1682"/>
  </office:meta>
</office:document-meta>
</file>