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 style:text-position="super 62.5%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5"/>
      <text:p text:style-name="P6"/>
      <text:p text:style-name="P7">LIETUVOS RESPUBLIKOS SEIMAS</text:p>
      <text:p text:style-name="P8"/>
      <text:p text:style-name="P9">REKOMENDACIJA</text:p>
      <text:p text:style-name="P10">DĖL <text:s/>LIETUVOS RESPUBLIKOS POZICIJOS DERYBOSE SU EUROPOS KOMISIJA DĖL LIETUVOS 2007-2013 METŲ EUROPOS SĄJUNGOS STRUKTŪRINĖS PARAMOS PANAUDOJIMO STRATEGIJOS IR VEIKSMŲ PROGRAMŲ ŠIAI STRATEGIJAI ĮGYVENDINTI</text:p>
      <text:p text:style-name="P11"/>
      <text:p text:style-name="P12">2006 m. lapkričio 16 d. Nr.</text:p>
      <text:p text:style-name="P13">Vilnius</text:p>
      <text:p text:style-name="Normal"/>
      <text:p text:style-name="Normal"/>
      <text:p text:style-name="Normal"/>
      <text:p text:style-name="Normal"/>
      <text:p text:style-name="P14"><text:span text:style-name="T15">Vadovaudama</text:span><text:span text:style-name="T16">sis Seimo statuto 180</text:span><text:span text:style-name="T17">10</text:span><text:span text:style-name="T18"><text:s/>str. 3 d. Lietuvos Respublikos Seimas,</text:span></text:p>
      <text:p text:style-name="P19"/>
      <text:p text:style-name="P20"><text:span text:style-name="T21">apsvarstęs<text:s/></text:span>Lietuvos Respublikos poziciją derybose su Europos Komisija dėl Lietuvos 2007-2013 metų Europos Sąjungos struktūrinės paramos panaudojimo strategijos ir veiksmų programų šiai strategijai įgyvendinti,</text:p>
      <text:p text:style-name="P22"/>
      <text:p text:style-name="P23"><text:span text:style-name="T24">rekomenduoja<text:s/></text:span>Vyriausybei atsižvelgti į Seimo Europos reikalų komiteto parengtą nuomonę dėl Lietuvos Respublikos pozicijos derybose su Europos Komisija dėl Lietuvos 2007-2013 metų Europos Sąjungos struktūrinės paramos panaudojimo strategijos ir veiksmų programų šiai strategijai įgyvendinti.</text:p>
      <text:p text:style-name="P25"/>
      <text:p text:style-name="P26">Vyriausybė įvertinus Seimo rekomendacijas turi informuoti Seimą apie jų vykdymą teisės aktų nustatyta tvarka.</text:p>
      <text:p text:style-name="Normal"/>
      <text:p text:style-name="Normal"/>
      <text:p text:style-name="P27"/>
      <text:p text:style-name="P28"/>
      <text:p text:style-name="P29"/>
      <text:p text:style-name="P30"/>
      <text:p text:style-name="P31"/>
      <text:p text:style-name="P32"/>
      <text:p text:style-name="P33">SEIMO PIRMININKAS<text:tab/><text:tab/><text:tab/><text:tab/><text:tab/><text:tab/>VIKTORAS MUNTIANAS</text:p>
      <text:p text:style-name="P34"/>
      <text:p text:style-name="P35"/>
      <text:p text:style-name="P36"/>
      <text:p text:style-name="P37"/>
      <text:p text:style-name="P38"/>
      <text:p text:style-name="P39"/>
      <text:p text:style-name="P40">Teikia: <text:s/></text:p>
      <text:p text:style-name="P41">Seimo Europos reikalų<text:s/>komiteto pirmininkas</text:p>
      <text:p text:style-name="P42">A.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ide</meta:initial-creator>
    <dc:creator>adlibuser</dc:creator>
    <meta:creation-date>2017-04-09T08:43:00Z</meta:creation-date>
    <dc:date>2017-04-09T08:43:00Z</dc:date>
    <meta:print-date>2006-10-20T08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8" meta:character-count="1091" meta:row-count="88" meta:non-whitespace-character-count="970"/>
  </office:meta>
</office:document-meta>
</file>