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0.2638in" fo:text-indent="0.5in"/>
    </style:style>
    <style:style style:name="P28" style:parent-style-name="Normal" style:family="paragraph">
      <style:paragraph-properties fo:text-align="justify" fo:line-height="0.2638in" fo:text-indent="0.5in"/>
    </style:style>
    <style:style style:name="P29" style:parent-style-name="Normal" style:family="paragraph">
      <style:paragraph-properties fo:text-align="justify" fo:line-height="0.2638in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0.2638in" fo:text-indent="0.5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line-height="0.2638in"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0.2638in" fo:text-indent="0.5in"/>
    </style:style>
    <style:style style:name="P39" style:parent-style-name="Normal" style:family="paragraph">
      <style:paragraph-properties fo:text-align="justify" fo:line-height="0.2638in" fo:text-indent="0.5in"/>
    </style:style>
    <style:style style:name="P40" style:parent-style-name="Normal" style:family="paragraph">
      <style:paragraph-properties fo:line-height="0.2638in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0.2638in" fo:text-indent="0.5in"/>
    </style:style>
    <style:style style:name="P44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line-height="150%" fo:text-indent="0.5in">
        <style:tab-stops>
          <style:tab-stop style:type="right" style:position="6.0625in"/>
        </style:tab-stops>
      </style:paragraph-properties>
      <style:text-properties fo:font-weight="bold" style:font-weight-asian="bold" style:font-weight-complex="bold"/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1" style:parent-style-name="DefaultParagraphFont" style:family="text">
      <style:text-properties fo:font-style="italic" style:font-style-asian="italic" style:font-style-complex="italic" fo:text-transform="uppercase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 fo:text-transform="uppercase"/>
    </style:style>
    <style:style style:name="P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 fo:text-transform="uppercase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 fo:text-transform="uppercase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style:font-style-complex="italic"/>
    </style:style>
    <style:style style:name="P6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<text:span text:style-name="T19">DĖL SEIMO NUTARIMO „DĖL SEIMO KOMISIJŲ PIRMININKŲ PATVIRTINIMO“ PAPILDYMO 5 STRAIPSNIU</text:span></text:p>
      <text:p text:style-name="P20"/>
      <text:p text:style-name="P21">2006 m. lapkričio <text:s text:c="4"/>d. Nr. X-<text:line-break/>Vilnius</text:p>
      <text:p text:style-name="P22"/>
      <text:section text:name="Sect1" text:style-name="S1">
        <text:soft-page-break/>
        <text:p text:style-name="P23">(Žin., 2004, Nr.<text:s/><text:a xlink:href="http://www3.lrs.lt/cgi-bin/preps2?a=247767&amp;b=" office:target-frame-name="_top" xlink:show="replace"><text:span text:style-name="T24">186-6892</text:span></text:a>; 2006, Nr.<text:s/><text:a xlink:href="http://www3.lrs.lt/cgi-bin/preps2?a=276950&amp;b=" office:target-frame-name="_top" xlink:show="replace"><text:span text:style-name="T25">62-2252</text:span></text:a>)</text:p>
      </text:section>
      <text:section text:name="Sect2" text:style-name="S2">
        <text:p text:style-name="P26"/>
        <text:p text:style-name="P27">Lietuvos Respublikos Seimas n u t a r i a :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pildyti Seimo nutarimą nauju 5 straipsniu:</text:span></text:p>
        <text:p text:style-name="P34"><text:span text:style-name="T35">„</text:span><text:span text:style-name="T36">11</text:span><text:span text:style-name="T37"><text:s/>straipsnis.</text:span></text:p>
        <text:p text:style-name="P38">Patvirtinti Seimo NATO reikalų komisijos pirmininku Seimo narį Joną ČEKUOLĮ.“</text:p>
        <text:p text:style-name="P39"/>
        <text:p text:style-name="P40"><text:span text:style-name="T41">2</text:span><text:span text:style-name="T42"><text:s/>straipsnis.</text:span></text:p>
        <text:p text:style-name="P43">Nutarimas įsigalioja nuo priėmimo.</text:p>
        <text:p text:style-name="P44"/>
        <text:p text:style-name="P45"><text:tab/><text:s/></text:p>
        <text:p text:style-name="P46"/>
        <text:p text:style-name="P47"><text:span text:style-name="T48">Seimo Pirmininkas</text:span></text:p>
        <text:p text:style-name="P49"/>
        <text:p text:style-name="P50"><text:span text:style-name="T51">t</text:span><text:span text:style-name="T52">eikia</text:span><text:span text:style-name="T53">:<text:s/></text:span></text:p>
        <text:p text:style-name="P54"><text:span text:style-name="T55">S</text:span><text:span text:style-name="T56">eimo</text:span><text:span text:style-name="T57"><text:s/>P</text:span><text:span text:style-name="T58">irmininkas Viktoras Muntianas<text:s/></text:span></text:p>
        <text:p text:style-name="P59"/>
        <text:p text:style-name="P6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09T08:36:00Z</meta:creation-date>
    <dc:date>2017-04-09T08:36:00Z</dc:date>
    <meta:print-date>2006-11-15T06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697" meta:row-count="21" meta:non-whitespace-character-count="613"/>
  </office:meta>
</office:document-meta>
</file>