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/>
      <style:text-properties style:font-size-complex="12pt"/>
    </style:style>
    <style:style style:name="P4" style:parent-style-name="Normal" style:family="paragraph">
      <style:paragraph-properties fo:keep-with-next="always" fo:text-align="center" fo:margin-left="5in" fo:text-inden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5in">
        <style:tab-stops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1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margin-left="0.5in">
        <style:tab-stops/>
      </style:paragraph-properties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  <style:text-properties fo:color="#000000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  <style:text-properties fo:color="#000000"/>
    </style:style>
    <style:style style:name="P134" style:parent-style-name="Normal" style:family="paragraph">
      <style:paragraph-properties fo:text-align="justify" fo:text-indent="0.5in"/>
      <style:text-properties fo:text-transform="uppercase"/>
    </style:style>
    <style:style style:name="P135" style:parent-style-name="Normal" style:family="paragraph">
      <style:paragraph-properties fo:text-align="justify" fo:text-indent="0.5in"/>
      <style:text-properties fo:text-transform="uppercase"/>
    </style:style>
    <style:style style:name="P136" style:parent-style-name="Normal" style:family="paragraph">
      <style:paragraph-properties fo:text-align="justify" fo:text-indent="0.5in"/>
      <style:text-properties fo:text-transform="uppercase"/>
    </style:style>
    <style:style style:name="P137" style:parent-style-name="Normal" style:family="paragraph">
      <style:paragraph-properties fo:text-align="justify" fo:text-indent="0.5in"/>
      <style:text-properties fo:text-transform="uppercase"/>
    </style:style>
    <style:style style:name="P138" style:parent-style-name="Normal" style:family="paragraph">
      <style:paragraph-properties fo:text-align="justify" fo:text-indent="0.5in"/>
      <style:text-properties fo:text-transform="uppercase"/>
    </style:style>
    <style:style style:name="P139" style:parent-style-name="Normal" style:family="paragraph">
      <style:paragraph-properties fo:text-align="justify" fo:text-indent="0.5in"/>
      <style:text-properties fo:text-transform="uppercase"/>
    </style:style>
    <style:style style:name="P140" style:parent-style-name="Normal" style:family="paragraph">
      <style:paragraph-properties fo:text-align="justify" fo:text-indent="0.5in"/>
      <style:text-properties fo:text-transform="uppercase"/>
    </style:style>
    <style:style style:name="P141" style:parent-style-name="Normal" style:family="paragraph">
      <style:paragraph-properties fo:text-align="justify" fo:text-indent="0.5in"/>
      <style:text-properties fo:text-transform="uppercase"/>
    </style:style>
    <style:style style:name="P142" style:parent-style-name="Normal" style:family="paragraph">
      <style:paragraph-properties fo:text-align="justify" fo:text-indent="0.5in"/>
      <style:text-properties fo:text-transform="uppercase"/>
    </style:style>
    <style:style style:name="P143" style:parent-style-name="Normal" style:family="paragraph">
      <style:paragraph-properties fo:text-align="justify" fo:text-indent="0.5in"/>
      <style:text-properties fo:text-transform="uppercase"/>
    </style:style>
    <style:style style:name="P144" style:parent-style-name="Normal" style:family="paragraph">
      <style:paragraph-properties fo:text-align="justify" fo:text-indent="0.5in"/>
      <style:text-properties fo:text-transform="uppercase"/>
    </style:style>
    <style:style style:name="P145" style:parent-style-name="Normal" style:family="paragraph">
      <style:paragraph-properties fo:text-align="justify" fo:text-indent="0.5in"/>
      <style:text-properties fo:text-transform="uppercase"/>
    </style:style>
    <style:style style:name="P146" style:parent-style-name="Normal" style:family="paragraph">
      <style:paragraph-properties fo:text-align="justify" fo:text-indent="0.5in"/>
      <style:text-properties fo:text-transform="uppercase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-asian="MS Mincho" fo:font-style="italic" style:font-style-asian="italic" style:font-style-complex="italic"/>
    </style:style>
    <style:style style:name="T152" style:parent-style-name="DefaultParagraphFont" style:family="text">
      <style:text-properties style:font-name-asian="MS Mincho" fo:font-style="italic" style:font-style-asian="italic" style:font-style-complex="italic" style:font-size-complex="9pt"/>
    </style:style>
    <style:style style:name="T153" style:parent-style-name="DefaultParagraphFont" style:family="text">
      <style:text-properties style:font-name-asian="Arial Unicode MS" fo:font-style="italic" style:font-style-asian="italic" style:font-style-complex="italic" style:font-size-complex="9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style:font-size-complex="9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  <style:text-properties style:font-name-asian="MS Mincho" fo:font-style="italic" style:font-style-asian="italic" style:font-style-complex="italic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157" style:parent-style-name="DefaultParagraphFont" style:family="text">
      <style:text-properties style:font-name-asian="MS Mincho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SEIMO NUTARIMO “DĖL SEIMO KOMITETŲ SUDĖTIES PATVIRTINIMO “<text:s/></text:p>
      <text:p text:style-name="P11">PAKEITIMO IR PAPILDYMO</text:p>
      <text:p text:style-name="P12"/>
      <text:p text:style-name="P13">2006 m. lapkričio d. Nr.<text:s/><text:line-break/>Vilnius</text:p>
      <text:p text:style-name="P14"/>
      <text:p text:style-name="P15">(Žin., 2006, Nr.<text:a xlink:href="http://www3.lrs.lt/cgi-bin/preps2?a=285370&amp;b=" office:target-frame-name="_top" xlink:show="replace"><text:span text:style-name="T16">116-4408</text:span></text:a>)</text:p>
      <text:p text:style-name="P17"/>
      <text:p text:style-name="P18">Lietuvos Respublikos Seimas n u t a r i a:</text:p>
      <text:p text:style-name="P19"/>
      <text:p text:style-name="P20"><text:span text:style-name="T21">1</text:span><text:span text:style-name="T22"><text:s/>straipsnis.</text:span></text:p>
      <text:p text:style-name="P23"/>
      <text:p text:style-name="P24"><text:span text:style-name="T25">Papildyti<text:s/></text:span><text:span text:style-name="T26">Seimo 2006 m. spalio 24 d. nutarimą Nr. X-880</text:span><text:span text:style-name="T27"><text:s/>“Dėl Seimo komitetų sudėties patvirtinimo” nauju 5 straipsniu<text:s/></text:span><text:span text:style-name="T28">ir šį straipsnį išdėstyti taip:</text:span></text:p>
      <text:p text:style-name="P29"/>
      <text:p text:style-name="P30"><text:span text:style-name="T31">“</text:span><text:span text:style-name="T32">5</text:span><text:span text:style-name="T33"><text:s/>straipsnis.</text:span></text:p>
      <text:p text:style-name="P34"><text:span text:style-name="T35">Patvirtinti<text:s/></text:span><text:span text:style-name="T36">šios sudėties Seimo Europos reikalų komitetą:</text:span></text:p>
      <text:p text:style-name="P37"/>
      <text:p text:style-name="P38"><text:span text:style-name="T39">1</text:span><text:span text:style-name="T40">) Vilija ALEKNAITĖ-ABRAMIKIENĖ;</text:span></text:p>
      <text:p text:style-name="P41"><text:span text:style-name="T42">2</text:span><text:span text:style-name="T43">) Petras AUŠTREVIČIUS;</text:span></text:p>
      <text:p text:style-name="P44"><text:span text:style-name="T45">3</text:span><text:span text:style-name="T46">) Audronius AŽUBALIS;</text:span></text:p>
      <text:p text:style-name="P47"><text:span text:style-name="T48">4</text:span><text:span text:style-name="T49">) Virginija BALTRAITIENĖ</text:span></text:p>
      <text:p text:style-name="P50"><text:span text:style-name="T51">5</text:span><text:span text:style-name="T52">) Rimantas Jonas DAGYS;</text:span></text:p>
      <text:p text:style-name="P53"><text:span text:style-name="T54">6</text:span><text:span text:style-name="T55">) Vydas GEDVILAS;</text:span></text:p>
      <text:p text:style-name="P56"><text:span text:style-name="T57">7</text:span><text:span text:style-name="T58">)<text:s/></text:span><text:span text:style-name="T59">Loreta GRAUŽINIENĖ</text:span><text:span text:style-name="T60">;</text:span></text:p>
      <text:p text:style-name="P61"><text:span text:style-name="T62">8</text:span><text:span text:style-name="T63">)<text:s/></text:span><text:span text:style-name="T64">Juozas JARUŠEVIČIUS;</text:span></text:p>
      <text:p text:style-name="P65"><text:span text:style-name="T66">9</text:span><text:span text:style-name="T67">) Andrius KUBILIUS;</text:span></text:p>
      <text:p text:style-name="P68"><text:span text:style-name="T69">10</text:span><text:span text:style-name="T70">) Arminas LYDEKA;</text:span></text:p>
      <text:p text:style-name="P71"><text:span text:style-name="T72">11</text:span><text:span text:style-name="T73">)Valentinas MAZURONIS;</text:span></text:p>
      <text:p text:style-name="P74"><text:span text:style-name="T75">12</text:span><text:span text:style-name="T76">) Vladimir ORECHOV;</text:span></text:p>
      <text:p text:style-name="P77"><text:span text:style-name="T78">13</text:span><text:span text:style-name="T79">) Algirdas PALECKIS;</text:span></text:p>
      <text:p text:style-name="P80"><text:span text:style-name="T81">14</text:span><text:span text:style-name="T82">) Marija Aušrinė PAVILIONIENĖ;</text:span></text:p>
      <text:p text:style-name="P83"><text:span text:style-name="T84">15</text:span><text:span text:style-name="T85">) Vytautas SAULIS;</text:span></text:p>
      <text:p text:style-name="P86"><text:span text:style-name="T87">16</text:span><text:span text:style-name="T88">) Artūras SKARDŽIUS;</text:span></text:p>
      <text:p text:style-name="P89"><text:span text:style-name="T90">17</text:span><text:span text:style-name="T91">) Aldona<text:s/></text:span><text:span text:style-name="T92">STAPONKIENĖ;</text:span></text:p>
      <text:p text:style-name="P93"><text:span text:style-name="T94">18</text:span><text:span text:style-name="T95">) Gintaras STEPONAVIČIUS;</text:span></text:p>
      <text:p text:style-name="P96"><text:span text:style-name="T97">19</text:span><text:span text:style-name="T98">) Antanas VALIONIS;</text:span></text:p>
      <text:p text:style-name="P99"><text:span text:style-name="T100">20</text:span><text:span text:style-name="T101">) Egidijus VAREIKIS;</text:span></text:p>
      <text:p text:style-name="P102"><text:span text:style-name="T103">21</text:span><text:span text:style-name="T104">) Vilija VERTELIENĖ;</text:span></text:p>
      <text:p text:style-name="P105"><text:span text:style-name="T106">22</text:span><text:span text:style-name="T107">) Birutė VĖSAITĖ;</text:span></text:p>
      <text:p text:style-name="P108"><text:span text:style-name="T109">23</text:span><text:span text:style-name="T110">) Jadvyga ZINKEVIČIŪTĖ;</text:span></text:p>
      <text:p text:style-name="P111"><text:span text:style-name="T112">24</text:span><text:span text:style-name="T113">) Zita ŽVIKIENĖ</text:span>.”</text:p>
      <text:p text:style-name="P114"><text:span text:style-name="T115">25</text:span><text:span text:style-name="T116">) ............................<text:s/></text:span>.”</text:p>
      <text:p text:style-name="P117"/>
      <text:p text:style-name="P118"/>
      <text:p text:style-name="P119"><text:span text:style-name="T120">2</text:span><text:span text:style-name="T121"><text:s/>straipsnis.</text:span></text:p>
      <text:p text:style-name="P122"/>
      <text:p text:style-name="P123"><text:span text:style-name="T124">Buvusius 5, 6, 7, 8, 9, 10, 11, 12, 13, 14, 15, 16 straipsnius laikyti atitinkamai 6, 7, 8, 9, 10, 11, 12, 13, 14, 15, 16, 17 straipsniais.</text:span></text:p>
      <text:p text:style-name="P125"/>
      <text:p text:style-name="P126"/>
      <text:p text:style-name="P127"><text:span text:style-name="T128">3</text:span><text:span text:style-name="T129"><text:s/>straipsnis.</text:span></text:p>
      <text:p text:style-name="P130"/>
      <text:p text:style-name="P131"><text:span text:style-name="T132">Nutarimas įsigalioja nuo priėmimo.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Seimo Pirmininkas</text:span></text:p>
      <text:p text:style-name="P150"><text:span text:style-name="T151">Teikia: Seimo Pirmininkas<text:s/></text:span><text:span text:style-name="T152">Viktoras</text:span><text:span text:style-name="T153"><text:s/></text:span><text:span text:style-name="T154">Muntianas</text:span></text:p>
      <text:p text:style-name="P155">Seimo Pirmininko pirmasis pavaduotojas Česlovas Juršėnas</text:p>
      <text:p text:style-name="P156"><text:span text:style-name="T157">2006-11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4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 skelbtas: Žin</dc:title>
    <meta:initial-creator>vigure</meta:initial-creator>
    <dc:creator>adlibuser</dc:creator>
    <meta:creation-date>2017-04-09T10:17:00Z</meta:creation-date>
    <dc:date>2017-04-09T10:17:00Z</dc:date>
    <meta:print-date>2006-11-13T10:4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15" meta:character-count="1595" meta:row-count="142" meta:non-whitespace-character-count="1429"/>
  </office:meta>
</office:document-meta>
</file>