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 fo:line-height="150%" fo:text-indent="0.04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text-transform="uppercase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 fo:text-transform="uppercase"/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fo:text-transform="uppercase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 fo:text-transform="uppercase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text-transform="uppercase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OPERATYVINĖS VEIKLOS PARLAMENTINĖS KONTROLĖS KOMISIJOS SUDARYMO“ 1 STRAIPSNIO PAKEITIMO</text:p>
      <text:p text:style-name="P19"/>
      <text:p text:style-name="P20">2006 m. lapkričio <text:s/>d. Nr. X-<text:line-break/>Vilnius</text:p>
      <text:p text:style-name="P21"/>
      <text:section text:name="Sect1" text:style-name="S1">
        <text:soft-page-break/>
        <text:p text:style-name="P22">(Žin., 2005, Nr.<text:s/><text:a xlink:href="http://www3.lrs.lt/cgi-bin/preps2?a=252377&amp;b=" office:target-frame-name="_top" xlink:show="replace"><text:span text:style-name="T23">36-1168</text:span></text:a>, Nr.<text:s/><text:a xlink:href="http://www3.lrs.lt/cgi-bin/preps2?a=263442&amp;b=" office:target-frame-name="_top" xlink:show="replace"><text:span text:style-name="T24">124-4415</text:span></text:a>) </text:p>
        <text:p text:style-name="P25"/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1 straipsnyje išbraukti Gediminą JAKAVONĮ, Vidmantą ŽIEMELĮ, įrašyti Alvydą SADECKĄ, ............................... ir šį straipsnį išdėstyti taip:</text:p>
        <text:p text:style-name="P31"><text:span text:style-name="T32">„</text:span><text:span text:style-name="T33">1</text:span><text:span text:style-name="T34"><text:s/>straipsnis.</text:span></text:p>
        <text:p text:style-name="P35">Patvirtinti<text:s/>Seimo Operatyvinės veiklos parlamentinės kontrolės komisiją iš 7 narių:</text:p>
        <text:p text:style-name="P36">1) Vytautas ČEPAS;</text:p>
        <text:p text:style-name="P37">2) Algirdas IVANAUSKAS;</text:p>
        <text:p text:style-name="P38">3) Juozas PALIONIS;</text:p>
        <text:p text:style-name="P39">4) Viktoras RINKEVIČIUS;</text:p>
        <text:p text:style-name="P40">5) Alvydas SADECKAS;</text:p>
        <text:p text:style-name="P41">6) Zita ŽVIKIENĖ;</text:p>
        <text:p text:style-name="P42">7) .............................. .“</text:p>
        <text:p text:style-name="P43"/>
        <text:p text:style-name="P44"><text:span text:style-name="T45">2</text:span><text:span text:style-name="T46"><text:s/>straipsnis.</text:span></text:p>
        <text:p text:style-name="P47">Nutarimas įsigalioja nuo priėmimo.</text:p>
        <text:p text:style-name="P48"/>
        <text:p text:style-name="P49"/>
        <text:p text:style-name="P50"/>
      </text:section>
      <text:section text:name="Sect2" text:style-name="S2">
        <text:p text:style-name="P51"><text:span text:style-name="T52">Seimo Pirmininkas</text:span></text:p>
        <text:p text:style-name="P53"/>
        <text:p text:style-name="P54"><text:span text:style-name="T55">t</text:span><text:span text:style-name="T56">eikia</text:span><text:span text:style-name="T57">:<text:s/></text:span></text:p>
        <text:soft-page-break/>
        <text:p text:style-name="P58"><text:span text:style-name="T59">S</text:span><text:span text:style-name="T60">eimo</text:span><text:span text:style-name="T61"><text:s/>P</text:span><text:span text:style-name="T62">irmininko</text:span><text:span text:style-name="T63"><text:s/></text:span><text:span text:style-name="T64">pirmasis pavaduotojas</text:span></text:p>
        <text:p text:style-name="P65"><text:span text:style-name="T66">Česlovas Juršėn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17:00Z</meta:creation-date>
    <dc:date>2017-04-09T10:17:00Z</dc:date>
    <meta:print-date>2006-11-10T07:0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24" meta:character-count="1015" meta:row-count="91" meta:non-whitespace-character-count="916"/>
  </office:meta>
</office:document-meta>
</file>