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complex="Tahoma" fo:font-size="11pt" style:font-size-asian="11pt" style:font-size-complex="9pt"/>
    </style:style>
    <style:style style:name="T34" style:parent-style-name="DefaultParagraphFont" style:family="text">
      <style:text-properties style:font-name-asian="Arial Unicode MS" style:font-name-complex="Tahoma" fo:font-size="11pt" style:font-size-asian="11pt" style:font-size-complex="9pt"/>
    </style:style>
    <style:style style:name="T35" style:parent-style-name="DefaultParagraphFont" style:family="text">
      <style:text-properties style:font-name-complex="Tahoma" fo:font-size="11pt" style:font-size-asian="11pt" style:font-size-complex="9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style:font-size-complex="9pt"/>
    </style:style>
    <style:style style:name="T47" style:parent-style-name="DefaultParagraphFont" style:family="text">
      <style:text-properties style:font-name-asian="Arial Unicode MS" style:font-size-complex="9pt"/>
    </style:style>
    <style:style style:name="T48" style:parent-style-name="DefaultParagraphFont" style:family="text">
      <style:text-properties style:font-size-complex="9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text-properties fo:language="en" fo:country="US"/>
    </style:style>
    <style:style style:name="P71" style:parent-style-name="Normal" style:family="paragraph">
      <style:text-properties fo:language="en" fo:country="US"/>
    </style:style>
    <style:style style:name="P7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 fo:text-transform="uppercase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 fo:text-transform="uppercase"/>
    </style:style>
    <style:style style:name="P7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7" style:parent-style-name="DefaultParagraphFont" style:family="text">
      <style:text-properties fo:font-style="italic" style:font-style-asian="italic" style:font-style-complex="italic" fo:text-transform="uppercase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 fo:text-transform="uppercase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 fo:text-transform="uppercase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LIETUVOS RESPUBLIKOS SEIMO IR JAV LIETUVIŲ BENDRUOMENĖS KOMISIJOS VEIKLOS TĘSTINUMO IR KOMISIJOS SUDARYMO“<text:s/></text:span><text:span text:style-name="T18">PAKEITIMO</text:span></text:p>
      <text:p text:style-name="P19"/>
      <text:p text:style-name="P20">2006 m. lapkričio <text:s/>d. Nr. X-<text:line-break/>Vilnius</text:p>
      <text:p text:style-name="P21"/>
      <text:section text:name="Sect1" text:style-name="S1">
        <text:soft-page-break/>
        <text:p text:style-name="P22">(Žin., 2005, Nr.<text:s/><text:a xlink:href="http://www3.lrs.lt/cgi-bin/preps2?a=259078&amp;b=" office:target-frame-name="_top" xlink:show="replace"><text:span text:style-name="T23">83-3043</text:span></text:a>, 2006, Nr.<text:s/><text:a xlink:href="http://www3.lrs.lt/cgi-bin/preps2?a=277883&amp;b=" office:target-frame-name="_top" xlink:show="replace"><text:span text:style-name="T24">67-2455 </text:span></text:a>)</text:p>
        <text:p text:style-name="P25"/>
        <text:p text:style-name="P26">Lietuvos Respublikos Seimas n u t a r i a:</text:p>
        <text:p text:style-name="P27"><text:span text:style-name="T28">1</text:span><text:span text:style-name="T29"><text:s/>straipsnis.</text:span></text:p>
        <text:p text:style-name="P30"><text:span text:style-name="T31">2 straipsnyje išbraukti<text:s/></text:span><text:span text:style-name="T32">Artūrą SKARDŽIŲ; įrašyti<text:s/></text:span><text:span text:style-name="T33">Vaclovą</text:span><text:span text:style-name="T34"><text:s/></text:span><text:span text:style-name="T35">KARBAUSKĮ ir visą straipsnį išdėstyti taip:</text:span></text:p>
        <text:p text:style-name="P36">„<text:span text:style-name="T37">2</text:span><text:span text:style-name="T38"><text:s/>straipsnis.</text:span></text:p>
        <text:p text:style-name="P39">Vadovaujantis Lietuvos Respublikos Seimo nutarimu „Dėl Lietuvos Respublikos Seimo ir JAV lietuvių bendruomenės komisijos nuostatų patvirtinimo“ (Žin., 2002,<text:s/><text:line-break/>Nr.<text:s/><text:a xlink:href="http://www3.lrs.lt/cgi-bin/preps2?a=159275&amp;b=" office:target-frame-name="_top" xlink:show="replace"><text:span text:style-name="T40">12-390</text:span></text:a>; 2005, Nr.<text:s/><text:a xlink:href="http://www3.lrs.lt/cgi-bin/preps2?a=258485&amp;b=" office:target-frame-name="_top" xlink:show="replace"><text:span text:style-name="T41">80-2895</text:span></text:a>), sudaryti šią Lietuvos Respublikos Seimo ir JAV lietuvių bendruomenės komisiją iš 14 narių:</text:p>
        <text:p text:style-name="P42">1) Irena DEGUTIENĖ;<text:s/></text:p>
        <text:p text:style-name="P43">2) Dalia GIEDRIMIENĖ;</text:p>
        <text:p text:style-name="P44">3) Algirdas IVANAUSKAS;</text:p>
        <text:p text:style-name="P45">4)<text:s/><text:span text:style-name="T46">Vaclovas</text:span><text:span text:style-name="T47"><text:s/></text:span><text:span text:style-name="T48">KARBAUSKIS;</text:span></text:p>
        <text:p text:style-name="P49">5) Vytautas KAMBLEVIČIUS;</text:p>
        <text:p text:style-name="P50">6) Arminas LYDEKA;</text:p>
        <text:p text:style-name="P51">7) Vytas MACIŪNAS;</text:p>
        <text:p text:style-name="P52">8) Gintautas MIKOLAITIS;</text:p>
        <text:p text:style-name="P53">9) Laima MOGENIENĖ;</text:p>
        <text:p text:style-name="P54">10) Angelė NELSIENĖ;</text:p>
        <text:p text:style-name="P55">11) Dalia PUŠKORIENĖ;</text:p>
        <text:p text:style-name="P56">12) Dalia TEIŠERSKYTĖ;</text:p>
        <text:p text:style-name="P57">13) Ona VALIUKEVIČIŪTĖ;</text:p>
        <text:p text:style-name="P58">14) Irena<text:s/>VEITIENĖ.“</text:p>
        <text:p text:style-name="P59"/>
        <text:p text:style-name="P60"><text:span text:style-name="T61">2</text:span><text:span text:style-name="T62"><text:s/>straipsnis.</text:span></text:p>
        <text:p text:style-name="P63">Nutarimas įsigalioja nuo priėmimo.</text:p>
        <text:p text:style-name="P64"/>
        <text:p text:style-name="P65"/>
      </text:section>
      <text:section text:name="Sect2" text:style-name="S2">
        <text:p text:style-name="P66"/>
        <text:p text:style-name="P67"><text:span text:style-name="T68">Seimo Pirmininkas</text:span><text:span text:style-name="T69"><text:tab/></text:span></text:p>
        <text:p text:style-name="P70"/>
        <text:p text:style-name="P71"/>
        <text:p text:style-name="P72"><text:span text:style-name="T73">t</text:span><text:span text:style-name="T74">eikia</text:span><text:span text:style-name="T75">:<text:s/></text:span></text:p>
        <text:p text:style-name="P76"><text:span text:style-name="T77">S</text:span><text:span text:style-name="T78">eimo</text:span><text:span text:style-name="T79"><text:s/>P</text:span><text:span text:style-name="T80">irmininko</text:span><text:span text:style-name="T81"><text:s/></text:span><text:span text:style-name="T82">pirmasis pavaduotojas</text:span></text:p>
        <text:p text:style-name="P83">Česlovas Juršėnas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10:18:00Z</meta:creation-date>
    <dc:date>2017-04-09T10:18:00Z</dc:date>
    <meta:print-date>2006-11-10T07:0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91" meta:character-count="1488" meta:row-count="110" meta:non-whitespace-character-count="1326"/>
  </office:meta>
</office:document-meta>
</file>