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0.25in" fo:text-indent="0.5in"/>
    </style:style>
    <style:style style:name="P27" style:parent-style-name="Normal" style:family="paragraph">
      <style:paragraph-properties fo:line-height="0.25in" fo:text-indent="0.5in"/>
    </style:style>
    <style:style style:name="P28" style:parent-style-name="Normal" style:family="paragraph">
      <style:paragraph-properties fo:line-height="0.25in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-asian="Arial Unicode MS" fo:font-weight="bold" style:font-weight-asian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Arial Unicode MS" style:font-weight-complex="bold" style:font-size-complex="12pt"/>
    </style:style>
    <style:style style:name="T34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name-asian="Arial Unicode MS" style:font-weight-complex="bold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complex="Tahoma" style:font-size-complex="9pt"/>
    </style:style>
    <style:style style:name="T68" style:parent-style-name="DefaultParagraphFont" style:family="text">
      <style:text-properties style:font-name-asian="Arial Unicode MS" style:font-name-complex="Tahoma" style:font-size-complex="9pt"/>
    </style:style>
    <style:style style:name="T69" style:parent-style-name="DefaultParagraphFont" style:family="text">
      <style:text-properties style:font-name-complex="Tahoma" style:font-size-complex="9pt"/>
    </style:style>
    <style:style style:name="T70" style:parent-style-name="DefaultParagraphFont" style:family="text">
      <style:text-properties style:font-name-complex="Tahoma" style:font-size-complex="9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name-asian="Arial Unicode MS" fo:color="#000000" style:font-size-complex="12pt"/>
    </style:style>
    <style:style style:name="T92" style:parent-style-name="DefaultParagraphFont" style:family="text">
      <style:text-properties fo:text-transform="uppercase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name-asian="Arial Unicode MS" fo:color="#000000" style:font-size-complex="12pt"/>
    </style:style>
    <style:style style:name="T99" style:parent-style-name="DefaultParagraphFont" style:family="text">
      <style:text-properties fo:text-transform="uppercase" fo:color="#000000" style:font-size-complex="12pt"/>
    </style:style>
    <style:style style:name="P100" style:parent-style-name="Normal" style:family="paragraph">
      <style:paragraph-properties fo:line-height="150%" fo:text-indent="0.5in"/>
    </style:style>
    <style:style style:name="P101" style:parent-style-name="Normal" style:family="paragraph">
      <style:paragraph-properties fo:text-align="justify" fo:line-height="0.25in" fo:text-indent="0.5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line-height="0.25in" fo:text-indent="0.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1" style:parent-style-name="DefaultParagraphFont" style:family="text">
      <style:text-properties fo:font-style="italic" style:font-style-asian="italic" style:font-style-complex="italic" fo:text-transform="uppercase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 fo:text-transform="uppercase"/>
    </style:style>
    <style:style style:name="P11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5" style:parent-style-name="DefaultParagraphFont" style:family="text">
      <style:text-properties fo:font-style="italic" style:font-style-asian="italic" style:font-style-complex="italic" fo:text-transform="uppercase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 fo:text-transform="uppercase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 fo:text-transform="uppercase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1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-2</text:span></text:p>
      <text:p text:style-name="P13"/>
      <text:p text:style-name="P14">LIETUVOS RESPUBLIKOS SEIMAS</text:p>
      <text:p text:style-name="P15">NUTARIMAS</text:p>
      <text:p text:style-name="P16"/>
      <text:p text:style-name="P17"><text:span text:style-name="T18">DĖL SEIMO NUTARIMO “DĖL SEIMO NATO REIKALŲ KOMISIJOS SUDARYMO” PAKEITIMO</text:span></text:p>
      <text:p text:style-name="P19"/>
      <text:p text:style-name="P20">2006 m. lapkričio <text:s text:c="2"/>d. Nr. X-<text:line-break/>Vilnius</text:p>
      <text:p text:style-name="P21"/>
      <text:section text:name="Sect1" text:style-name="S1">
        <text:soft-page-break/>
        <text:p text:style-name="P22"><text:span text:style-name="T23">(Žin., 2004, Nr.<text:s/></text:span><text:a xlink:href="http://www3.lrs.lt/cgi-bin/preps2?a=247427&amp;b=" office:target-frame-name="_top" xlink:show="replace"><text:span text:style-name="T24">184-6791</text:span></text:a><text:span text:style-name="T25">) </text:span></text:p>
        <text:p text:style-name="P26"/>
        <text:p text:style-name="P27">Lietuvos Respublikos Seimas n u t a r i a:<text:s/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keisti 1 straipsnį ir jį<text:s/></text:span><text:span text:style-name="T34">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šią nuolatinę Seimo NATO reikalų komisiją iš 12 Seimo narių:<text:s/></text:span></text:p>
        <text:p text:style-name="P41"><text:span text:style-name="T42">1</text:span><text:span text:style-name="T43">) Petras AUŠTREVIČIUS;<text:s/></text:span><text:span text:style-name="T44"><text:tab/></text:span></text:p>
        <text:p text:style-name="P45"><text:span text:style-name="T46">2</text:span><text:span text:style-name="T47">) Audronius AŽUBALIS;<text:s/></text:span><text:span text:style-name="T48"><text:tab/></text:span><text:span text:style-name="T49"><text:tab/></text:span></text:p>
        <text:p text:style-name="P50"><text:span text:style-name="T51">3</text:span><text:span text:style-name="T52">) Jonas ČEKUOLIS;</text:span></text:p>
        <text:p text:style-name="P53"><text:span text:style-name="T54">4</text:span><text:span text:style-name="T55">) Rasa JUKNEVIČIENĖ;</text:span></text:p>
        <text:p text:style-name="P56"><text:span text:style-name="T57">5</text:span><text:span text:style-name="T58">) V</text:span><text:span text:style-name="T59">ytautas<text:s/></text:span><text:span text:style-name="T60">KAMBlevičius;</text:span></text:p>
        <text:p text:style-name="P61"><text:span text:style-name="T62">6</text:span><text:span text:style-name="T63">) Egidijus KLUMBYS;<text:s/></text:span></text:p>
        <text:p text:style-name="P64"><text:span text:style-name="T65">7</text:span><text:span text:style-name="T66">)<text:s/></text:span><text:span text:style-name="T67">Algirdas</text:span><text:span text:style-name="T68"><text:s/></text:span><text:span text:style-name="T69">PALECK</text:span><text:span text:style-name="T70">IS;</text:span><text:span text:style-name="T71"><text:tab/></text:span><text:span text:style-name="T72"><text:tab/></text:span></text:p>
        <text:p text:style-name="P73"><text:span text:style-name="T74">8</text:span><text:span text:style-name="T75">) Alfredas PEKELIŪNAS;<text:s/></text:span><text:span text:style-name="T76"><text:tab/></text:span><text:span text:style-name="T77"><text:tab/><text:s/></text:span></text:p>
        <text:p text:style-name="P78"><text:span text:style-name="T79">9</text:span><text:span text:style-name="T80">) Vaclav STANKEVIČ;<text:s/></text:span><text:span text:style-name="T81"><text:tab/></text:span></text:p>
        <text:p text:style-name="P82"><text:span text:style-name="T83">10</text:span><text:span text:style-name="T84">)<text:s/></text:span><text:span text:style-name="T85">Mindaugas SUBAČIUS</text:span><text:span text:style-name="T86">;</text:span></text:p>
        <text:p text:style-name="P87"><text:span text:style-name="T88">11</text:span><text:span text:style-name="T89">)</text:span><text:span text:style-name="T90"><text:s/>Romas</text:span><text:span text:style-name="T91"><text:s/></text:span><text:span text:style-name="T92">Venclovas;</text:span><text:span text:style-name="T93"><text:tab/></text:span></text:p>
        <text:p text:style-name="P94"><text:span text:style-name="T95">12</text:span><text:span text:style-name="T96">)</text:span><text:span text:style-name="T97"><text:s/>Vilija</text:span><text:span text:style-name="T98"><text:s/></text:span><text:span text:style-name="T99">Vertelienė.“</text:span></text:p>
        <text:p text:style-name="P100"/>
        <text:p text:style-name="P101"><text:span text:style-name="T102">2</text:span><text:span text:style-name="T103"><text:s/>straipsnis.</text:span></text:p>
        <text:p text:style-name="P104"><text:span text:style-name="T105">Nutarimas įsigalioja nuo priėmimo.</text:span></text:p>
        <text:p text:style-name="P106"/>
        <text:p text:style-name="P107"><text:span text:style-name="T108">Seimo Pirmininkas</text:span></text:p>
        <text:p text:style-name="P109"/>
        <text:p text:style-name="P110"><text:span text:style-name="T111">t</text:span><text:span text:style-name="T112">eikia</text:span><text:span text:style-name="T113">:<text:s/></text:span></text:p>
        <text:p text:style-name="P114"><text:span text:style-name="T115">S</text:span><text:span text:style-name="T116">eimo</text:span><text:span text:style-name="T117"><text:s/>P</text:span><text:span text:style-name="T118">irmininko</text:span><text:span text:style-name="T119"><text:s/></text:span><text:span text:style-name="T120">pirmasis pavaduotojas</text:span></text:p>
        <text:p text:style-name="P121">Česlovas Juršėnas<text:s/></text:p>
        <text:soft-page-break/>
        <text:p text:style-name="P122"><text:span text:style-name="T123">2006-11-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asnia</meta:initial-creator>
    <dc:creator>adlibuser</dc:creator>
    <meta:creation-date>2017-04-09T10:13:00Z</meta:creation-date>
    <dc:date>2017-04-09T10:13:00Z</dc:date>
    <meta:print-date>2006-11-09T07:5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06" meta:character-count="925" meta:row-count="94" meta:non-whitespace-character-count="848"/>
  </office:meta>
</office:document-meta>
</file>