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left="5in">
        <style:tab-stops/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 fo:text-align="justify" fo:line-height="150%" fo:text-indent="0.4923in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line-height="150%" fo:text-indent="0.5in">
        <style:tab-stops>
          <style:tab-stop style:type="left" style:position="2.3333in"/>
        </style:tab-stops>
      </style:paragraph-properties>
    </style:style>
    <style:style style:name="P29" style:parent-style-name="Normal" style:family="paragraph">
      <style:paragraph-properties fo:line-height="150%" fo:text-indent="0.5in">
        <style:tab-stops>
          <style:tab-stop style:type="left" style:position="2.3333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line-height="150%" fo:margin-left="0.5in" fo:text-indent="3.125in">
        <style:tab-stops/>
      </style:paragraph-properties>
    </style:style>
    <style:style style:name="P32" style:parent-style-name="Normal" style:family="paragraph">
      <style:paragraph-properties fo:line-height="150%" fo:text-indent="0.5in">
        <style:tab-stops>
          <style:tab-stop style:type="left" style:position="2.3333in"/>
        </style:tab-stops>
      </style:paragraph-properties>
    </style:style>
    <style:style style:name="P33" style:parent-style-name="Normal" style:family="paragraph">
      <style:paragraph-properties fo:line-height="150%" fo:text-indent="0.5in">
        <style:tab-stops>
          <style:tab-stop style:type="left" style:position="2.3333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line-height="150%" fo:text-indent="0.5in">
        <style:tab-stops>
          <style:tab-stop style:type="left" style:position="2.3333in"/>
        </style:tab-stops>
      </style:paragraph-properties>
    </style:style>
    <style:style style:name="P36" style:parent-style-name="Normal" style:family="paragraph">
      <style:paragraph-properties fo:line-height="150%" fo:margin-left="0.5in" fo:text-indent="3.125in">
        <style:tab-stops/>
      </style:paragraph-properties>
    </style:style>
    <style:style style:name="P37" style:parent-style-name="Normal" style:family="paragraph">
      <style:paragraph-properties fo:line-height="150%" fo:text-indent="0.5in">
        <style:tab-stops>
          <style:tab-stop style:type="left" style:position="2.3333in"/>
        </style:tab-stops>
      </style:paragraph-properties>
    </style:style>
    <style:style style:name="T38" style:parent-style-name="DefaultParagraphFont" style:family="text">
      <style:text-properties fo:language="en" fo:country="US"/>
    </style:style>
    <style:style style:name="P39" style:parent-style-name="Normal" style:family="paragraph">
      <style:paragraph-properties fo:line-height="150%" fo:margin-left="0.5in" fo:text-indent="3.125in">
        <style:tab-stops/>
      </style:paragraph-properties>
    </style:style>
    <style:style style:name="P40" style:parent-style-name="Normal" style:family="paragraph">
      <style:paragraph-properties fo:line-height="150%" fo:text-indent="0.5in"/>
    </style:style>
    <style:style style:name="P41" style:parent-style-name="Normal" style:family="paragraph">
      <style:paragraph-properties fo:text-align="justify" fo:line-height="150%" fo:text-indent="3.6291i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line-height="150%" fo:text-indent="0.5in"/>
    </style:style>
    <style:style style:name="P50" style:parent-style-name="Normal" style:family="paragraph">
      <style:paragraph-properties fo:line-height="150%" fo:text-indent="0.5in"/>
    </style:style>
    <style:style style:name="P51" style:parent-style-name="Normal" style:family="paragraph">
      <style:paragraph-properties fo:line-height="150%" fo:text-indent="0.5in"/>
    </style:style>
    <style:style style:name="P52" style:parent-style-name="Normal" style:family="paragraph">
      <style:paragraph-properties fo:line-height="150%" fo:text-indent="3.6291in"/>
    </style:style>
    <style:style style:name="P53" style:parent-style-name="Normal" style:family="paragraph">
      <style:paragraph-properties fo:line-height="150%" fo:text-indent="0.5in"/>
    </style:style>
    <style:style style:name="P54" style:parent-style-name="Normal" style:family="paragraph">
      <style:paragraph-properties fo:text-align="justify" fo:line-height="150%" fo:text-indent="3.6291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line-height="150%" fo:text-indent="3.6291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line-height="150%" fo:text-indent="3.6291in"/>
    </style:style>
    <style:style style:name="P73" style:parent-style-name="Normal" style:family="paragraph">
      <style:paragraph-properties fo:line-height="150%" fo:text-indent="0.5in"/>
    </style:style>
    <style:style style:name="T74" style:parent-style-name="DefaultParagraphFont" style:family="text">
      <style:text-properties fo:language="en" fo:country="US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line-height="150%" fo:text-indent="3.6291in"/>
    </style:style>
    <style:style style:name="P81" style:parent-style-name="Normal" style:family="paragraph">
      <style:paragraph-properties fo:line-height="150%" fo:text-indent="0.5in"/>
      <style:text-properties fo:font-weight="bold" style:font-weight-asian="bold"/>
    </style:style>
    <style:style style:name="P82" style:parent-style-name="Normal" style:family="paragraph">
      <style:paragraph-properties fo:line-height="150%" fo:text-indent="0.5in"/>
    </style:style>
    <style:style style:name="P83" style:parent-style-name="Normal" style:family="paragraph">
      <style:paragraph-properties fo:line-height="150%" fo:text-indent="0.5in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line-height="150%" fo:text-indent="0.5in"/>
    </style:style>
    <style:style style:name="P87" style:parent-style-name="Normal" style:family="paragraph">
      <style:paragraph-properties fo:line-height="150%" fo:text-indent="0.5in"/>
    </style:style>
    <style:style style:name="T88" style:parent-style-name="DefaultParagraphFont" style:family="text">
      <style:text-properties fo:color="#000000" fo:language="en" fo:country="US"/>
    </style:style>
    <style:style style:name="P89" style:parent-style-name="Normal" style:family="paragraph">
      <style:paragraph-properties fo:line-height="150%" fo:text-indent="3.6291in"/>
    </style:style>
    <style:style style:name="P90" style:parent-style-name="Normal" style:family="paragraph">
      <style:paragraph-properties fo:line-height="150%" fo:text-indent="0.5in"/>
    </style:style>
    <style:style style:name="P91" style:parent-style-name="Normal" style:family="paragraph">
      <style:paragraph-properties fo:line-height="150%" fo:text-indent="3.6291in"/>
    </style:style>
    <style:style style:name="P92" style:parent-style-name="Normal" style:family="paragraph">
      <style:paragraph-properties fo:line-height="150%" fo:text-indent="0.5in"/>
    </style:style>
    <style:style style:name="P93" style:parent-style-name="Normal" style:family="paragraph">
      <style:paragraph-properties fo:text-align="justify" fo:line-height="150%" fo:text-indent="3.6291in"/>
    </style:style>
    <style:style style:name="P94" style:parent-style-name="Normal" style:family="paragraph">
      <style:paragraph-properties fo:line-height="150%" fo:text-indent="0.5in"/>
    </style:style>
    <style:style style:name="P95" style:parent-style-name="Normal" style:family="paragraph">
      <style:paragraph-properties fo:line-height="150%" fo:text-indent="0.5in"/>
    </style:style>
    <style:style style:name="P96" style:parent-style-name="Normal" style:family="paragraph">
      <style:paragraph-properties fo:line-height="150%" fo:text-indent="0.5in"/>
    </style:style>
    <style:style style:name="P97" style:parent-style-name="Normal" style:family="paragraph">
      <style:paragraph-properties fo:line-height="150%" fo:text-indent="3.6291in"/>
    </style:style>
    <style:style style:name="P98" style:parent-style-name="Normal" style:family="paragraph">
      <style:paragraph-properties fo:line-height="150%" fo:text-indent="0.5in"/>
    </style:style>
    <style:style style:name="P99" style:parent-style-name="Normal" style:family="paragraph">
      <style:paragraph-properties fo:text-align="justify" fo:line-height="150%" fo:text-indent="3.6291in"/>
    </style:style>
    <style:style style:name="P100" style:parent-style-name="Normal" style:family="paragraph">
      <style:paragraph-properties fo:line-height="150%" fo:text-indent="0.5in"/>
    </style:style>
    <style:style style:name="T101" style:parent-style-name="DefaultParagraphFont" style:family="text">
      <style:text-properties fo:color="#000000" fo:language="en" fo:country="US"/>
    </style:style>
    <style:style style:name="P102" style:parent-style-name="Normal" style:family="paragraph">
      <style:paragraph-properties fo:line-height="150%" fo:text-indent="3.6291in"/>
    </style:style>
    <style:style style:name="T103" style:parent-style-name="DefaultParagraphFont" style:family="text">
      <style:text-properties fo:language="en" fo:country="US"/>
    </style:style>
    <style:style style:name="T104" style:parent-style-name="DefaultParagraphFont" style:family="text">
      <style:text-properties fo:language="en" fo:country="US"/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106" style:parent-style-name="Normal" style:family="paragraph">
      <style:paragraph-properties fo:line-height="150%" fo:text-indent="0.5in"/>
    </style:style>
    <style:style style:name="T107" style:parent-style-name="DefaultParagraphFont" style:family="text">
      <style:text-properties fo:color="#000000" fo:language="en" fo:country="US"/>
    </style:style>
    <style:style style:name="P108" style:parent-style-name="Normal" style:family="paragraph">
      <style:paragraph-properties fo:line-height="150%" fo:text-indent="3.6291in"/>
    </style:style>
    <style:style style:name="T109" style:parent-style-name="DefaultParagraphFont" style:family="text">
      <style:text-properties fo:color="#000000" fo:language="en" fo:country="US"/>
    </style:style>
    <style:style style:name="P110" style:parent-style-name="Normal" style:family="paragraph">
      <style:paragraph-properties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line-height="150%"/>
    </style:style>
    <style:style style:name="P113" style:parent-style-name="Normal" style:family="paragraph">
      <style:paragraph-properties fo:line-height="150%" fo:text-indent="0.5in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117" style:parent-style-name="Normal" style:family="paragraph">
      <style:paragraph-properties fo:line-height="150%" fo:text-indent="0.5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line-height="150%" fo:text-indent="3.6291in"/>
    </style:style>
    <style:style style:name="P121" style:parent-style-name="Normal" style:family="paragraph">
      <style:paragraph-properties fo:line-height="150%" fo:text-indent="0.5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line-height="150%" fo:text-indent="0.5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line-height="150%" fo:text-indent="3.6291in"/>
    </style:style>
    <style:style style:name="P128" style:parent-style-name="Normal" style:family="paragraph">
      <style:paragraph-properties fo:line-height="150%" fo:text-indent="0.5in"/>
    </style:style>
    <style:style style:name="T129" style:parent-style-name="DefaultParagraphFont" style:family="text">
      <style:text-properties fo:color="#000000" fo:language="en" fo:country="US"/>
    </style:style>
    <style:style style:name="T130" style:parent-style-name="DefaultParagraphFont" style:family="text">
      <style:text-properties fo:color="#000000" fo:language="en" fo:country="US"/>
    </style:style>
    <style:style style:name="T131" style:parent-style-name="DefaultParagraphFont" style:family="text">
      <style:text-properties fo:language="en" fo:country="US"/>
    </style:style>
    <style:style style:name="T132" style:parent-style-name="DefaultParagraphFont" style:family="text">
      <style:text-properties fo:language="en" fo:country="US"/>
    </style:style>
    <style:style style:name="T133" style:parent-style-name="DefaultParagraphFont" style:family="text">
      <style:text-properties fo:language="en" fo:country="US"/>
    </style:style>
    <style:style style:name="T134" style:parent-style-name="DefaultParagraphFont" style:family="text">
      <style:text-properties fo:language="en" fo:country="US"/>
    </style:style>
    <style:style style:name="P135" style:parent-style-name="Normal" style:family="paragraph">
      <style:paragraph-properties fo:text-align="justify" fo:line-height="150%" fo:text-indent="3.6291in"/>
    </style:style>
    <style:style style:name="P13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14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141" style:parent-style-name="Normal" style:family="paragraph">
      <style:paragraph-properties fo:line-height="150%" fo:text-indent="0.5in"/>
    </style:style>
    <style:style style:name="T142" style:parent-style-name="DefaultParagraphFont" style:family="text">
      <style:text-properties fo:color="#000000" fo:language="en" fo:country="US"/>
    </style:style>
    <style:style style:name="T143" style:parent-style-name="DefaultParagraphFont" style:family="text">
      <style:text-properties fo:color="#000000" fo:language="en" fo:country="US"/>
    </style:style>
    <style:style style:name="T144" style:parent-style-name="DefaultParagraphFont" style:family="text">
      <style:text-properties fo:color="#000000" fo:language="en" fo:country="US"/>
    </style:style>
    <style:style style:name="T145" style:parent-style-name="DefaultParagraphFont" style:family="text">
      <style:text-properties fo:color="#000000" fo:language="en" fo:country="US"/>
    </style:style>
    <style:style style:name="T146" style:parent-style-name="DefaultParagraphFont" style:family="text">
      <style:text-properties fo:color="#000000" fo:language="en" fo:country="US"/>
    </style:style>
    <style:style style:name="T147" style:parent-style-name="DefaultParagraphFont" style:family="text">
      <style:text-properties fo:language="en" fo:country="US"/>
    </style:style>
    <style:style style:name="P148" style:parent-style-name="Normal" style:family="paragraph">
      <style:paragraph-properties fo:text-align="justify" fo:line-height="150%" fo:text-indent="3.6291in"/>
    </style:style>
    <style:style style:name="P149" style:parent-style-name="Normal" style:family="paragraph">
      <style:paragraph-properties fo:line-height="150%" fo:text-indent="0.5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line-height="150%" fo:text-indent="3.6291in"/>
    </style:style>
    <style:style style:name="P153" style:parent-style-name="Normal" style:family="paragraph">
      <style:paragraph-properties fo:line-height="150%" fo:text-indent="0.5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line-height="150%" fo:text-indent="3.6291in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line-height="150%" fo:margin-left="3in" fo:text-indent="0.6291in">
        <style:tab-stops/>
      </style:paragraph-properties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line-height="150%" fo:margin-left="3in" fo:text-indent="0.5in">
        <style:tab-stops/>
      </style:paragraph-properties>
    </style:style>
    <style:style style:name="P180" style:parent-style-name="Normal" style:family="paragraph">
      <style:paragraph-properties fo:line-height="150%" fo:text-indent="0.5in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184" style:parent-style-name="Normal" style:family="paragraph">
      <style:paragraph-properties fo:line-height="150%" fo:text-indent="0.5in"/>
    </style:style>
    <style:style style:name="P185" style:parent-style-name="Normal" style:family="paragraph">
      <style:paragraph-properties fo:text-align="justify" fo:line-height="150%" fo:text-indent="3.6291in"/>
    </style:style>
    <style:style style:name="T186" style:parent-style-name="DefaultParagraphFont" style:family="text">
      <style:text-properties fo:language="en" fo:country="US"/>
    </style:style>
    <style:style style:name="P187" style:parent-style-name="Normal" style:family="paragraph">
      <style:paragraph-properties fo:line-height="150%" fo:text-indent="0.5in"/>
    </style:style>
    <style:style style:name="P188" style:parent-style-name="Normal" style:family="paragraph">
      <style:paragraph-properties fo:text-align="justify" fo:line-height="150%" fo:text-indent="0.5in"/>
    </style:style>
    <style:style style:name="P189" style:parent-style-name="Normal" style:family="paragraph">
      <style:paragraph-properties fo:line-height="150%" fo:text-indent="0.5in"/>
    </style:style>
    <style:style style:name="P190" style:parent-style-name="Normal" style:family="paragraph">
      <style:paragraph-properties fo:text-align="justify" fo:line-height="150%" fo:text-indent="0.5in"/>
    </style:style>
    <style:style style:name="P191" style:parent-style-name="Normal" style:family="paragraph">
      <style:paragraph-properties fo:line-height="150%" fo:text-indent="0.5in"/>
    </style:style>
    <style:style style:name="P192" style:parent-style-name="Normal" style:family="paragraph">
      <style:paragraph-properties fo:text-align="justify" fo:line-height="150%" fo:text-indent="3.6291in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line-height="150%" fo:text-indent="0.5in"/>
    </style:style>
    <style:style style:name="P195" style:parent-style-name="Normal" style:family="paragraph">
      <style:paragraph-properties fo:text-align="justify" fo:line-height="150%" fo:text-indent="3.6291in"/>
    </style:style>
    <style:style style:name="P196" style:parent-style-name="Normal" style:family="paragraph">
      <style:paragraph-properties fo:line-height="150%" fo:text-indent="0.5in"/>
      <style:text-properties fo:font-weight="bold" style:font-weight-asian="bold"/>
    </style:style>
    <style:style style:name="P197" style:parent-style-name="Normal" style:family="paragraph">
      <style:paragraph-properties fo:line-height="150%" fo:text-indent="0.5in"/>
    </style:style>
    <style:style style:name="P198" style:parent-style-name="Normal" style:family="paragraph">
      <style:paragraph-properties fo:line-height="150%" fo:text-indent="0.5in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202" style:parent-style-name="Normal" style:family="paragraph">
      <style:paragraph-properties fo:line-height="150%" fo:text-indent="0.5in"/>
    </style:style>
    <style:style style:name="P203" style:parent-style-name="Normal" style:family="paragraph">
      <style:paragraph-properties fo:line-height="150%" fo:text-indent="0.5in"/>
    </style:style>
    <style:style style:name="P204" style:parent-style-name="Normal" style:family="paragraph">
      <style:paragraph-properties fo:text-align="justify" fo:line-height="150%" fo:text-indent="3.6291in"/>
    </style:style>
    <style:style style:name="P205" style:parent-style-name="Normal" style:family="paragraph">
      <style:paragraph-properties fo:line-height="150%" fo:text-indent="0.5in"/>
    </style:style>
    <style:style style:name="P206" style:parent-style-name="Normal" style:family="paragraph">
      <style:paragraph-properties fo:text-align="justify" fo:line-height="150%" fo:text-indent="3.6291in"/>
    </style:style>
    <style:style style:name="P207" style:parent-style-name="Normal" style:family="paragraph">
      <style:paragraph-properties fo:line-height="150%" fo:text-indent="0.5in"/>
    </style:style>
    <style:style style:name="P208" style:parent-style-name="Normal" style:family="paragraph">
      <style:paragraph-properties fo:line-height="150%" fo:text-indent="0.5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line-height="150%" fo:text-indent="0.5in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line-height="150%" fo:text-indent="3.6291in"/>
    </style:style>
    <style:style style:name="P216" style:parent-style-name="Normal" style:family="paragraph">
      <style:paragraph-properties fo:text-align="justify" fo:line-height="150%" fo:text-indent="0.5in"/>
    </style:style>
    <style:style style:name="P217" style:parent-style-name="Normal" style:family="paragraph">
      <style:paragraph-properties fo:text-align="justify" fo:line-height="150%" fo:text-indent="0.5in"/>
    </style:style>
    <style:style style:name="P218" style:parent-style-name="Normal" style:family="paragraph">
      <style:paragraph-properties fo:line-height="150%" fo:text-indent="0.5in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line-height="150%" fo:text-indent="3.6291in"/>
    </style:style>
    <style:style style:name="P221" style:parent-style-name="Normal" style:family="paragraph">
      <style:paragraph-properties fo:line-height="150%" fo:text-indent="0.5in"/>
    </style:style>
    <style:style style:name="P222" style:parent-style-name="Normal" style:family="paragraph">
      <style:paragraph-properties fo:line-height="150%" fo:text-indent="0.5in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P225" style:parent-style-name="Normal" style:family="paragraph">
      <style:paragraph-properties fo:line-height="150%" fo:text-indent="0.5in"/>
    </style:style>
    <style:style style:name="P226" style:parent-style-name="Normal" style:family="paragraph">
      <style:paragraph-properties fo:line-height="150%" fo:text-indent="0.5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line-height="150%" fo:text-indent="3.6291in"/>
    </style:style>
    <style:style style:name="P230" style:parent-style-name="Normal" style:family="paragraph">
      <style:paragraph-properties fo:line-height="150%" fo:text-indent="0.5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line-height="150%" fo:text-indent="0.5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line-height="150%" fo:text-indent="3.6291in"/>
    </style:style>
    <style:style style:name="P238" style:parent-style-name="Normal" style:family="paragraph">
      <style:paragraph-properties fo:line-height="150%" fo:text-indent="0.5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line-height="150%" fo:text-indent="3.6291in"/>
    </style:style>
    <style:style style:name="P242" style:parent-style-name="Normal" style:family="paragraph">
      <style:paragraph-properties fo:line-height="150%" fo:text-indent="0.5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line-height="150%" fo:text-indent="3.6291in"/>
    </style:style>
    <style:style style:name="P249" style:parent-style-name="Normal" style:family="paragraph">
      <style:paragraph-properties fo:line-height="150%" fo:text-indent="0.5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line-height="150%" fo:text-indent="3.6291in"/>
    </style:style>
    <style:style style:name="P255" style:parent-style-name="Normal" style:family="paragraph">
      <style:paragraph-properties fo:line-height="150%" fo:text-indent="0.5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line-height="150%" fo:text-indent="3.6291in"/>
    </style:style>
    <style:style style:name="T259" style:parent-style-name="DefaultParagraphFont" style:family="text">
      <style:text-properties fo:color="#000000" fo:language="en" fo:country="US"/>
    </style:style>
    <style:style style:name="P26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line-height="150%" fo:text-indent="0.5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line-height="150%" fo:text-indent="3.5861in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style:font-name-complex="Tahoma" fo:color="#000000" style:font-size-complex="9pt"/>
    </style:style>
    <style:style style:name="T276" style:parent-style-name="DefaultParagraphFont" style:family="text">
      <style:text-properties style:font-name-asian="Arial Unicode MS" style:font-name-complex="Tahoma" fo:color="#000000" style:font-size-complex="9pt"/>
    </style:style>
    <style:style style:name="T277" style:parent-style-name="DefaultParagraphFont" style:family="text">
      <style:text-properties style:font-name-complex="Tahoma" fo:color="#000000" style:font-size-complex="9pt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line-height="150%" fo:text-indent="0.5in"/>
    </style:style>
    <style:style style:name="P294" style:parent-style-name="Normal" style:family="paragraph">
      <style:paragraph-properties fo:line-height="150%" fo:text-indent="0.5in"/>
    </style:style>
    <style:style style:name="P295" style:parent-style-name="Normal" style:family="paragraph">
      <style:paragraph-properties fo:line-height="150%" fo:text-indent="0.5in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font-weight="bold" style:font-weight-asian="bold"/>
    </style:style>
    <style:style style:name="P298" style:parent-style-name="Normal" style:family="paragraph">
      <style:paragraph-properties fo:line-height="150%" fo:text-indent="0.5in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line-height="150%" fo:text-indent="0.5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line-height="150%" fo:text-indent="3.6291in"/>
    </style:style>
    <style:style style:name="T307" style:parent-style-name="DefaultParagraphFont" style:family="text">
      <style:text-properties fo:language="en" fo:country="US"/>
    </style:style>
    <style:style style:name="T308" style:parent-style-name="DefaultParagraphFont" style:family="text">
      <style:text-properties fo:language="en" fo:country="US"/>
    </style:style>
    <style:style style:name="P309" style:parent-style-name="Normal" style:family="paragraph">
      <style:paragraph-properties fo:line-height="150%" fo:text-indent="0.5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line-height="150%" fo:text-indent="0.5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line-height="150%" fo:text-indent="3.6291in"/>
    </style:style>
    <style:style style:name="P316" style:parent-style-name="Normal" style:family="paragraph">
      <style:paragraph-properties fo:line-height="150%" fo:text-indent="0.5in"/>
    </style:style>
    <style:style style:name="P317" style:parent-style-name="Normal" style:family="paragraph">
      <style:paragraph-properties fo:text-align="justify" fo:line-height="150%" fo:text-indent="3.6291in"/>
    </style:style>
    <style:style style:name="P318" style:parent-style-name="Normal" style:family="paragraph">
      <style:paragraph-properties fo:text-align="justify" fo:line-height="150%" fo:text-indent="0.5in"/>
    </style:style>
    <style:style style:name="P319" style:parent-style-name="Normal" style:family="paragraph">
      <style:paragraph-properties fo:line-height="150%" fo:text-indent="0.5in"/>
    </style:style>
    <style:style style:name="T320" style:parent-style-name="DefaultParagraphFont" style:family="text">
      <style:text-properties fo:language="en" fo:country="US"/>
    </style:style>
    <style:style style:name="T321" style:parent-style-name="DefaultParagraphFont" style:family="text">
      <style:text-properties fo:language="en" fo:country="US"/>
    </style:style>
    <style:style style:name="T322" style:parent-style-name="DefaultParagraphFont" style:family="text">
      <style:text-properties fo:language="en" fo:country="US"/>
    </style:style>
    <style:style style:name="T323" style:parent-style-name="DefaultParagraphFont" style:family="text">
      <style:text-properties fo:language="en" fo:country="US"/>
    </style:style>
    <style:style style:name="T324" style:parent-style-name="DefaultParagraphFont" style:family="text">
      <style:text-properties fo:language="en" fo:country="US"/>
    </style:style>
    <style:style style:name="T325" style:parent-style-name="DefaultParagraphFont" style:family="text">
      <style:text-properties fo:language="en" fo:country="US"/>
    </style:style>
    <style:style style:name="P326" style:parent-style-name="Normal" style:family="paragraph">
      <style:paragraph-properties fo:text-align="justify" fo:line-height="150%" fo:margin-left="3.5in" fo:text-indent="0.1291in">
        <style:tab-stops/>
      </style:paragraph-properties>
    </style:style>
    <style:style style:name="P327" style:parent-style-name="Normal" style:family="paragraph">
      <style:paragraph-properties fo:line-height="150%" fo:text-indent="0.5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line-height="150%" fo:text-indent="3.6291in"/>
    </style:style>
    <style:style style:name="P333" style:parent-style-name="Normal" style:family="paragraph">
      <style:paragraph-properties fo:line-height="150%" fo:text-indent="0.5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line-height="150%" fo:text-indent="3.6291in"/>
    </style:style>
    <style:style style:name="P337" style:parent-style-name="Normal" style:family="paragraph">
      <style:paragraph-properties fo:text-align="justify" fo:line-height="150%" fo:margin-left="3.5in" fo:text-indent="0.1291in">
        <style:tab-stops/>
      </style:paragraph-properties>
    </style:style>
    <style:style style:name="P338" style:parent-style-name="Normal" style:family="paragraph">
      <style:paragraph-properties fo:line-height="150%" fo:text-indent="0.5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line-height="150%" fo:text-indent="3.6291in"/>
    </style:style>
    <style:style style:name="P342" style:parent-style-name="Normal" style:family="paragraph">
      <style:paragraph-properties fo:line-height="150%" fo:text-indent="0.5in"/>
    </style:style>
    <style:style style:name="P343" style:parent-style-name="Normal" style:family="paragraph">
      <style:paragraph-properties fo:line-height="150%" fo:text-indent="0.5in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P346" style:parent-style-name="Normal" style:family="paragraph">
      <style:paragraph-properties fo:line-height="150%" fo:text-indent="0.5in"/>
    </style:style>
    <style:style style:name="P347" style:parent-style-name="Normal" style:family="paragraph">
      <style:paragraph-properties fo:line-height="150%" fo:text-indent="0.5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line-height="150%" fo:text-indent="0.5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line-height="150%" fo:text-indent="3.6291in"/>
    </style:style>
    <style:style style:name="P354" style:parent-style-name="Normal" style:family="paragraph">
      <style:paragraph-properties fo:line-height="150%" fo:text-indent="0.5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line-height="150%" fo:text-indent="3.6291in"/>
    </style:style>
    <style:style style:name="T358" style:parent-style-name="DefaultParagraphFont" style:family="text">
      <style:text-properties fo:letter-spacing="-0.0083in"/>
    </style:style>
    <style:style style:name="T359" style:parent-style-name="DefaultParagraphFont" style:family="text">
      <style:text-properties fo:letter-spacing="-0.0083in"/>
    </style:style>
    <style:style style:name="P360" style:parent-style-name="Normal" style:family="paragraph">
      <style:paragraph-properties fo:line-height="150%" fo:text-indent="0.5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line-height="150%" fo:text-indent="3.6291in"/>
    </style:style>
    <style:style style:name="T365" style:parent-style-name="DefaultParagraphFont" style:family="text">
      <style:text-properties fo:letter-spacing="-0.0083in"/>
    </style:style>
    <style:style style:name="T366" style:parent-style-name="DefaultParagraphFont" style:family="text">
      <style:text-properties fo:letter-spacing="-0.0083in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line-height="150%" fo:text-indent="3.6291in"/>
    </style:style>
    <style:style style:name="P371" style:parent-style-name="Normal" style:family="paragraph">
      <style:paragraph-properties fo:line-height="150%" fo:text-indent="0.5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line-height="150%" fo:text-indent="3.6291in"/>
    </style:style>
    <style:style style:name="P375" style:parent-style-name="Normal" style:family="paragraph">
      <style:paragraph-properties fo:line-height="150%" fo:text-indent="0.5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line-height="150%" fo:text-indent="3.6291in"/>
    </style:style>
    <style:style style:name="P379" style:parent-style-name="Normal" style:family="paragraph">
      <style:paragraph-properties fo:line-height="150%" fo:text-indent="0.5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line-height="150%" fo:text-indent="0.5in"/>
    </style:style>
    <style:style style:name="P383" style:parent-style-name="Normal" style:family="paragraph">
      <style:paragraph-properties fo:line-height="150%" fo:text-indent="0.5in"/>
    </style:style>
    <style:style style:name="T384" style:parent-style-name="DefaultParagraphFont" style:family="text">
      <style:text-properties fo:font-weight="bold" style:font-weight-asian="bold"/>
    </style:style>
    <style:style style:name="T385" style:parent-style-name="DefaultParagraphFont" style:family="text">
      <style:text-properties fo:font-weight="bold" style:font-weight-asian="bold"/>
    </style:style>
    <style:style style:name="P386" style:parent-style-name="Normal" style:family="paragraph">
      <style:paragraph-properties fo:line-height="150%" fo:text-indent="0.5in"/>
    </style:style>
    <style:style style:name="P387" style:parent-style-name="Normal" style:family="paragraph">
      <style:paragraph-properties fo:text-align="justify" fo:line-height="150%" fo:text-indent="0.5in"/>
    </style:style>
    <style:style style:name="P388" style:parent-style-name="Normal" style:family="paragraph">
      <style:paragraph-properties fo:text-align="justify" fo:line-height="150%" fo:text-indent="3.6291in"/>
    </style:style>
    <style:style style:name="P389" style:parent-style-name="Normal" style:family="paragraph">
      <style:paragraph-properties fo:line-height="150%" fo:text-indent="0.5in"/>
    </style:style>
    <style:style style:name="T390" style:parent-style-name="DefaultParagraphFont" style:family="text">
      <style:text-properties fo:letter-spacing="-0.0111in"/>
    </style:style>
    <style:style style:name="P391" style:parent-style-name="Normal" style:family="paragraph">
      <style:paragraph-properties fo:text-align="justify" fo:line-height="150%" fo:text-indent="3.5861in"/>
    </style:style>
    <style:style style:name="P392" style:parent-style-name="Normal" style:family="paragraph">
      <style:paragraph-properties fo:text-align="justify" fo:line-height="150%" fo:text-indent="0.5in"/>
    </style:style>
    <style:style style:name="P393" style:parent-style-name="Normal" style:family="paragraph">
      <style:paragraph-properties fo:text-align="justify" fo:line-height="150%" fo:text-indent="0.5in"/>
    </style:style>
    <style:style style:name="P394" style:parent-style-name="Normal" style:family="paragraph">
      <style:paragraph-properties fo:text-align="justify" fo:line-height="150%" fo:text-indent="3.6291in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line-height="150%" fo:text-indent="0.5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letter-spacing="-0.0069in"/>
    </style:style>
    <style:style style:name="T400" style:parent-style-name="DefaultParagraphFont" style:family="text">
      <style:text-properties fo:letter-spacing="-0.0069in"/>
    </style:style>
    <style:style style:name="P401" style:parent-style-name="Normal" style:family="paragraph">
      <style:paragraph-properties fo:text-align="justify" fo:line-height="150%" fo:text-indent="3.6291in"/>
    </style:style>
    <style:style style:name="P402" style:parent-style-name="Normal" style:family="paragraph">
      <style:paragraph-properties fo:text-align="justify" fo:line-height="150%" fo:text-indent="0.5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line-height="150%" fo:text-indent="0.5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line-height="150%" fo:text-indent="3.6291in"/>
    </style:style>
    <style:style style:name="P409" style:parent-style-name="Normal" style:family="paragraph">
      <style:paragraph-properties fo:line-height="150%" fo:text-indent="0.5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line-height="150%" fo:text-indent="0.5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line-height="150%" fo:text-indent="3.6291in"/>
    </style:style>
    <style:style style:name="P416" style:parent-style-name="Normal" style:family="paragraph">
      <style:paragraph-properties fo:line-height="150%" fo:text-indent="0.5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line-height="150%" fo:text-indent="3.6291in"/>
    </style:style>
    <style:style style:name="P420" style:parent-style-name="Normal" style:family="paragraph">
      <style:paragraph-properties fo:line-height="150%" fo:text-indent="0.5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line-height="150%" fo:margin-left="0.5in" fo:text-indent="3.125in">
        <style:tab-stops/>
      </style:paragraph-properties>
    </style:style>
    <style:style style:name="P424" style:parent-style-name="Normal" style:family="paragraph">
      <style:paragraph-properties fo:text-align="justify" fo:line-height="150%" fo:text-indent="0.5in"/>
    </style:style>
    <style:style style:name="P425" style:parent-style-name="Normal" style:family="paragraph">
      <style:paragraph-properties fo:text-align="justify" fo:line-height="150%" fo:text-indent="0.5in"/>
    </style:style>
    <style:style style:name="T426" style:parent-style-name="DefaultParagraphFont" style:family="text">
      <style:text-properties fo:font-weight="bold" style:font-weight-asian="bold"/>
    </style:style>
    <style:style style:name="T427" style:parent-style-name="DefaultParagraphFont" style:family="text">
      <style:text-properties fo:font-weight="bold" style:font-weight-asian="bold"/>
    </style:style>
    <style:style style:name="P428" style:parent-style-name="Normal" style:family="paragraph">
      <style:paragraph-properties fo:text-align="justify" fo:line-height="150%" fo:text-indent="0.5in"/>
    </style:style>
    <style:style style:name="P429" style:parent-style-name="Normal" style:family="paragraph">
      <style:paragraph-properties fo:line-height="150%" fo:text-indent="0.5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 fo:letter-spacing="-0.0055in"/>
    </style:style>
    <style:style style:name="T433" style:parent-style-name="DefaultParagraphFont" style:family="text">
      <style:text-properties fo:color="#000000" fo:letter-spacing="-0.0055in"/>
    </style:style>
    <style:style style:name="T434" style:parent-style-name="DefaultParagraphFont" style:family="text">
      <style:text-properties fo:language="en" fo:country="US"/>
    </style:style>
    <style:style style:name="P435" style:parent-style-name="Normal" style:family="paragraph">
      <style:paragraph-properties fo:text-align="justify" fo:line-height="150%" fo:text-indent="3.6291in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line-height="150%" fo:text-indent="3.6291in"/>
    </style:style>
    <style:style style:name="P441" style:parent-style-name="Normal" style:family="paragraph">
      <style:paragraph-properties fo:text-align="justify" fo:line-height="150%" fo:text-indent="0.5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 fo:language="en" fo:country="US"/>
    </style:style>
    <style:style style:name="T449" style:parent-style-name="DefaultParagraphFont" style:family="text">
      <style:text-properties style:font-name-complex="Tahoma" fo:color="#000000"/>
    </style:style>
    <style:style style:name="P450" style:parent-style-name="Normal" style:family="paragraph">
      <style:paragraph-properties fo:line-height="150%" fo:text-indent="0.5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line-height="150%" fo:text-indent="3.6291in"/>
    </style:style>
    <style:style style:name="P456" style:parent-style-name="Normal" style:family="paragraph">
      <style:paragraph-properties fo:line-height="150%" fo:text-indent="0.5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line-height="150%" fo:text-indent="0.5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language="en" fo:country="US"/>
    </style:style>
    <style:style style:name="P463" style:parent-style-name="Normal" style:family="paragraph">
      <style:paragraph-properties fo:line-height="150%" fo:text-indent="0.5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line-height="150%" fo:text-indent="0.5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line-height="150%" fo:text-indent="0.5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line-height="150%" fo:text-indent="0.5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line-height="150%" fo:text-indent="3.6291in"/>
    </style:style>
    <style:style style:name="P481" style:parent-style-name="Normal" style:family="paragraph">
      <style:paragraph-properties fo:line-height="150%" fo:text-indent="0.5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line-height="150%"/>
      <style:text-properties fo:font-weight="bold" style:font-weight-asian="bold"/>
    </style:style>
    <style:style style:name="P485" style:parent-style-name="Normal" style:family="paragraph">
      <style:paragraph-properties fo:line-height="150%"/>
    </style:style>
    <style:style style:name="P486" style:parent-style-name="Normal" style:family="paragraph">
      <style:paragraph-properties fo:line-height="150%" fo:text-indent="0.5in"/>
    </style:style>
    <style:style style:name="T487" style:parent-style-name="DefaultParagraphFont" style:family="text">
      <style:text-properties fo:font-weight="bold" style:font-weight-asian="bold"/>
    </style:style>
    <style:style style:name="T488" style:parent-style-name="DefaultParagraphFont" style:family="text">
      <style:text-properties fo:font-weight="bold" style:font-weight-asian="bold"/>
    </style:style>
    <style:style style:name="P48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490" style:parent-style-name="Normal" style:family="paragraph">
      <style:paragraph-properties fo:line-height="150%" fo:text-indent="0.5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line-height="150%" fo:text-indent="0.5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line-height="150%" fo:text-indent="3.6291in"/>
    </style:style>
    <style:style style:name="P497" style:parent-style-name="Normal" style:family="paragraph">
      <style:paragraph-properties fo:line-height="150%" fo:text-indent="0.5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language="en" fo:country="US"/>
    </style:style>
    <style:style style:name="P501" style:parent-style-name="Normal" style:family="paragraph">
      <style:paragraph-properties fo:line-height="150%" fo:text-indent="0.5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line-height="150%" fo:text-indent="0.5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line-height="150%" fo:text-indent="0.5in"/>
    </style:style>
    <style:style style:name="P509" style:parent-style-name="Normal" style:family="paragraph">
      <style:paragraph-properties fo:line-height="150%" fo:text-indent="0.5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language="en" fo:country="US"/>
    </style:style>
    <style:style style:name="P513" style:parent-style-name="Normal" style:family="paragraph">
      <style:paragraph-properties fo:line-height="150%" fo:text-indent="0.5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line-height="150%" fo:text-indent="0.5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line-height="150%" fo:margin-left="3.5in" fo:text-indent="0.1291in">
        <style:tab-stops/>
      </style:paragraph-properties>
    </style:style>
    <style:style style:name="T520" style:parent-style-name="DefaultParagraphFont" style:family="text">
      <style:text-properties fo:letter-spacing="-0.0111in"/>
    </style:style>
    <style:style style:name="T521" style:parent-style-name="DefaultParagraphFont" style:family="text">
      <style:text-properties fo:letter-spacing="-0.0111in"/>
    </style:style>
    <style:style style:name="P522" style:parent-style-name="Normal" style:family="paragraph">
      <style:paragraph-properties fo:line-height="150%" fo:text-indent="0.5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line-height="150%" fo:text-indent="0.5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line-height="150%" fo:text-indent="3.6291in"/>
    </style:style>
    <style:style style:name="P531" style:parent-style-name="Normal" style:family="paragraph">
      <style:paragraph-properties fo:line-height="150%" fo:text-indent="0.5in"/>
    </style:style>
    <style:style style:name="P532" style:parent-style-name="Normal" style:family="paragraph">
      <style:paragraph-properties fo:line-height="150%" fo:text-indent="0.5in"/>
    </style:style>
    <style:style style:name="T533" style:parent-style-name="DefaultParagraphFont" style:family="text">
      <style:text-properties fo:font-weight="bold" style:font-weight-asian="bold"/>
    </style:style>
    <style:style style:name="T534" style:parent-style-name="DefaultParagraphFont" style:family="text">
      <style:text-properties fo:font-weight="bold" style:font-weight-asian="bold"/>
    </style:style>
    <style:style style:name="P535" style:parent-style-name="Normal" style:family="paragraph">
      <style:paragraph-properties fo:line-height="150%" fo:text-indent="0.5in"/>
    </style:style>
    <style:style style:name="P536" style:parent-style-name="Normal" style:family="paragraph">
      <style:paragraph-properties fo:line-height="150%" fo:text-indent="0.5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line-height="150%" fo:text-indent="3.6291in"/>
    </style:style>
    <style:style style:name="P541" style:parent-style-name="Normal" style:family="paragraph">
      <style:paragraph-properties fo:line-height="150%" fo:text-indent="0.5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line-height="150%" fo:text-indent="3.6291in"/>
    </style:style>
    <style:style style:name="P546" style:parent-style-name="Normal" style:family="paragraph">
      <style:paragraph-properties fo:line-height="150%" fo:text-indent="0.5in"/>
    </style:style>
    <style:style style:name="P547" style:parent-style-name="Normal" style:family="paragraph">
      <style:paragraph-properties fo:text-align="justify" fo:line-height="150%" fo:text-indent="0.5in"/>
    </style:style>
    <style:style style:name="P548" style:parent-style-name="Normal" style:family="paragraph">
      <style:paragraph-properties fo:text-align="justify" fo:line-height="150%" fo:text-indent="3.6291in"/>
    </style:style>
    <style:style style:name="P549" style:parent-style-name="Normal" style:family="paragraph">
      <style:paragraph-properties fo:line-height="150%" fo:text-indent="0.5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line-height="150%" fo:text-indent="3.6291in"/>
    </style:style>
    <style:style style:name="P557" style:parent-style-name="Normal" style:family="paragraph">
      <style:paragraph-properties fo:text-align="justify" fo:line-height="150%" fo:text-indent="0.5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line-height="150%" fo:text-indent="0.5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letter-spacing="-0.0041in"/>
    </style:style>
    <style:style style:name="T571" style:parent-style-name="DefaultParagraphFont" style:family="text">
      <style:text-properties fo:letter-spacing="-0.0041in"/>
    </style:style>
    <style:style style:name="P572" style:parent-style-name="Normal" style:family="paragraph">
      <style:paragraph-properties fo:text-align="justify" fo:line-height="150%" fo:text-indent="3.6291in"/>
    </style:style>
    <style:style style:name="P573" style:parent-style-name="Normal" style:family="paragraph">
      <style:paragraph-properties fo:line-height="150%" fo:text-indent="0.5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language="en" fo:country="US"/>
    </style:style>
    <style:style style:name="P577" style:parent-style-name="Normal" style:family="paragraph">
      <style:paragraph-properties fo:line-height="150%" fo:text-indent="0.5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line-height="150%" fo:text-indent="0.5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line-height="150%" fo:text-indent="3.6291in"/>
    </style:style>
    <style:style style:name="P587" style:parent-style-name="Normal" style:family="paragraph">
      <style:paragraph-properties fo:line-height="150%" fo:text-indent="0.5in"/>
    </style:style>
    <style:style style:name="P588" style:parent-style-name="Normal" style:family="paragraph">
      <style:paragraph-properties fo:line-height="150%" fo:text-indent="0.5in"/>
    </style:style>
    <style:style style:name="P589" style:parent-style-name="Normal" style:family="paragraph">
      <style:paragraph-properties fo:line-height="150%" fo:text-indent="0.5in"/>
    </style:style>
    <style:style style:name="T590" style:parent-style-name="DefaultParagraphFont" style:family="text">
      <style:text-properties fo:font-weight="bold" style:font-weight-asian="bold"/>
    </style:style>
    <style:style style:name="T591" style:parent-style-name="DefaultParagraphFont" style:family="text">
      <style:text-properties fo:font-weight="bold" style:font-weight-asian="bold"/>
    </style:style>
    <style:style style:name="P59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593" style:parent-style-name="Normal" style:family="paragraph">
      <style:paragraph-properties fo:line-height="150%" fo:text-indent="0.5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line-height="150%" fo:text-indent="3.6291in"/>
    </style:style>
    <style:style style:name="T598" style:parent-style-name="DefaultParagraphFont" style:family="text">
      <style:text-properties fo:letter-spacing="-0.0041in"/>
    </style:style>
    <style:style style:name="T599" style:parent-style-name="DefaultParagraphFont" style:family="text">
      <style:text-properties fo:letter-spacing="-0.0041in"/>
    </style:style>
    <style:style style:name="P600" style:parent-style-name="Normal" style:family="paragraph">
      <style:paragraph-properties fo:line-height="150%" fo:text-indent="0.5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line-height="150%" fo:text-indent="0.5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line-height="150%" fo:text-indent="0.5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line-height="150%" fo:margin-left="3.5in" fo:text-indent="0.1291in">
        <style:tab-stops/>
      </style:paragraph-properties>
    </style:style>
    <style:style style:name="P615" style:parent-style-name="Normal" style:family="paragraph">
      <style:paragraph-properties fo:line-height="150%" fo:text-indent="0.5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line-height="150%" fo:margin-left="0.5in">
        <style:tab-stops/>
      </style:paragraph-properties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line-height="150%" fo:margin-left="1.5in" fo:text-indent="2.1291in">
        <style:tab-stops/>
      </style:paragraph-properties>
    </style:style>
    <style:style style:name="T624" style:parent-style-name="DefaultParagraphFont" style:family="text">
      <style:text-properties fo:letter-spacing="-0.0111in"/>
    </style:style>
    <style:style style:name="T625" style:parent-style-name="DefaultParagraphFont" style:family="text">
      <style:text-properties fo:letter-spacing="-0.0111in"/>
    </style:style>
    <style:style style:name="T626" style:parent-style-name="DefaultParagraphFont" style:family="text">
      <style:text-properties fo:letter-spacing="-0.0111in"/>
    </style:style>
    <style:style style:name="P627" style:parent-style-name="Normal" style:family="paragraph">
      <style:paragraph-properties fo:text-align="justify" fo:line-height="150%" fo:text-indent="0.5in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line-height="150%" fo:text-indent="0.5in"/>
    </style:style>
    <style:style style:name="P632" style:parent-style-name="Normal" style:family="paragraph">
      <style:paragraph-properties fo:line-height="150%" fo:text-indent="0.5in"/>
    </style:style>
    <style:style style:name="P633" style:parent-style-name="Normal" style:family="paragraph">
      <style:paragraph-properties fo:text-align="justify" fo:line-height="150%" fo:text-indent="0.5in"/>
    </style:style>
    <style:style style:name="T634" style:parent-style-name="DefaultParagraphFont" style:family="text">
      <style:text-properties fo:font-weight="bold" style:font-weight-asian="bold"/>
    </style:style>
    <style:style style:name="T635" style:parent-style-name="DefaultParagraphFont" style:family="text">
      <style:text-properties fo:font-weight="bold" style:font-weight-asian="bold"/>
    </style:style>
    <style:style style:name="P636" style:parent-style-name="Normal" style:family="paragraph">
      <style:paragraph-properties fo:text-align="justify" fo:line-height="150%" fo:text-indent="0.5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line-height="150%"/>
    </style:style>
    <style:style style:name="P641" style:parent-style-name="Normal" style:family="paragraph">
      <style:paragraph-properties fo:line-height="150%"/>
    </style:style>
    <style:style style:name="P642" style:parent-style-name="Normal" style:family="paragraph">
      <style:paragraph-properties fo:text-align="justify" fo:line-height="150%" fo:text-indent="0.5in"/>
    </style:style>
    <style:style style:name="T643" style:parent-style-name="DefaultParagraphFont" style:family="text">
      <style:text-properties fo:font-weight="bold" style:font-weight-asian="bold"/>
    </style:style>
    <style:style style:name="T644" style:parent-style-name="DefaultParagraphFont" style:family="text">
      <style:text-properties fo:font-weight="bold" style:font-weight-asian="bold"/>
    </style:style>
    <style:style style:name="P645" style:parent-style-name="Normal" style:family="paragraph">
      <style:paragraph-properties fo:text-align="justify" fo:line-height="150%" fo:text-indent="0.5in"/>
    </style:style>
    <style:style style:name="P64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S2" style:family="section">
      <style:section-properties fo:margin-left="0in" fo:margin-right="0in" style:writing-mode="lr-tb"/>
    </style:style>
    <style:style style:name="P64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4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51" style:parent-style-name="Normal" style:family="paragraph">
      <style:paragraph-properties>
        <style:tab-stops>
          <style:tab-stop style:type="right" style:position="6.1034in"/>
          <style:tab-stop style:type="right" style:position="6.3in"/>
        </style:tab-stops>
      </style:paragraph-properties>
    </style:style>
    <style:style style:name="T652" style:parent-style-name="DefaultParagraphFont" style:family="text">
      <style:text-properties fo:text-transform="uppercase"/>
    </style:style>
    <style:style style:name="T653" style:parent-style-name="DefaultParagraphFont" style:family="text">
      <style:text-properties fo:text-transform="uppercase"/>
    </style:style>
    <style:style style:name="P654" style:parent-style-name="Normal" style:family="paragraph">
      <style:text-properties fo:language="en" fo:country="US"/>
    </style:style>
    <style:style style:name="P655" style:parent-style-name="Normal" style:family="paragraph">
      <style:text-properties fo:language="en" fo:country="US"/>
    </style:style>
    <style:style style:name="P656" style:parent-style-name="Normal" style:family="paragraph">
      <style:text-properties fo:language="en" fo:country="US"/>
    </style:style>
    <style:style style:name="P657" style:parent-style-name="Normal" style:family="paragraph">
      <style:text-properties fo:font-style="italic" style:font-style-asian="italic" style:font-style-complex="italic" fo:language="en" fo:country="US"/>
    </style:style>
    <style:style style:name="P658" style:parent-style-name="Normal" style:family="paragraph">
      <style:text-properties fo:font-style="italic" style:font-style-asian="italic" style:font-style-complex="italic" fo:language="en" fo:country="US"/>
    </style:style>
    <style:style style:name="P6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1"/>
      <text:p text:style-name="P12">Projektas -4</text:p>
      <text:p text:style-name="P13"/>
      <text:p text:style-name="P14">LIETUVOS RESPUBLIKOS SEIMAS</text:p>
      <text:p text:style-name="P15"/>
      <text:p text:style-name="P16">NUTARIMAS</text:p>
      <text:p text:style-name="P17"/>
      <text:p text:style-name="P18">DĖL SEIMO KOMITETŲ NARIŲ PAVADUOTOJŲ PATVIRTINIMO<text:s/></text:p>
      <text:p text:style-name="P19"/>
      <text:p text:style-name="P20">2006 m. lapkričio <text:s text:c="2"/>d. Nr.<text:s/><text:line-break/>Vilnius</text:p>
      <text:p text:style-name="P21"/>
      <text:p text:style-name="P22"/>
      <text:section text:name="Sect1" text:style-name="S1">
        <text:p text:style-name="P23">Lietuvos Respublikos Seimas, vadovaudamasis Seimo statuto 44 straipsniu ir atsižvelgdamas į Seimo narių frakcijų rekomendacijas, <text:s/>n u t a r i a :</text:p>
        <text:p text:style-name="P24"><text:span text:style-name="T25">1</text:span><text:span text:style-name="T26"><text:s/>straipsnis.</text:span></text:p>
        <text:p text:style-name="P27">Patvirtinti Aplinkos apsaugos komiteto narių pavaduotojus:</text:p>
        <text:p text:style-name="P28">1) Antano BOSO<text:tab/><text:tab/><text:tab/><text:tab/>– <text:s/>Rimantas BAŠYS;</text:p>
        <text:p text:style-name="P29">2) Broniaus BRADAUSKO<text:tab/><text:tab/><text:tab/>– 1)<text:span text:style-name="T30"><text:s/>Jonas JUOZAPAITIS;</text:span></text:p>
        <text:p text:style-name="P31">2) Gintautas MIKOLAITIS;</text:p>
        <text:p text:style-name="P32">3) Algio ČAPLIKO<text:tab/><text:tab/><text:tab/><text:tab/>– <text:s/>Vytautas BOGUŠIS;</text:p>
        <text:p text:style-name="P33">4)<text:s/><text:span text:style-name="T34">Gedimino JAKAVONIO</text:span><text:tab/><text:tab/><text:s/><text:tab/>– Vaclav STANKEVIČ;</text:p>
        <text:p text:style-name="P35">5) Juozo JARUŠEVIČIAUS<text:tab/><text:tab/><text:tab/>– 1) Henrikas<text:s/>ŽUKAUSKAS;</text:p>
        <text:p text:style-name="P36">2) Jonas RAMONAS;</text:p>
        <text:p text:style-name="P37">6) Andriaus KUBILIAUS<text:tab/><text:tab/><text:tab/><text:tab/>– 1)<text:span text:style-name="T38"><text:s/>Kazys STARKEVIČIUS;</text:span></text:p>
        <text:p text:style-name="P39">2) Liudvikas SABUTIS;</text:p>
        <text:p text:style-name="P40">7) Vilmos MARTINKAITIENĖS<text:tab/><text:tab/>– 1) Mindaugas SUBAČIUS;</text:p>
        <text:p text:style-name="P41">2) Viačeslav ŠKIL;</text:p>
        <text:p text:style-name="P42">8) Valentino MAZURONIO<text:tab/><text:tab/><text:tab/>– Egidijus KLUMBYS;</text:p>
        <text:p text:style-name="P43">9) Alfredo<text:s/>PEKELIŪNO<text:tab/><text:tab/><text:tab/>– Viktoras RINKEVIČIUS.</text:p>
        <text:p text:style-name="P44"/>
        <text:p text:style-name="P45"/>
        <text:p text:style-name="P46"><text:span text:style-name="T47">2</text:span><text:span text:style-name="T48"><text:s/>straipsnis.</text:span></text:p>
        <text:p text:style-name="P49">Patvirtinti Audito komiteto narių pavaduotojus:</text:p>
        <text:p text:style-name="P50">1) Remigijaus AČO<text:tab/><text:tab/><text:tab/><text:tab/>– Vytautas GALVONAS;</text:p>
        <text:p text:style-name="P51">2) Loretos GRAUŽINIENĖS<text:tab/><text:tab/><text:tab/>– 1) Vydas GEDVILAS;</text:p>
        <text:p text:style-name="P52">2) Vilma MARTINKAITIENĖ;<text:tab/></text:p>
        <text:p text:style-name="P53">3) Donato JANKAUSKO<text:tab/><text:tab/><text:tab/>– 1) Algirdas VRUBLIAUSKAS;</text:p>
        <text:p text:style-name="P54">2) Andrius KUBILIUS;</text:p>
        <text:p text:style-name="P55"><text:span text:style-name="T56">4</text:span><text:span text:style-name="T57">) Edmundo PUPINIO</text:span><text:tab/><text:tab/><text:tab/>– Rimantas Jonas DAGYS;</text:p>
        <text:p text:style-name="P58"><text:span text:style-name="T59">5</text:span><text:span text:style-name="T60">) Vytauto SAULIO</text:span><text:span text:style-name="T61"><text:tab/></text:span><text:span text:style-name="T62"><text:tab/></text:span><text:span text:style-name="T63"><text:tab/></text:span><text:span text:style-name="T64"><text:tab/></text:span>– 1) Milda PETRAUSKIENĖ;</text:p>
        <text:p text:style-name="P65">2) Algis RIMAS;</text:p>
        <text:p text:style-name="P66"><text:span text:style-name="T67">6</text:span><text:span text:style-name="T68">) Alberto SEREIKOS</text:span><text:span text:style-name="T69"><text:tab/></text:span><text:span text:style-name="T70"><text:tab/></text:span><text:span text:style-name="T71"><text:tab/></text:span>– 1) Bronius BRADAUSKAS;</text:p>
        <text:p text:style-name="P72">2) Algis RIMAS;</text:p>
        <text:p text:style-name="P73">7)<text:s/>Artūro SKARDŽIAUS<text:tab/><text:tab/><text:s/><text:tab/>–<text:s/><text:span text:style-name="T74">Alfredas PEKELIŪNAS</text:span></text:p>
        <text:p text:style-name="P75"><text:span text:style-name="T76">8</text:span><text:span text:style-name="T77">) Mindaugo SUBAČIAUS</text:span><text:span text:style-name="T78"><text:tab/></text:span><text:span text:style-name="T79"><text:tab/></text:span><text:tab/>– 1) Saulius GIRDAUSKAS;</text:p>
        <text:p text:style-name="P80">2) Viačeslav ŠKIL.</text:p>
        <text:p text:style-name="P81"/>
        <text:p text:style-name="P82"/>
        <text:p text:style-name="P83"><text:span text:style-name="T84">3</text:span><text:span text:style-name="T85"><text:s/>straipsnis.</text:span></text:p>
        <text:p text:style-name="P86">Patvirtinti Biudžeto ir finansų komiteto narių pavaduotojus:</text:p>
        <text:p text:style-name="P87">1) Zigmanto BALČYČIO<text:tab/><text:tab/><text:tab/>– 1)<text:s/><text:span text:style-name="T88">Vytautas SAULIS;</text:span></text:p>
        <text:p text:style-name="P89">2) Algis RIMAS;</text:p>
        <text:p text:style-name="P90">2) Sauliaus BUCEVIČIAUS<text:tab/><text:tab/><text:tab/>– 1) Kęstutis DAUKŠYS;</text:p>
        <text:p text:style-name="P91">2) Pranas VILKAS;<text:s/><text:tab/><text:tab/></text:p>
        <text:p text:style-name="P92">3) Rimanto Jono DAGIO<text:tab/><text:tab/><text:tab/>– 1) Jurgis RAZMA;</text:p>
        <text:p text:style-name="P93">2) Ramūnas GARBARAVIČIUS;</text:p>
        <text:p text:style-name="P94">4) Vytauto GALVONO<text:tab/><text:tab/><text:tab/>– Remigijus AČAS;</text:p>
        <text:p text:style-name="P95">5) Kęstučio GLAVECKO<text:s/><text:tab/><text:tab/><text:tab/>– Eligijus MASIULIS;</text:p>
        <text:p text:style-name="P96">6) Etelos KARPICKIENĖS<text:tab/><text:tab/><text:tab/>– 1) Dangutė MIKUTIENĖ;</text:p>
        <text:p text:style-name="P97">2) Jonas PINSKUS;<text:tab/><text:tab/></text:p>
        <text:p text:style-name="P98">7) Ryto KUPČINSKO<text:tab/><text:tab/><text:tab/>– 1) Algirdas VRUBLIAUSKAS;</text:p>
        <text:p text:style-name="P99">2) Irena DEGUTIENĖ;</text:p>
        <text:p text:style-name="P100">8) Jono LIONGINO<text:tab/><text:tab/><text:tab/><text:tab/>– 1)<text:s/><text:span text:style-name="T101">Vladimiras ORECHOVAS;</text:span></text:p>
        <text:p text:style-name="P102">2)<text:s/><text:span text:style-name="T103">Andrius BARANAUSAS;</text:span><text:span text:style-name="T104"><text:tab/></text:span></text:p>
        <text:p text:style-name="P105">9) Raimundo<text:s/>PALAIČIO<text:tab/><text:tab/><text:tab/>– Saulius LAPĖNAS;<text:tab/></text:p>
        <text:p text:style-name="P106">10) Juozo PALIONIO<text:tab/><text:tab/><text:tab/><text:tab/>– 1)<text:s/><text:span text:style-name="T107">Vytautas SAULIS;</text:span></text:p>
        <text:p text:style-name="P108">2)<text:s/><text:span text:style-name="T109">Albertas SEREIKA;</text:span></text:p>
        <text:p text:style-name="P110">11) Artūro PAULAUSKO<text:tab/><text:tab/><text:tab/>– <text:s/>Vaclovas KARBAUSKIS;</text:p>
        <text:p text:style-name="P111">12) Leokadijos POČIKOVSKOS<text:tab/><text:tab/>– Valdemar TOMAŠEVSKI.</text:p>
        <text:p text:style-name="P112"/>
        <text:p text:style-name="P113"><text:span text:style-name="T114">4</text:span><text:span text:style-name="T115"><text:s/>straipsnis.</text:span></text:p>
        <text:p text:style-name="P116">Patvirtinti Ekonomikos<text:s/>komiteto narių pavaduotojus:</text:p>
        <text:p text:style-name="P117"><text:span text:style-name="T118">1</text:span><text:span text:style-name="T119">)<text:s/></text:span>Algirdo BUTKEVIČIAUS<text:tab/><text:tab/><text:tab/>– 1) Edvardas ŽAKARIS;</text:p>
        <text:p text:style-name="P120">2) Bronius PAUŽA;<text:tab/></text:p>
        <text:p text:style-name="P121"><text:span text:style-name="T122">2</text:span><text:span text:style-name="T123">)<text:s/></text:span>Audriaus ENDZINO<text:tab/><text:tab/><text:tab/>– Algis KAŠĖTA;</text:p>
        <text:p text:style-name="P124"><text:span text:style-name="T125">3</text:span><text:span text:style-name="T126">)<text:s/></text:span>Ramūno GARBARAVIČIAUS<text:tab/><text:tab/>– 1) Rimantas Jonas DAGYS;</text:p>
        <text:p text:style-name="P127">2) Andrius KUBILIUS;</text:p>
        <text:p text:style-name="P128"><text:span text:style-name="T129">4</text:span><text:span text:style-name="T130">)<text:s/></text:span><text:span text:style-name="T131">Sauliaus GIRDAUSKO</text:span><text:span text:style-name="T132"><text:tab/></text:span><text:span text:style-name="T133"><text:tab/></text:span><text:span text:style-name="T134"><text:tab/><text:s/></text:span>– 1) Saulius BUCEVIČIUS;</text:p>
        <text:p text:style-name="P135">2) Vilma MARTINKAITIENĖ;</text:p>
        <text:p text:style-name="P136"><text:span text:style-name="T137">5</text:span><text:span text:style-name="T138">) Vaclovo KARBAUSKIO</text:span><text:tab/><text:tab/><text:s/><text:tab/>– Artūras PAULAUSKAS;</text:p>
        <text:p text:style-name="P139">6) Sauliaus LAPĖNO<text:tab/><text:tab/><text:tab/><text:tab/>– Raimundas PALAITIS;<text:tab/><text:s/><text:tab/><text:s/></text:p>
        <text:p text:style-name="P140">7) Vyto NAVICKO<text:s/><text:tab/><text:tab/><text:tab/><text:tab/>– Aldona STAPONKIENĖ;</text:p>
        <text:p text:style-name="P141"><text:span text:style-name="T142">8</text:span><text:span text:style-name="T143">) Vladimiro ORECHOVO<text:s/></text:span><text:span text:style-name="T144"><text:tab/></text:span><text:span text:style-name="T145"><text:tab/></text:span><text:span text:style-name="T146"><text:tab/></text:span><text:span text:style-name="T147">– 1)<text:s/></text:span>Algimantas MATULEVIČIUS;</text:p>
        <text:p text:style-name="P148">2) Jonas LIONGINAS;</text:p>
        <text:p text:style-name="P149"><text:span text:style-name="T150">9</text:span><text:span text:style-name="T151">) Jurgio RAZMOS</text:span><text:tab/><text:tab/><text:tab/><text:tab/>– 1) Donatas JANKAUSKAS;</text:p>
        <text:p text:style-name="P152">2) Julius DAUTARTAS;</text:p>
        <text:p text:style-name="P153"><text:span text:style-name="T154">10</text:span><text:span text:style-name="T155">) Viačeslavo ŠKILIO</text:span><text:tab/><text:tab/><text:tab/>– 1) Manfredas ŽYMANTAS;</text:p>
        <text:p text:style-name="P156">2) Rimantas BAŠYS;</text:p>
        <text:p text:style-name="P157"><text:span text:style-name="T158">11</text:span><text:span text:style-name="T159">) Birutės VĖSAITĖS<text:s/></text:span><text:span text:style-name="T160"><text:tab/></text:span><text:span text:style-name="T161"><text:tab/></text:span><text:span text:style-name="T162"><text:tab/></text:span>– 1) Bronius BRADAUSKAS;<text:tab/><text:span text:style-name="T163"><text:tab/></text:span><text:tab/><text:tab/><text:tab/><text:tab/><text:s/><text:tab/><text:s/><text:tab/><text:s text:c="2"/>2) Juozas PALIONIS;<text:tab/><text:tab/></text:p>
        <text:p text:style-name="P164"><text:span text:style-name="T165">12</text:span><text:span text:style-name="T166">) Juliaus VESELKOS<text:s/></text:span><text:span text:style-name="T167"><text:tab/></text:span><text:span text:style-name="T168"><text:tab/></text:span><text:span text:style-name="T169"><text:tab/></text:span>– Valentinas MAZURONIS;</text:p>
        <text:p text:style-name="P170"><text:span text:style-name="T171">13</text:span><text:span text:style-name="T172">) Prano VILKO<text:s/></text:span><text:span text:style-name="T173"><text:tab/></text:span><text:span text:style-name="T174"><text:tab/></text:span><text:span text:style-name="T175"><text:tab/></text:span><text:span text:style-name="T176"><text:tab/></text:span>– 1) Mindaugas SUBAČIUS;</text:p>
        <text:p text:style-name="P177">2) Kęstutis DAUKŠYS<text:span text:style-name="T178">.</text:span></text:p>
        <text:p text:style-name="P179"/>
        <text:p text:style-name="P180"><text:span text:style-name="T181">5</text:span><text:span text:style-name="T182"><text:s/>straipsnis.</text:span></text:p>
        <text:p text:style-name="P183">Patvirtinti Informacinės visuomenės plėtros komiteto narių pavaduotojus:</text:p>
        <text:p text:style-name="P184">1) Kęstučio DAUKŠIO<text:tab/><text:tab/><text:s/><text:tab/>– 1) Manfredas ŽYMANTAS;</text:p>
        <text:p text:style-name="P185">2)<text:s/><text:span text:style-name="T186">Saulius GIRDAUSKAS;</text:span></text:p>
        <text:p text:style-name="P187">2) Vytauto GRUBLIAUSKO<text:tab/><text:tab/><text:tab/>– Vytautas ČEPAS;</text:p>
        <text:p text:style-name="P188">3) Algirdo MONKEVIČIAUS<text:tab/><text:tab/>– Valerijus SIMULIK;</text:p>
        <text:p text:style-name="P189">4) Rimanto REMEIKOS<text:tab/><text:tab/><text:s/><text:tab/>– Raimondas ŠUKYS;</text:p>
        <text:p text:style-name="P190">5) Irinos ROZOVOS<text:tab/><text:tab/><text:tab/><text:tab/>– Laima MOGENIENĖ;</text:p>
        <text:p text:style-name="P191">6) Irenos ŠIAULIENĖS<text:tab/><text:tab/><text:tab/>– 1) Algirdas PALECKIS;</text:p>
        <text:p text:style-name="P192">2)<text:s/><text:span text:style-name="T193">Vilija VERTELIENĖ</text:span>;</text:p>
        <text:p text:style-name="P194">7) Algirdo VRUBLIAUSKO<text:tab/><text:tab/><text:tab/>– 1) Egidijus VAREIKIS;</text:p>
        <text:p text:style-name="P195">2) Saulius PEČELIŪNAS.</text:p>
        <text:p text:style-name="P196"/>
        <text:p text:style-name="P197"/>
        <text:p text:style-name="P198"><text:span text:style-name="T199">6</text:span><text:span text:style-name="T200"><text:s/>straipsnis.</text:span></text:p>
        <text:p text:style-name="P201">Patvirtinti Kaimo reikalų komiteto narių pavaduotojus:</text:p>
        <text:p text:style-name="P202">1) Petro GRAŽULIO<text:s/><text:tab/><text:tab/><text:tab/><text:tab/>– Vidmantas<text:s/>ŽIEMELIS;</text:p>
        <text:p text:style-name="P203">2) Algirdo IVANAUSKO<text:tab/><text:tab/><text:tab/>– 1) Jonas RAMONAS;</text:p>
        <text:p text:style-name="P204">2) Juozas JARUŠEVIČIUS;</text:p>
        <text:p text:style-name="P205">3) Vytauto KAMBLEVIČIAUS<text:tab/><text:tab/>– 1) Virginija BALTRAITIENĖ;</text:p>
        <text:p text:style-name="P206">2) Jonas PINSKUS;</text:p>
        <text:p text:style-name="P207">4) Egidijaus KLUMBIO<text:tab/><text:tab/><text:tab/>– Remigijus AČAS;<text:tab/></text:p>
        <text:p text:style-name="P208">5) Gintauto MIKOLAIČIO<text:span text:style-name="T209"><text:s/></text:span><text:span text:style-name="T210"><text:tab/></text:span><text:span text:style-name="T211"><text:tab/></text:span><text:span text:style-name="T212"><text:tab/></text:span>– Bronius<text:s/>BRADAUSKAS;</text:p>
        <text:p text:style-name="P213">6) Broniaus PAUŽOS<text:tab/><text:tab/><text:tab/><text:tab/>– 1)<text:s/><text:span text:style-name="T214">Jonas JUOZAPAITIS;</text:span></text:p>
        <text:p text:style-name="P215">2) Juozas PALIONIS;</text:p>
        <text:p text:style-name="P216">7) Viktoro RINKEVIČIAUS<text:tab/><text:tab/><text:tab/>– Rima BAŠKIENĖ;</text:p>
        <text:p text:style-name="P217">8) Kazio STARKEVIČIAUS<text:tab/><text:tab/><text:tab/>– Algirdas VRUBLIAUSKAS;</text:p>
        <text:p text:style-name="P218">9)<text:s/><text:span text:style-name="T219">Antano Napoleono STASIŠKIO<text:s/></text:span><text:tab/><text:s/><text:tab/>– 1) Ramūnas GARBARAVIČIUS;</text:p>
        <text:p text:style-name="P220">2) Povilas JAKUČIONIS.</text:p>
        <text:p text:style-name="P221"/>
        <text:p text:style-name="P222"><text:span text:style-name="T223">7</text:span><text:span text:style-name="T224"><text:s/>straipsnis.</text:span></text:p>
        <text:p text:style-name="P225">Patvirtinti Nacionalinio saugumo ir gynybos komiteto narių pavaduotojus:</text:p>
        <text:p text:style-name="P226"><text:span text:style-name="T227">1</text:span><text:span text:style-name="T228">)<text:s/></text:span>Rimanto BAŠIO<text:tab/><text:tab/><text:tab/><text:tab/>– 1) Vytautas KAMBLEVIČIUS;</text:p>
        <text:p text:style-name="P229">2) Vytautas Sigitas DRAUGELIS;</text:p>
        <text:p text:style-name="P230"><text:span text:style-name="T231">2</text:span><text:span text:style-name="T232">)<text:s/></text:span>Vytauto BOGUŠIO<text:tab/><text:tab/><text:tab/><text:tab/>– Algis ČAPLIKAS;</text:p>
        <text:p text:style-name="P233"><text:span text:style-name="T234">3</text:span><text:span text:style-name="T235">) R</text:span><text:span text:style-name="T236">asos JUKNEVIČIENĖS</text:span><text:s/><text:tab/><text:tab/><text:tab/>– 1) Audronius AŽUBALIS;</text:p>
        <text:p text:style-name="P237">2) Egidijus VAREIKIS;</text:p>
        <text:p text:style-name="P238"><text:span text:style-name="T239">4</text:span><text:span text:style-name="T240">) Algio KAŠĖTOS</text:span><text:tab/><text:tab/><text:tab/><text:tab/>– 1) Audrius ENDZINAS;</text:p>
        <text:p text:style-name="P241">2) Vytautas ČEPAS;</text:p>
        <text:p text:style-name="P242"><text:span text:style-name="T243">5</text:span><text:span text:style-name="T244">) Romualdos KŠANIENĖS<text:s/></text:span><text:span text:style-name="T245"><text:tab/></text:span><text:span text:style-name="T246"><text:tab/></text:span><text:span text:style-name="T247"><text:tab/></text:span>– 1) Zita ŽVIKIENĖ;</text:p>
        <text:p text:style-name="P248">2) Antanas BOSAS;</text:p>
        <text:p text:style-name="P249"><text:span text:style-name="T250">6</text:span><text:span text:style-name="T251">) Algimanto MATULEVIČIAUS<text:s/></text:span><text:span text:style-name="T252"><text:tab/></text:span><text:span text:style-name="T253"><text:tab/></text:span>– 1)<text:s/>Andrius BARANAUSKAS;</text:p>
        <text:p text:style-name="P254">2) Algirdas IVANAUSKAS;</text:p>
        <text:p text:style-name="P255"><text:span text:style-name="T256">7</text:span><text:span text:style-name="T257">) Juozo OLEKO</text:span><text:tab/><text:tab/><text:tab/><text:tab/>– 1) Juozas PALIONIS;</text:p>
        <text:p text:style-name="P258">2)<text:s/><text:span text:style-name="T259">Vytautas SAULIS;</text:span></text:p>
        <text:p text:style-name="P260"><text:span text:style-name="T261">8</text:span><text:span text:style-name="T262">) Skirmanto PABEDINSKO</text:span><text:tab/><text:tab/><text:tab/>– Aldona STAPONKIENĖ;</text:p>
        <text:p text:style-name="P263"><text:span text:style-name="T264">9</text:span><text:span text:style-name="T265">) Sauliaus PEČELIŪNO<text:s/></text:span><text:span text:style-name="T266"><text:tab/></text:span><text:span text:style-name="T267"><text:tab/></text:span><text:span text:style-name="T268"><text:tab/></text:span>–1) Antanas Napoleonas STASIŠKIS;</text:p>
        <text:p text:style-name="P269">2) Emanuelis ZINGERIS;</text:p>
        <text:p text:style-name="P270"><text:span text:style-name="T271">10</text:span><text:span text:style-name="T272">) Mildos PETRAUSKIENĖS<text:s/></text:span><text:span text:style-name="T273"><text:tab/></text:span><text:span text:style-name="T274"><text:tab/>–<text:s/></text:span><text:span text:style-name="T275">Justinas</text:span><text:span text:style-name="T276"><text:s/></text:span><text:span text:style-name="T277">KAROSAS</text:span><text:span text:style-name="T278">;</text:span></text:p>
        <text:p text:style-name="P279"><text:span text:style-name="T280">11</text:span><text:span text:style-name="T281">) Alvydo SADECKO<text:s/></text:span><text:span text:style-name="T282"><text:tab/></text:span><text:span text:style-name="T283"><text:tab/></text:span><text:span text:style-name="T284"><text:tab/></text:span>–<text:s/><text:span text:style-name="T285">Nijolė STEIBLIENĖ;</text:span></text:p>
        <text:p text:style-name="P286"><text:span text:style-name="T287">12</text:span><text:span text:style-name="T288">) Rimanto SMETONOS<text:s/></text:span><text:span text:style-name="T289"><text:tab/></text:span><text:span text:style-name="T290"><text:tab/></text:span><text:span text:style-name="T291"><text:tab/></text:span>–<text:s/><text:span text:style-name="T292">Dailis Alfonsas BARAKAUSKAS.</text:span></text:p>
        <text:p text:style-name="P293"/>
        <text:p text:style-name="P294"/>
        <text:p text:style-name="P295"><text:span text:style-name="T296">8</text:span><text:span text:style-name="T297"><text:s/>straipsnis.</text:span></text:p>
        <text:p text:style-name="P298">Patvirtinti Socialinių reikalų ir darbo komiteto narių pavaduotojus:</text:p>
        <text:p text:style-name="P299"><text:span text:style-name="T300">1</text:span><text:span text:style-name="T301">) Rimos BAŠKIENĖS</text:span><text:tab/><text:tab/><text:tab/>– Laima MOGENIENĖ;</text:p>
        <text:p text:style-name="P302"><text:span text:style-name="T303">2</text:span><text:span text:style-name="T304">) Vilijos BLINKEVIČIŪTĖS</text:span><text:tab/><text:tab/>– 1)<text:s/><text:span text:style-name="T305">Vilija VERTELIENĖ</text:span>;</text:p>
        <text:p text:style-name="P306"><text:span text:style-name="T307">2</text:span><text:span text:style-name="T308">)<text:s/></text:span>Algimantas SALAMAKINAS;</text:p>
        <text:p text:style-name="P309"><text:span text:style-name="T310">3</text:span><text:span text:style-name="T311">) Jono ČEKUOLIO</text:span><text:tab/><text:tab/><text:s/><text:tab/><text:s/><text:tab/>– <text:s/>Arminas LYDEKA;<text:tab/><text:tab/><text:s/></text:p>
        <text:p text:style-name="P312"><text:span text:style-name="T313">4</text:span><text:span text:style-name="T314">) Irenos DEGUTIENĖS</text:span><text:tab/><text:tab/><text:tab/>– 1) Rytas KUPČINSKAS;</text:p>
        <text:p text:style-name="P315">2) Audronius AŽUBALIS;</text:p>
        <text:p text:style-name="P316">5)<text:s/>Vincės Vaidevutės MARGEVIČIENĖS<text:tab/>– 1) Antanas MATULAS;</text:p>
        <text:p text:style-name="P317">2) Vida Marija ČIGRIEJIENĖ;</text:p>
        <text:p text:style-name="P318">6) Eligijaus MASIULIO<text:tab/><text:tab/><text:s/><text:tab/>– Kęstutis GLAVECKAS;</text:p>
        <text:p text:style-name="P319"><text:span text:style-name="T320">7</text:span><text:span text:style-name="T321">) Zenono MIKUČIO</text:span><text:span text:style-name="T322"><text:tab/></text:span><text:span text:style-name="T323"><text:tab/><text:s/></text:span><text:span text:style-name="T324"><text:tab/></text:span><text:span text:style-name="T325"><text:tab/>– 1)<text:s/></text:span>Jadvyga ZINKEVIČIŪTĖ;</text:p>
        <text:p text:style-name="P326">2) Audronė PITRĖNIENĖ;</text:p>
        <text:p text:style-name="P327"><text:span text:style-name="T328">8</text:span><text:span text:style-name="T329">) Jono RAMONO</text:span><text:span text:style-name="T330"><text:tab/></text:span><text:span text:style-name="T331"><text:tab/></text:span><text:tab/><text:s/><text:tab/>– 1) Romas VENCLOVAS;</text:p>
        <text:p text:style-name="P332">2) Juozas JARUŠEVIČIUS;</text:p>
        <text:p text:style-name="P333"><text:span text:style-name="T334">9</text:span><text:span text:style-name="T335">) Algirdo SYSO</text:span><text:tab/><text:tab/><text:tab/><text:tab/>– 1) Algimantas SALAMAKINAS;</text:p>
        <text:p text:style-name="P336">2) Edvardas ŽAKARIS;</text:p>
        <text:p text:style-name="P337">3) Algis RIMAS;</text:p>
        <text:p text:style-name="P338"><text:span text:style-name="T339">10</text:span><text:span text:style-name="T340">) Ramunės VISOCKYTĖS</text:span><text:tab/><text:tab/><text:tab/>– 1) Pranas VILKAS;</text:p>
        <text:p text:style-name="P341">2) Dangutė MIKUTIENĖ.</text:p>
        <text:p text:style-name="P342"/>
        <text:p text:style-name="P343"><text:span text:style-name="T344">9</text:span><text:span text:style-name="T345"><text:s/>straipsnis.</text:span></text:p>
        <text:p text:style-name="P346">Patvirtinti Sveikatos<text:s/>reikalų komiteto narių pavaduotojus:</text:p>
        <text:p text:style-name="P347"><text:span text:style-name="T348">1</text:span><text:span text:style-name="T349">) Vytauto ČEPO</text:span><text:tab/><text:tab/><text:tab/><text:tab/>– Violeta BOREIKIENĖ;</text:p>
        <text:p text:style-name="P350"><text:span text:style-name="T351">2</text:span><text:span text:style-name="T352">) Vidos Marijos ČIGRIEJIENĖS</text:span><text:tab/><text:tab/>– 1) Rasa JUKNEVIČIENĖ;</text:p>
        <text:p text:style-name="P353">2) Irena DEGUTIENĖ;</text:p>
        <text:p text:style-name="P354"><text:span text:style-name="T355">3</text:span><text:span text:style-name="T356">) Jono JUOZAPAIČIO</text:span><text:tab/><text:tab/><text:tab/>– 1) Milda PETRAUSKIENĖ;</text:p>
        <text:p text:style-name="P357"><text:span text:style-name="T358">2</text:span><text:span text:style-name="T359">)<text:s/></text:span>Algimantas SALAMAKINAS;</text:p>
        <text:p text:style-name="P360"><text:span text:style-name="T361">4</text:span><text:span text:style-name="T362">) Anta</text:span><text:span text:style-name="T363">no MATULO</text:span><text:tab/><text:tab/><text:tab/><text:tab/>– 1) Arimantas DUMČIUS;</text:p>
        <text:p text:style-name="P364"><text:span text:style-name="T365">2</text:span><text:span text:style-name="T366">) Vincė Vaidevutė MARGEVIČIENĖ;</text:span></text:p>
        <text:p text:style-name="P367"><text:span text:style-name="T368">5</text:span><text:span text:style-name="T369">)<text:s/></text:span>Dangutės MIKUTIENĖS<text:tab/><text:tab/><text:tab/>– 1) Etela KARPICKIENĖ;</text:p>
        <text:p text:style-name="P370">2) Ramunė VISOCKYTĖ;</text:p>
        <text:p text:style-name="P371"><text:span text:style-name="T372">6</text:span><text:span text:style-name="T373">) Rimvydo TURČINSKO</text:span><text:tab/><text:tab/><text:tab/>– 1) Algirdas IVANAUSKAS;</text:p>
        <text:p text:style-name="P374">2) Romas VENCLOVAS;</text:p>
        <text:p text:style-name="P375"><text:span text:style-name="T376">7</text:span><text:span text:style-name="T377">) Vilijos VERTELIENĖS</text:span><text:tab/><text:tab/><text:tab/>– 1) Irena ŠIAULIENĖ;</text:p>
        <text:p text:style-name="P378">2) Milda PETRAUSKIENĖ;</text:p>
        <text:p text:style-name="P379"><text:span text:style-name="T380">8</text:span><text:span text:style-name="T381">) Manfredo ŽYMANTO</text:span><text:tab/><text:tab/><text:tab/>– <text:s/>Vydas GEDVILAS.<text:s/></text:p>
        <text:p text:style-name="P382"/>
        <text:p text:style-name="P383"><text:span text:style-name="T384">10</text:span><text:span text:style-name="T385"><text:s/>straipsnis.</text:span></text:p>
        <text:p text:style-name="P386">Patvirtinti Švietimo, mokslo ir kultūros komiteto narių pavaduotojus:</text:p>
        <text:p text:style-name="P387">1) Andriaus BARANAUSKO<text:tab/><text:tab/><text:tab/>– 1) Jonas RAMONAS;</text:p>
        <text:p text:style-name="P388">2) Rimvydas TURČINSKAS;</text:p>
        <text:p text:style-name="P389">2) Juliaus DAUTARTO<text:tab/><text:tab/><text:s/><text:tab/><text:span text:style-name="T390">– 1) Vilija ALEKNAITĖ-ABRAMIKIENĖ;</text:span></text:p>
        <text:p text:style-name="P391">2) Danutė BEKINTIENĖ;</text:p>
        <text:p text:style-name="P392">3) Virginijaus DOMARKO<text:tab/><text:tab/><text:tab/>– Irina ROZOVA;<text:s/></text:p>
        <text:p text:style-name="P393">4) Vydo GEDVILO<text:tab/><text:tab/><text:tab/><text:tab/>– 1) Vytautas KAMBLEVIČIUS;</text:p>
        <text:p text:style-name="P394">2)<text:s/><text:span text:style-name="T395">Romualda KŠANIENĖ</text:span>;</text:p>
        <text:p text:style-name="P396"><text:span text:style-name="T397">5</text:span><text:span text:style-name="T398">) Povilo JAKUČIONIO</text:span><text:tab/><text:tab/><text:tab/><text:span text:style-name="T399">– 1) Vin</text:span><text:span text:style-name="T400">cė Vaidevutė MARGEVIČIENĖ;</text:span></text:p>
        <text:p text:style-name="P401">2) Vida Marija ČIGRIEJIENĖ;</text:p>
        <text:p text:style-name="P402"><text:span text:style-name="T403">6</text:span><text:span text:style-name="T404">) Marijos Aušrinės PAVILIONIENĖS</text:span><text:s/><text:tab/>– Ona VALIUKEVIČIŪTĖ;</text:p>
        <text:p text:style-name="P405"><text:span text:style-name="T406">7</text:span><text:span text:style-name="T407">) Audronės PITRĖNIENĖS</text:span><text:tab/><text:tab/><text:tab/>– 1) Ramunė VISOCKYTĖ;</text:p>
        <text:p text:style-name="P408">2) Jadvyga ZINKEVIČIŪTĖ;</text:p>
        <text:p text:style-name="P409"><text:span text:style-name="T410">8</text:span><text:span text:style-name="T411">) Valerijaus SIMULIKO</text:span><text:tab/><text:tab/><text:s/><text:tab/>– Algirdas MONKEVIČIUS;</text:p>
        <text:p text:style-name="P412"><text:span text:style-name="T413">9</text:span><text:span text:style-name="T414">) Dalios TEIŠERSKYTĖS</text:span><text:tab/><text:tab/><text:s/><text:tab/>– 1) Gintaras ŠILEIKIS;</text:p>
        <text:p text:style-name="P415">2) Vytautas GRUBLIAUSKAS;</text:p>
        <text:p text:style-name="P416"><text:span text:style-name="T417">10</text:span><text:span text:style-name="T418">) Romos ŽAKAITIENĖS</text:span><text:tab/><text:tab/><text:tab/>– 1) Milda PETRAUSKIENĖ;</text:p>
        <text:p text:style-name="P419">2) Irena ŠIAULIENĖ;</text:p>
        <text:p text:style-name="P420"><text:span text:style-name="T421">11</text:span><text:span text:style-name="T422">) Edvardo ŽAKARIO</text:span><text:tab/><text:tab/><text:tab/>– 1) Justinas KAROSAS;</text:p>
        <text:p text:style-name="P423">2) Gintautas MIKOLAITIS.</text:p>
        <text:p text:style-name="P424"/>
        <text:p text:style-name="P425"><text:span text:style-name="T426">11</text:span><text:span text:style-name="T427"><text:s/>straipsnis.</text:span></text:p>
        <text:p text:style-name="P428">Patvirtinti Teisės ir teisėtvarkos komiteto narių pavaduotojus:</text:p>
        <text:p text:style-name="P429"><text:span text:style-name="T430">1</text:span><text:span text:style-name="T431">)<text:s/></text:span><text:span text:style-name="T432">Vilijos ALEKNAITĖS-ABRAMIKIENĖS</text:span><text:span text:style-name="T433"><text:tab/></text:span>– 1)<text:s/><text:span text:style-name="T434">Povilas JAKUČIONIS</text:span>;</text:p>
        <text:p text:style-name="P435">2) Arimantas DUMČIUS;</text:p>
        <text:p text:style-name="P436"><text:span text:style-name="T437">2</text:span><text:span text:style-name="T438">) Petro BAGUŠKOS</text:span><text:span text:style-name="T439"><text:tab/></text:span><text:tab/><text:tab/><text:tab/>– 1) Algimantas MATULEVIČIUS;</text:p>
        <text:p text:style-name="P440">2) Henrikas ŽUKAUSKAS;</text:p>
        <text:p text:style-name="P441"><text:span text:style-name="T442">3</text:span><text:span text:style-name="T443">) Če</text:span><text:span text:style-name="T444">slovo JURŠĖNO<text:s/></text:span><text:span text:style-name="T445"><text:tab/></text:span><text:span text:style-name="T446"><text:tab/></text:span><text:span text:style-name="T447"><text:tab/>–<text:s/></text:span><text:span text:style-name="T448">Albertas SEREIKA</text:span><text:span text:style-name="T449">;</text:span></text:p>
        <text:p text:style-name="P450"><text:span text:style-name="T451">4</text:span><text:span text:style-name="T452">) Jono PINSKAUS</text:span><text:span text:style-name="T453"><text:tab/></text:span><text:span text:style-name="T454"><text:tab/></text:span><text:tab/><text:tab/>– 1) Zenonas MIKUTIS;</text:p>
        <text:p text:style-name="P455">2) Vytautas Sigitas DRAUGELIS;</text:p>
        <text:p text:style-name="P456"><text:span text:style-name="T457">5</text:span><text:span text:style-name="T458">) Juliaus SABATAUSKO</text:span><text:tab/><text:tab/><text:tab/>– Irena ŠIAULIENĖ;</text:p>
        <text:p text:style-name="P459"><text:span text:style-name="T460">6</text:span><text:span text:style-name="T461">) Aldonos STAPONKIENĖS</text:span><text:tab/><text:tab/>–<text:s/><text:span text:style-name="T462">Virginijus DOMARKAS;</text:span></text:p>
        <text:p text:style-name="P463"><text:span text:style-name="T464">7</text:span><text:span text:style-name="T465">) Nijolės STEIBLIENĖS</text:span><text:tab/><text:tab/><text:s/><text:tab/>– Alvydas<text:s/>SADECKAS;</text:p>
        <text:p text:style-name="P466"><text:span text:style-name="T467">8</text:span><text:span text:style-name="T468">)<text:s/></text:span>Gintaro STEPONAVIČIAUS<text:span text:style-name="T469"><text:tab/></text:span><text:span text:style-name="T470"><text:tab/></text:span>–<text:s/><text:span text:style-name="T471">Petras AUŠTREVIČIUS;</text:span></text:p>
        <text:p text:style-name="P472"><text:span text:style-name="T473">9</text:span><text:span text:style-name="T474">) Raimondo ŠUKIO</text:span><text:tab/><text:s/><text:tab/><text:s/><text:tab/><text:tab/>– Rimantas REMEIKA;</text:p>
        <text:p text:style-name="P475"><text:span text:style-name="T476">10</text:span><text:span text:style-name="T477">)<text:s/></text:span>Vladimiro VOLČIOKO<text:tab/><text:span text:style-name="T478"><text:tab/></text:span><text:span text:style-name="T479"><text:tab/></text:span>– 1) Zita ŽVIKIENĖ;</text:p>
        <text:p text:style-name="P480">2) Antanas BOSAS;</text:p>
        <text:p text:style-name="P481"><text:span text:style-name="T482">11</text:span><text:span text:style-name="T483">) Vidmanto ŽIEMELIO</text:span><text:tab/><text:tab/><text:tab/>– Petras GRAŽULIS.<text:s/></text:p>
        <text:p text:style-name="P484"/>
        <text:p text:style-name="P485"/>
        <text:p text:style-name="P486"><text:span text:style-name="T487">12</text:span><text:span text:style-name="T488"><text:s/>straipsnis.</text:span></text:p>
        <text:p text:style-name="P489">Patvirtinti Užsienio reikalų komiteto narių pavaduotojus:</text:p>
        <text:p text:style-name="P490"><text:span text:style-name="T491">1</text:span><text:span text:style-name="T492">) Petro AUŠTREVIČIAUS</text:span><text:tab/><text:s/><text:tab/><text:tab/>– Gintaras STEPONAVIČIUS</text:p>
        <text:p text:style-name="P493"><text:span text:style-name="T494">2</text:span><text:span text:style-name="T495">) Audroniaus AŽUBALIO</text:span><text:tab/><text:tab/><text:tab/>– 1) Rasa JUKNEVIČIENĖ;</text:p>
        <text:p text:style-name="P496">2) Rimantas Jonas DAGYS;</text:p>
        <text:p text:style-name="P497"><text:span text:style-name="T498">3</text:span><text:span text:style-name="T499">) Dailio Alfonso BARAKAUSKO</text:span><text:tab/><text:tab/>– <text:s/><text:span text:style-name="T500">Rimantas SMETONA;</text:span></text:p>
        <text:p text:style-name="P501"><text:span text:style-name="T502">4</text:span><text:span text:style-name="T503">)<text:s/></text:span><text:span text:style-name="T504">Vytauto Sigito DRAUGELIO</text:span><text:tab/><text:tab/>– Etela KARPICKIENĖ;</text:p>
        <text:p text:style-name="P505"><text:span text:style-name="T506">5</text:span><text:span text:style-name="T507">) Justino KAROSO</text:span><text:tab/><text:tab/><text:tab/><text:tab/>– Juozas PALIONIS;</text:p>
        <text:p text:style-name="P508">6) Algirdo PALECKIO<text:tab/><text:tab/><text:tab/>– Algimantas SALAMAKINAS;</text:p>
        <text:p text:style-name="P509"><text:span text:style-name="T510">7</text:span><text:span text:style-name="T511">) Kazimiros Danutės PRUNSKIENĖS</text:span><text:tab/>–<text:s/><text:span text:style-name="T512">Virginijus DOMARKAS;</text:span></text:p>
        <text:p text:style-name="P513"><text:span text:style-name="T514">8</text:span><text:span text:style-name="T515">) Vaclavo STANKEVIČIAUS</text:span><text:tab/><text:tab/>– Antanas VALIONIS;</text:p>
        <text:p text:style-name="P516"><text:span text:style-name="T517">9</text:span><text:span text:style-name="T518">) Emanuelio ZINGERIO</text:span><text:s/><text:tab/><text:tab/><text:tab/>– 1) Egidijus VAREIKIS;</text:p>
        <text:p text:style-name="P519"><text:span text:style-name="T520">2</text:span><text:span text:style-name="T521">) Vilija ALEKNAITĖ-ABRAMIKIENĖ;</text:span><text:s/></text:p>
        <text:p text:style-name="P522"><text:span text:style-name="T523">10</text:span><text:span text:style-name="T524">) Jadvygos ZINKEVIČIŪTĖS</text:span><text:s/><text:tab/><text:tab/>– <text:s/>Virginija BALTRAITIENĖ;</text:p>
        <text:p text:style-name="P525"><text:span text:style-name="T526">11</text:span><text:span text:style-name="T527">) Henriko ŽUKAUSKO</text:span><text:span text:style-name="T528"><text:tab/></text:span><text:span text:style-name="T529"><text:tab/></text:span><text:tab/>– 1) Petras BAGUŠKA;</text:p>
        <text:p text:style-name="P530">2) Jonas LIONGINAS.</text:p>
        <text:p text:style-name="P531"/>
        <text:p text:style-name="P532"><text:span text:style-name="T533">13</text:span><text:span text:style-name="T534"><text:s/>straipsnis.</text:span></text:p>
        <text:p text:style-name="P535">Patvirtinti<text:s/>Valstybės valdymo ir savivaldybių komiteto narių pavaduotojus:</text:p>
        <text:p text:style-name="P536"><text:span text:style-name="T537">1</text:span><text:span text:style-name="T538">) Virginijos BALTRAITIENĖS</text:span><text:span text:style-name="T539"><text:tab/></text:span><text:tab/><text:s/>– 1) Vladimiras VOLČIOK;</text:p>
        <text:p text:style-name="P540">2) Zenonas MIKUTIS;</text:p>
        <text:p text:style-name="P541"><text:span text:style-name="T542">2</text:span><text:span text:style-name="T543">) Danutės BEKINTIENĖS</text:span><text:span text:style-name="T544"><text:tab/></text:span><text:tab/><text:s/><text:tab/>– 1) Edmundas PUPINIS;</text:p>
        <text:p text:style-name="P545">2) Rytas KUPČINSKAS;</text:p>
        <text:p text:style-name="P546">3) Violetos BOREIKIENĖS<text:tab/><text:tab/><text:tab/>– <text:s/>Eligijus MASIULIS;</text:p>
        <text:p text:style-name="P547">4) Valentino BUKAUSKO<text:tab/><text:tab/><text:tab/>– 1) Audronė PITRĖNIENĖ;</text:p>
        <text:p text:style-name="P548">2) Saulius BUCEVIČIUS;</text:p>
        <text:p text:style-name="P549"><text:span text:style-name="T550">5</text:span><text:span text:style-name="T551">) Jono JAGMINO</text:span><text:span text:style-name="T552"><text:tab/></text:span><text:span text:style-name="T553"><text:tab/></text:span><text:span text:style-name="T554"><text:tab/></text:span><text:span text:style-name="T555"><text:tab/></text:span>– 1) Algimantas SALAMAKINAS;</text:p>
        <text:p text:style-name="P556">2) Juozas PALIONIS;</text:p>
        <text:p text:style-name="P557"><text:span text:style-name="T558">6</text:span><text:span text:style-name="T559">) Algio RIMO<text:s/></text:span><text:span text:style-name="T560"><text:tab/></text:span><text:span text:style-name="T561"><text:tab/></text:span><text:span text:style-name="T562"><text:tab/></text:span><text:span text:style-name="T563"><text:tab/></text:span>– Bronius BRADAUSKAS;</text:p>
        <text:p text:style-name="P564"><text:span text:style-name="T565">7</text:span><text:span text:style-name="T566">) Liudviko SABUČIO</text:span><text:span text:style-name="T567"><text:tab/></text:span><text:span text:style-name="T568"><text:tab/></text:span><text:span text:style-name="T569"><text:tab/></text:span>– 1)<text:s/><text:span text:style-name="T570">Ant</text:span><text:span text:style-name="T571">anas Napoleonas STASIŠKIS;</text:span></text:p>
        <text:p text:style-name="P572">2) Donatas JANKAUSKAS;</text:p>
        <text:p text:style-name="P573"><text:span text:style-name="T574">8</text:span><text:span text:style-name="T575">) Valdemaro TOMAŠEVSKIO</text:span><text:tab/><text:tab/>–<text:s/><text:span text:style-name="T576">Leokadija POČIKOVSKA</text:span>;</text:p>
        <text:p text:style-name="P577"><text:span text:style-name="T578">9</text:span><text:span text:style-name="T579">) Antano VALIONIO</text:span><text:tab/><text:tab/><text:s/><text:tab/>– Gediminas JAKAVONIS;</text:p>
        <text:p text:style-name="P580"><text:span text:style-name="T581">10</text:span><text:span text:style-name="T582">)<text:s/></text:span>Romo VENCLOVO<text:span text:style-name="T583"><text:tab/></text:span><text:span text:style-name="T584"><text:tab/></text:span><text:span text:style-name="T585"><text:tab/></text:span>– 1) Petras BAGUŠKA;</text:p>
        <text:p text:style-name="P586">2) Vladimir ORECHOV.</text:p>
        <text:p text:style-name="P587"/>
        <text:p text:style-name="P588"/>
        <text:p text:style-name="P589"><text:span text:style-name="T590">14</text:span><text:span text:style-name="T591"><text:s/>straipsnis.</text:span></text:p>
        <text:p text:style-name="P592">Patvirtinti Žmogaus teisių komiteto narių pavaduotojus:</text:p>
        <text:p text:style-name="P593"><text:span text:style-name="T594">1</text:span><text:span text:style-name="T595">) Arimanto DUMČIAUS</text:span><text:span text:style-name="T596"><text:tab/></text:span><text:tab/><text:s/><text:tab/>– 1) Emanuelis ZINGERIS;</text:p>
        <text:p text:style-name="P597"><text:span text:style-name="T598">2</text:span><text:span text:style-name="T599">) Antanas Napoleonas STASIŠKIS;</text:span></text:p>
        <text:p text:style-name="P600"><text:span text:style-name="T601">2</text:span><text:span text:style-name="T602">) Armino LYDEKOS</text:span><text:span text:style-name="T603"><text:tab/></text:span><text:span text:style-name="T604"><text:tab/></text:span><text:tab/>– Jonas ČEKUOLIS;</text:p>
        <text:p text:style-name="P605"><text:span text:style-name="T606">3</text:span><text:span text:style-name="T607">) Laimos MOGENIENĖS</text:span><text:tab/><text:tab/><text:tab/>– Rima BAŠKIENĖ;</text:p>
        <text:p text:style-name="P608"><text:span text:style-name="T609">4</text:span><text:span text:style-name="T610">) Algimanto<text:s/></text:span><text:span text:style-name="T611">SALAMAKINO</text:span><text:span text:style-name="T612"><text:tab/></text:span><text:span text:style-name="T613"><text:tab/></text:span>– 1) Justinas KAROSAS;</text:p>
        <text:p text:style-name="P614">2) Irena ŠIAULIENĖ;</text:p>
        <text:p text:style-name="P615">5) Gintaro ŠILEIKIO<text:span text:style-name="T616"><text:tab/></text:span><text:tab/><text:s/><text:tab/><text:tab/>–<text:s/><text:span text:style-name="T617">Dalia TEIŠERSKYTĖ</text:span>;</text:p>
        <text:p text:style-name="P618">6) Onos VALIUKEVIČIŪTĖS<text:s/><text:tab/><text:tab/>–<text:s/><text:span text:style-name="T619">Marija Aušrinė PAVILIONIENĖ;</text:span></text:p>
        <text:p text:style-name="P620"><text:span text:style-name="T621">7</text:span><text:span text:style-name="T622">) Egidijaus VAREIKIO</text:span><text:tab/><text:tab/><text:tab/>– 1) Liudvikas SABUTIS;</text:p>
        <text:p text:style-name="P623"><text:span text:style-name="T624">2</text:span><text:span text:style-name="T625">) Vilija ALEKNAITĖ-ABRAMIKIENĖ</text:span><text:span text:style-name="T626">;</text:span></text:p>
        <text:p text:style-name="P627"><text:span text:style-name="T628">8</text:span><text:span text:style-name="T629">) Zitos ŽVIKIENĖS</text:span><text:tab/><text:tab/><text:tab/><text:tab/>–<text:s/><text:span text:style-name="T630">Romualda KŠANIENĖ.</text:span></text:p>
        <text:p text:style-name="P631"/>
        <text:p text:style-name="P632"/>
        <text:p text:style-name="P633"><text:span text:style-name="T634">15</text:span><text:span text:style-name="T635"><text:s/>straipsnis.</text:span></text:p>
        <text:p text:style-name="P636"><text:span text:style-name="T637">Pripažinti netekusiu galios Seimo 2005 m. vasario 8 d. nutarimą Nr. X-105 „Dėl Seimo komitetų narių pavaduotojų patvirtinimo“ (Žin., 2005, Nr.<text:s/></text:span><text:a xlink:href="http://www3.lrs.lt/cgi-bin/preps2?a=250015&amp;b=" office:target-frame-name="_top" xlink:show="replace"><text:span text:style-name="T638">21-653</text:span></text:a><text:span text:style-name="T639">);</text:span></text:p>
        <text:p text:style-name="P640"/>
        <text:p text:style-name="P641"/>
        <text:p text:style-name="P642"><text:span text:style-name="T643">16</text:span><text:span text:style-name="T644"><text:s/>straipsnis.</text:span></text:p>
        <text:p text:style-name="P645">Nutarimas įsigalioja nuo priėmimo.</text:p>
        <text:p text:style-name="Normal"/>
        <text:p text:style-name="Normal"/>
        <text:p text:style-name="P646"/>
      </text:section>
      <text:section text:name="Sect2" text:style-name="S2">
        <text:p text:style-name="P647"/>
        <text:p text:style-name="P648"/>
        <text:p text:style-name="P649"/>
        <text:p text:style-name="P650"/>
        <text:p text:style-name="P651"><text:span text:style-name="T652">Seimo Pirmininkas</text:span><text:span text:style-name="T653"><text:tab/></text:span></text:p>
        <text:p text:style-name="P654"/>
        <text:p text:style-name="P655"/>
        <text:p text:style-name="P656"/>
        <text:p text:style-name="P657">teikia: Seimo Pirmininko<text:s/></text:p>
        <text:p text:style-name="P658">pirmasis pavaduotojasČ.Juršėnas</text:p>
        <text:p text:style-name="P659"/>
        <text:p text:style-name="P660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iana Rageliene</meta:initial-creator>
    <dc:creator>adlibuser</dc:creator>
    <meta:creation-date>2017-04-09T10:11:00Z</meta:creation-date>
    <dc:date>2017-04-09T10:11:00Z</dc:date>
    <meta:print-date>2006-11-09T04:00:00Z</meta:print-date>
    <meta:template xlink:href="Normal.dotm" xlink:type="simple"/>
    <meta:editing-cycles>2</meta:editing-cycles>
    <meta:editing-duration>PT0S</meta:editing-duration>
    <meta:document-statistic meta:page-count="9" meta:paragraph-count="157" meta:word-count="1553" meta:character-count="10859" meta:row-count="591" meta:non-whitespace-character-count="9463"/>
  </office:meta>
</office:document-meta>
</file>