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0.25in" fo:text-indent="0.5in"/>
    </style:style>
    <style:style style:name="P26" style:parent-style-name="Normal" style:family="paragraph">
      <style:paragraph-properties fo:line-height="0.25in" fo:text-indent="0.5in"/>
    </style:style>
    <style:style style:name="P27" style:parent-style-name="Normal" style:family="paragraph">
      <style:paragraph-properties fo:line-height="0.25in" fo:text-indent="0.5in"/>
    </style:style>
    <style:style style:name="T28" style:parent-style-name="DefaultParagraphFont" style:family="text">
      <style:text-properties style:font-name-asian="Arial Unicode MS" fo:font-weight="bold" style:font-weight-asian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size-complex="12pt"/>
    </style:style>
    <style:style style:name="P30" style:parent-style-name="Normal" style:family="paragraph">
      <style:paragraph-properties fo:text-align="justify" fo:line-height="0.25in" fo:text-indent="0.5in"/>
    </style:style>
    <style:style style:name="T31" style:parent-style-name="DefaultParagraphFont" style:family="text">
      <style:text-properties style:font-name-asian="Arial Unicode MS" style:font-weight-complex="bold" style:font-size-complex="12pt"/>
    </style:style>
    <style:style style:name="T32" style:parent-style-name="DefaultParagraphFont" style:family="text">
      <style:text-properties style:font-name-asian="Arial Unicode MS" style:font-name-complex="Arial Unicode MS" fo:color="#000000" style:font-size-complex="12pt" fo:language="en" fo:country="GB"/>
    </style:style>
    <style:style style:name="T33" style:parent-style-name="DefaultParagraphFont" style:family="text">
      <style:text-properties style:font-name-asian="Arial Unicode MS" style:font-name-complex="Arial Unicode MS" fo:text-transform="uppercase" fo:color="#000000" style:font-size-complex="12pt" fo:language="en" fo:country="GB"/>
    </style:style>
    <style:style style:name="T34" style:parent-style-name="DefaultParagraphFont" style:family="text">
      <style:text-properties style:font-name-asian="Arial Unicode MS" style:font-name-complex="Arial Unicode MS" style:font-size-complex="12pt"/>
    </style:style>
    <style:style style:name="T35" style:parent-style-name="DefaultParagraphFont" style:family="text">
      <style:text-properties style:font-name-asian="Arial Unicode MS" style:font-name-complex="Arial Unicode MS" style:font-weight-complex="bold" style:font-size-complex="12pt"/>
    </style:style>
    <style:style style:name="P36" style:parent-style-name="Normal" style:family="paragraph">
      <style:paragraph-properties fo:line-height="0.25in" fo:text-indent="0.5in"/>
    </style:style>
    <style:style style:name="T37" style:parent-style-name="DefaultParagraphFont" style:family="text">
      <style:text-properties style:font-name-asian="Arial Unicode MS" style:font-weight-complex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size-complex="12pt"/>
    </style:style>
    <style:style style:name="P40" style:parent-style-name="Normal" style:family="paragraph">
      <style:paragraph-properties fo:text-align="justify" fo:line-height="0.25in" fo:text-indent="0.543in"/>
    </style:style>
    <style:style style:name="P41" style:parent-style-name="Normal" style:family="paragraph">
      <style:paragraph-properties fo:text-align="justify" fo:line-height="0.25in" fo:text-indent="0.5i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0.25in" fo:text-indent="0.5in"/>
    </style:style>
    <style:style style:name="P44" style:parent-style-name="Normal" style:family="paragraph">
      <style:paragraph-properties fo:text-align="justify" fo:line-height="0.25in" fo:text-indent="0.5in"/>
    </style:style>
    <style:style style:name="P45" style:parent-style-name="Normal" style:family="paragraph">
      <style:paragraph-properties fo:text-align="justify" fo:line-height="0.25in" fo:text-indent="0.5in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justify" fo:line-height="0.25in" fo:text-indent="0.5in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 fo:line-height="0.25in" fo:text-indent="0.5in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-asian="Arial Unicode MS"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 fo:line-height="0.25in" fo:text-indent="0.5in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line-height="0.25in" fo:text-indent="0.5in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line-height="0.25in" fo:text-indent="0.5in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line-height="0.25in" fo:text-indent="0.5in"/>
    </style:style>
    <style:style style:name="P82" style:parent-style-name="Normal" style:family="paragraph">
      <style:paragraph-properties fo:text-align="justify" fo:line-height="0.25in" fo:text-indent="0.5in"/>
    </style:style>
    <style:style style:name="P83" style:parent-style-name="Normal" style:family="paragraph">
      <style:paragraph-properties fo:text-align="justify" fo:line-height="0.25in" fo:text-indent="0.5in"/>
    </style:style>
    <style:style style:name="P84" style:parent-style-name="Normal" style:family="paragraph">
      <style:paragraph-properties fo:text-align="justify" fo:line-height="0.25in" fo:text-indent="0.5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line-height="0.25in" fo:text-indent="0.5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fo:text-transform="uppercase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 fo:text-transform="uppercase"/>
    </style:style>
    <style:style style:name="P9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8" style:parent-style-name="DefaultParagraphFont" style:family="text">
      <style:text-properties fo:font-style="italic" style:font-style-asian="italic" style:font-style-complex="italic" fo:text-transform="uppercase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 fo:text-transform="uppercase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 fo:text-transform="uppercase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10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10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REGIONINĖS PLĖTROS KOMISIJOS SUDARYMO“ PAKEITIMO</text:span></text:p>
      <text:p text:style-name="P19"/>
      <text:p text:style-name="P20">2006 m. lapkričio <text:s text:c="2"/>d. Nr. X-<text:line-break/>Vilnius</text:p>
      <text:p text:style-name="P21"/>
      <text:section text:name="Sect1" text:style-name="S1">
        <text:soft-page-break/>
        <text:p text:style-name="P22">(Žin., 2004, Nr.<text:s/><text:a xlink:href="http://www3.lrs.lt/cgi-bin/preps2?a=247428&amp;b=" office:target-frame-name="_top" xlink:show="replace"><text:span text:style-name="T23">184-6792</text:span></text:a>, 2006, Nr.<text:s/><text:a xlink:href="http://www3.lrs.lt/cgi-bin/preps2?a=276955&amp;b=" office:target-frame-name="_top" xlink:show="replace"><text:span text:style-name="T24">62-2257 </text:span></text:a>) </text:p>
        <text:p text:style-name="P25"/>
        <text:p text:style-name="P26">Lietuvos Respublikos Seimas n u t a r i a:<text:s/></text:p>
        <text:p text:style-name="P27"><text:span text:style-name="T28">1</text:span><text:span text:style-name="T29"><text:s/>straipsnis.</text:span></text:p>
        <text:p text:style-name="P30"><text:span text:style-name="T31">1 straipsnyje išbraukti<text:s/></text:span><text:span text:style-name="T32">Virginijų<text:s/></text:span><text:span text:style-name="T33">DomarkĄ</text:span><text:span text:style-name="T34">,<text:s/></text:span><text:span text:style-name="T35">įrašyti Skirmantą PABEDINSKĄ ir visą straipsnį išdėstyti taip:</text:span></text:p>
        <text:p text:style-name="P36"><text:span text:style-name="T37">„</text:span><text:span text:style-name="T38">1</text:span><text:span text:style-name="T39"><text:s/>straipsnis.</text:span></text:p>
        <text:p text:style-name="P40">Sudaryti šią nuolatinę Seimo Regioninės plėtros komisiją iš 13 Seimo narių:<text:s/></text:p>
        <text:p text:style-name="P41">1)<text:s/><text:span text:style-name="T42">Dailis Alfonsas BARAKAUSKAS;</text:span></text:p>
        <text:p text:style-name="P43">2) Algis ČAPLIKAS;<text:tab/></text:p>
        <text:p text:style-name="P44">3) Julius DAUTARTAS;<text:tab/><text:tab/></text:p>
        <text:p text:style-name="P45">4)<text:s/><text:span text:style-name="T46">A</text:span><text:span text:style-name="T47">lgirdas<text:s/></text:span><text:span text:style-name="T48">IVANAUSKAS;</text:span><text:span text:style-name="T49"><text:tab/></text:span></text:p>
        <text:p text:style-name="P50">5) Donatas JANKAUSKAS;<text:s/><text:tab/></text:p>
        <text:p text:style-name="P51">6)<text:s/><text:span text:style-name="T52">V</text:span><text:span text:style-name="T53">aclovas<text:s/></text:span><text:span text:style-name="T54">KARBAUSKIS;</text:span></text:p>
        <text:p text:style-name="P55"><text:span text:style-name="T56">7</text:span><text:span text:style-name="T57">) a</text:span><text:span text:style-name="T58">lgis</text:span><text:span text:style-name="T59"><text:s/>KAŠĖTA;</text:span><text:span text:style-name="T60"><text:tab/></text:span></text:p>
        <text:p text:style-name="P61">8)<text:s/><text:span text:style-name="T62">Vilma</text:span><text:span text:style-name="T63"><text:s/></text:span><text:span text:style-name="T64">Martinkaitienė;</text:span><text:span text:style-name="T65"><text:tab/></text:span></text:p>
        <text:p text:style-name="P66">9)<text:s/><text:span text:style-name="T67">G</text:span><text:span text:style-name="T68">intautas<text:s/></text:span><text:span text:style-name="T69">MIKOLAITIS;</text:span><text:span text:style-name="T70"><text:tab/></text:span></text:p>
        <text:p text:style-name="P71">10)<text:s/><text:span text:style-name="T72">Z</text:span><text:span text:style-name="T73">enonas</text:span><text:span text:style-name="T74"><text:s/>MIKUTIS;</text:span></text:p>
        <text:p text:style-name="P75"><text:span text:style-name="T76">11</text:span><text:span text:style-name="T77">)<text:s/></text:span><text:span text:style-name="T78">Skirmantas PABEDINSKAS;</text:span><text:span text:style-name="T79"><text:tab/></text:span><text:span text:style-name="T80"><text:tab/></text:span><text:s/></text:p>
        <text:p text:style-name="P81">12) Juozas PALIONIS;<text:tab/><text:tab/></text:p>
        <text:p text:style-name="P82">13) Jonas RAMONAS.“<text:s/><text:tab/><text:tab/></text:p>
        <text:p text:style-name="P83"/>
        <text:p text:style-name="P84"><text:span text:style-name="T85">2</text:span><text:span text:style-name="T86"><text:s/>straipsnis.</text:span></text:p>
        <text:p text:style-name="P87"><text:span text:style-name="T88">Nutarimas įsigalioja nuo priėmimo.</text:span></text:p>
        <text:p text:style-name="P89"/>
        <text:p text:style-name="P90"><text:span text:style-name="T91">Seimo Pirmininkas</text:span></text:p>
        <text:p text:style-name="P92"/>
        <text:p text:style-name="P93"><text:span text:style-name="T94">t</text:span><text:span text:style-name="T95">eikia</text:span><text:span text:style-name="T96">:<text:s/></text:span></text:p>
        <text:p text:style-name="P97"><text:span text:style-name="T98">S</text:span><text:span text:style-name="T99">eimo</text:span><text:span text:style-name="T100"><text:s/>P</text:span><text:span text:style-name="T101">irmininko</text:span><text:span text:style-name="T102"><text:s/></text:span><text:span text:style-name="T103">pirmasis pavaduotojas</text:span></text:p>
        <text:p text:style-name="P104">Česlovas Juršėnas<text:s/></text:p>
        <text:p text:style-name="P105">2006-11-08</text:p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10:09:00Z</meta:creation-date>
    <dc:date>2017-04-09T10:09:00Z</dc:date>
    <meta:print-date>2006-05-31T06:18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59" meta:character-count="1104" meta:row-count="123" meta:non-whitespace-character-count="985"/>
  </office:meta>
</office:document-meta>
</file>