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text-align="justify" fo:line-height="150%" fo:text-indent="0.4923in"/>
    </style:style>
    <style:style style:name="S1" style:family="section">
      <style:section-properties fo:margin-left="0.0666in" fo:margin-right="0.0118in" style:writing-mode="lr-tb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0666in" fo:margin-right="0.0118in" style:writing-mode="lr-tb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text-properties fo:font-style="italic" style:font-style-asian="italic" style:font-style-complex="italic"/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PIRMININKŲ IR JŲ PAVADUOTOJŲ PATVIRTINIMO“ 33 STRAIPSNIO PAKEITIMO</text:span></text:p>
      <text:p text:style-name="P19"/>
      <text:p text:style-name="P20">2006 m. lapkričio <text:s text:c="5"/>d. Nr. X-<text:line-break/>Vilnius</text:p>
      <text:p text:style-name="P21"/>
      <text:p text:style-name="P22"><text:span text:style-name="T23">(Žin., 2006, Nr.</text:span><text:a xlink:href="http://www3.lrs.lt/cgi-bin/preps2?a=285560&amp;b=" office:target-frame-name="_top" xlink:show="replace"><text:span text:style-name="T24">118-4456</text:span></text:a><text:span text:style-name="T25">)</text:span></text:p>
      <text:p text:style-name="P26"/>
      <text:p text:style-name="P27"/>
      <text:section text:name="Sect1" text:style-name="S1">
        <text:p text:style-name="P28">Lietuvos Respublikos Seimas n u t a r i a :</text:p>
        <text:p text:style-name="P29"/>
        <text:p text:style-name="P30"><text:span text:style-name="T31">1</text:span><text:span text:style-name="T32"><text:s/>straipsnis.</text:span></text:p>
        <text:p text:style-name="P33">33<text:s/>straipsnyje išbraukti Valentiną BUKAUSKĄ, įrašyti Joną JAGMINĄ ir visą straipsnį išdėstyti taip:</text:p>
        <text:p text:style-name="P34">„<text:span text:style-name="T35">33</text:span><text:span text:style-name="T36"><text:s/>straipsnis</text:span>.</text:p>
        <text:p text:style-name="P37">Patvirtinti Valstybės valdymo ir savivaldybių komiteto pirmininku Seimo narį Joną JAGMINĄ.“</text:p>
        <text:p text:style-name="P38"/>
        <text:p text:style-name="P39"><text:span text:style-name="T40">2</text:span><text:span text:style-name="T41"><text:s/>straipsnis.<text:s/></text:span></text:p>
        <text:p text:style-name="P42">Nutarimas įsigalioja<text:s/>nuo priėmimo.</text:p>
        <text:p text:style-name="P43"/>
        <text:p text:style-name="P44"/>
        <text:p text:style-name="Normal"/>
      </text:section>
      <text:section text:name="Sect2" text:style-name="S2">
        <text:p text:style-name="P45"/>
        <text:p text:style-name="P46"><text:span text:style-name="T47">Seimo Pirmininkas</text:span><text:span text:style-name="T48"><text:tab/></text:span></text:p>
        <text:p text:style-name="Normal"/>
        <text:p text:style-name="Normal"/>
        <text:p text:style-name="P49">teikia:<text:s/></text:p>
        <text:p text:style-name="P50">Seimo Pirmininko pirmasis <text:s/>pavaduotojas</text:p>
        <text:p text:style-name="P51">Česlovas Juršėnas<text:s/></text:p>
        <text:p text:style-name="Normal"><text:span text:style-name="T52">2006-11-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08:00Z</meta:creation-date>
    <dc:date>2017-04-09T10:08:00Z</dc:date>
    <meta:print-date>2006-11-07T07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2" meta:character-count="722" meta:row-count="58" meta:non-whitespace-character-count="648"/>
  </office:meta>
</office:document-meta>
</file>