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margin-left="3.5in" fo:text-indent="3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margin-left="2in" fo:text-indent="0.5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indent="3in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justify" fo:margin-left="1in" fo:text-indent="0.4305in">
        <style:tab-stops/>
      </style:paragraph-properties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354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indent="0.5in"/>
      <style:text-properties style:language-asian="lt" style:country-asian="LT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style="italic" style:font-style-asian="italic" style:language-asian="lt" style:country-asian="LT"/>
    </style:style>
    <style:style style:name="T91" style:parent-style-name="DefaultParagraphFont" style:family="text">
      <style:text-properties fo:font-style="italic" style:font-style-asian="italic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style:language-asian="lt" style:country-asian="LT"/>
    </style:style>
    <style:style style:name="P94" style:parent-style-name="Normal" style:family="paragraph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RANDUOLINĖS ENERGIJOS ĮSTATYMO 20, <text:s/>21 IR 50 STRAIPSNIŲ PAKEITIMO<text:s/></text:span></text:p>
      <text:p text:style-name="P7">ĮSTATYMAS</text:p>
      <text:p text:style-name="P8"/>
      <text:p text:style-name="P9">2006 <text:s/>m. <text:s text:c="12"/>d.<text:s/><text:tab/>Nr.</text:p>
      <text:p text:style-name="P10">Vilnius</text:p>
      <text:p text:style-name="P11"/>
      <text:p text:style-name="P12"><text:span text:style-name="T13">(Žin., 1996, Nr.</text:span><text:a xlink:href="http://www3.lrs.lt/cgi-bin/preps2?a=33408&amp;b=" office:target-frame-name="_top" xlink:show="replace"><text:span text:style-name="T14">119-2771</text:span></text:a><text:span text:style-name="T15">; 2001, Nr.<text:s/></text:span><text:a xlink:href="http://www3.lrs.lt/cgi-bin/preps2?a=154813&amp;b=" office:target-frame-name="_top" xlink:show="replace"><text:span text:style-name="T16">99- 3528</text:span></text:a><text:span text:style-name="T17">; 2004, Nr.</text:span><text:a xlink:href="http://www3.lrs.lt/cgi-bin/preps2?a=227313&amp;b=" office:target-frame-name="_top" xlink:show="replace"><text:span text:style-name="T18">28-874</text:span></text:a><text:span text:style-name="T19">,<text:s/></text:span><text:a xlink:href="http://www3.lrs.lt/cgi-bin/preps2?a=244679&amp;b=" office:target-frame-name="_top" xlink:show="replace"><text:span text:style-name="T20">163-5943</text:span></text:a><text:span text:style-name="T21">)</text:span>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20 straipsnio 1<text:s/></text:span><text:span text:style-name="T29">dalies 2 punkto pakeitimas<text:s/></text:span></text:p>
      <text:p text:style-name="P30"><text:span text:style-name="T31">Pakeisti 20 straipsnio 1 dalį <text:s/>2 punktą ir jį išdėstyti taip:</text:span></text:p>
      <text:p text:style-name="P32"><text:span text:style-name="T33">„</text:span><text:span text:style-name="T34">2</text:span><text:span text:style-name="T35">) <text:s/>teisės aktų nustatyta tvarka dalyvauja užtikrinant atominės elektrinės fizinę saugą.“</text:span></text:p>
      <text:p text:style-name="P36"/>
      <text:p text:style-name="P37"><text:span text:style-name="T38">2</text:span><text:span text:style-name="T39"><text:s/>straipsnis. 21 straipsnio 1 dalies 4 punkto pakeitimas ir<text:s/></text:span><text:span text:style-name="T40">8 punkto pripažinimas <text:s/></text:span></text:p>
      <text:p text:style-name="P41"><text:span text:style-name="T42">netekusiu galios</text:span></text:p>
      <text:p text:style-name="P43"><text:span text:style-name="T44">1</text:span><text:span text:style-name="T45">. 21 straipsnio 1 dalies 4 punkte po žodžio „elektrinės“ įrašyti žodžius „ir gabenamų per šalies teritoriją branduolinių medžiagų krovinių“, vietoje žodžio “saugą” įrašyti žodį “apsaugą” ir šį punktą išdėstyti<text:s/></text:span><text:span text:style-name="T46">taip:</text:span></text:p>
      <text:p text:style-name="P47"><text:span text:style-name="T48">„</text:span><text:span text:style-name="T49">4</text:span><text:span text:style-name="T50">) vykdo ir užtikrina atominės elektrinės ir gabenamų per šalies teritoriją branduolinių medžiagų krovinių fizinę apsaugą.“</text:span></text:p>
      <text:p text:style-name="P51"><text:span text:style-name="T52">2</text:span><text:span text:style-name="T53">.</text:span><text:span text:style-name="T54"><text:tab/>21 straipsnio 1 dalies 8 punktą pripažinti netekusiu galios.</text:span></text:p>
      <text:p text:style-name="P55"/>
      <text:p text:style-name="P56"><text:span text:style-name="T57">3</text:span><text:span text:style-name="T58"><text:s/>straipsnis.<text:s/></text:span><text:span text:style-name="T59">50 straipsnio 4 dalies<text:s/></text:span><text:span text:style-name="T60">pakeitimas</text:span></text:p>
      <text:p text:style-name="P61"><text:span text:style-name="T62">1</text:span><text:span text:style-name="T63">. Pakeisti50 straipsnio 4 dalį ir ją išdėstyti taip:</text:span></text:p>
      <text:p text:style-name="P64"><text:span text:style-name="T65">„</text:span><text:span text:style-name="T66">4</text:span><text:span text:style-name="T67">. Branduolinės energetikos objektų projektinę grėsmę ir projektinę grėsmę <text:s/>branduolinių medžiagų gabenimui</text:span><text:span text:style-name="T68"><text:s/></text:span><text:span text:style-name="T69">nustato ir ne rečiau kaip kartą per metus persvarsto Lietuvos Respublikos va</text:span><text:span text:style-name="T70">lstybės saugumo departamentas, dalyvaujant Krašto apsaugos ministerijai, Vidaus reikalų ministerijai, VATESI ir branduolinės energetikos objektą eksploatuojančiai organizacijai.“.</text:span></text:p>
      <text:p text:style-name="P71"/>
      <text:p text:style-name="P72"><text:span text:style-name="T73">4</text:span><text:span text:style-name="T74"><text:s/>straipsnis.<text:s/></text:span><text:span text:style-name="T75">Pasiūlymas Vyriausybei</text:span></text:p>
      <text:p text:style-name="P76"><text:span text:style-name="T77">Vyriausybė ir kitos šiame<text:s/></text:span><text:span text:style-name="T78">įstatyme nurodytos institucijos iki 2006 m. gruodžio 31 d. priima šiam įstatymui įgyvendinti reikalingus teisės aktus.<text:s/></text:span></text:p>
      <text:p text:style-name="P79"/>
      <text:p text:style-name="P80"><text:span text:style-name="T81">5</text:span><text:span text:style-name="T82"><text:s/>straipsnis.<text:s/></text:span><text:span text:style-name="T83">Įstatymo įsigaliojimas</text:span></text:p>
      <text:p text:style-name="P84"><text:span text:style-name="T85">Šis įstatymas, išskyrus 4 straipsnį, įsigalioja nuo 2007 m. sausio 1 d.</text:span></text:p>
      <text:p text:style-name="P86"/>
      <text:p text:style-name="P87"/>
      <text:p text:style-name="P88"/>
      <text:p text:style-name="P89"><text:span text:style-name="T90">Skelbiu šį<text:s/></text:span><text:span text:style-name="T91">Lietuvos Respublikos Seimo priimtą įstatymą.<text:s/></text:span><text:span text:style-name="T92"> </text:span></text:p>
      <text:p text:style-name="P93"/>
      <text:p text:style-name="P94"/>
      <text:p text:style-name="Normal"><text:span text:style-name="T9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3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Dalivit</meta:initial-creator>
    <dc:creator>adlibuser</dc:creator>
    <meta:creation-date>2017-04-09T07:05:00Z</meta:creation-date>
    <dc:date>2017-04-09T07:05:00Z</dc:date>
    <meta:print-date>2006-11-02T12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1" meta:character-count="2096" meta:row-count="29" meta:non-whitespace-character-count="1849"/>
  </office:meta>
</office:document-meta>
</file>