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margin-right="0.568in"/>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line-height="150%" fo:margin-right="0.568in"/>
      <style:text-properties style:font-size-complex="12pt" style:language-asian="lt" style:country-asian="LT"/>
    </style:style>
    <style:style style:name="P8" style:parent-style-name="Normal" style:family="paragraph">
      <style:paragraph-properties fo:keep-with-next="always" fo:text-align="end" fo:line-height="150%" fo:margin-right="0.568in"/>
      <style:text-properties fo:font-weight="bold" style:font-weight-asian="bold" style:font-size-complex="12pt" style:language-asian="lt" style:country-asian="LT"/>
    </style:style>
    <style:style style:name="P9"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0"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1"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2"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3"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4" style:parent-style-name="Normal" style:family="paragraph">
      <style:paragraph-properties fo:text-align="center" fo:line-height="150%" fo:margin-right="0.568in"/>
      <style:text-properties fo:font-weight="bold" style:font-weight-asian="bold" style:font-size-complex="12pt" style:language-asian="lt" style:country-asian="LT"/>
    </style:style>
    <style:style style:name="P15" style:parent-style-name="Normal" style:family="paragraph">
      <style:paragraph-properties fo:text-align="center" fo:line-height="150%" fo:margin-right="0.568in"/>
      <style:text-properties style:font-size-complex="12pt" style:language-asian="lt" style:country-asian="LT"/>
    </style:style>
    <style:style style:name="P16" style:parent-style-name="Normal" style:family="paragraph">
      <style:paragraph-properties fo:text-align="center" fo:line-height="150%" fo:margin-right="0.568in"/>
      <style:text-properties style:font-size-complex="12pt" style:language-asian="lt" style:country-asian="LT"/>
    </style:style>
    <style:style style:name="P17" style:parent-style-name="Normal" style:family="paragraph">
      <style:paragraph-properties fo:text-align="justify" fo:line-height="150%" fo:margin-right="0.568in" fo:text-indent="0.9in"/>
      <style:text-properties style:font-size-complex="12pt" style:language-asian="lt" style:country-asian="LT"/>
    </style:style>
    <style:style style:name="P18" style:parent-style-name="Normal" style:family="paragraph">
      <style:paragraph-properties fo:text-align="justify" fo:line-height="150%" fo:margin-right="0.568in" fo:text-indent="0.9in"/>
      <style:text-properties style:font-size-complex="12pt" style:language-asian="lt" style:country-asian="LT"/>
    </style:style>
    <style:style style:name="P19" style:parent-style-name="Normal" style:family="paragraph">
      <style:paragraph-properties fo:text-align="justify" fo:line-height="150%" fo:margin-right="0.568in" fo:text-indent="0.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margin-right="0.568in" fo:text-indent="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568in" fo:text-indent="0.9in"/>
    </style:style>
    <style:style style:name="P25" style:parent-style-name="Normal" style:family="paragraph">
      <style:paragraph-properties fo:text-align="justify" fo:line-height="150%" fo:margin-right="0.568in" fo:text-indent="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margin-right="0.568in"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568in" fo:text-indent="0.559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right="0.56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56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56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right="0.56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right="0.56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56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56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right="0.568in" fo:text-indent="0.9in"/>
    </style:style>
    <style:style style:name="P67" style:parent-style-name="Normal" style:family="paragraph">
      <style:paragraph-properties fo:text-align="justify" fo:line-height="150%" fo:margin-right="0.568in" fo:text-indent="0.9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margin-right="0.068in" fo:text-indent="0.9in">
        <style:tab-stops>
          <style:tab-stop style:type="left" style:position="6.6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right="0.068in"/>
      <style:text-properties style:font-size-complex="12pt" style:language-asian="lt" style:country-asian="LT"/>
    </style:style>
    <style:style style:name="P73" style:parent-style-name="Normal" style:family="paragraph">
      <style:paragraph-properties fo:text-align="justify" fo:line-height="150%" fo:margin-right="0.568in"/>
      <style:text-properties style:font-size-complex="12pt" style:language-asian="lt" style:country-asian="LT"/>
    </style:style>
    <style:style style:name="P74" style:parent-style-name="Normal" style:family="paragraph">
      <style:paragraph-properties fo:text-align="justify" fo:line-height="150%" fo:margin-right="0.568in"/>
    </style:style>
    <style:style style:name="P75" style:parent-style-name="Normal" style:family="paragraph">
      <style:paragraph-properties fo:text-align="justify" fo:line-height="150%" fo:margin-right="0.568in"/>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break-before="page" fo:line-height="150%" fo:margin-left="3.75in" fo:margin-right="0.568in" fo:text-indent="0.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3.75in" fo:margin-right="0.5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line-height="150%" fo:margin-right="0.568in" fo:text-indent="0.5in"/>
      <style:text-properties fo:font-weight="bold" style:font-weight-asian="bold" style:font-size-complex="12pt" style:language-asian="lt" style:country-asian="LT"/>
    </style:style>
    <style:style style:name="P93" style:parent-style-name="Normal" style:family="paragraph">
      <style:paragraph-properties fo:text-align="center" fo:line-height="150%" fo:margin-right="0.568in" fo:text-indent="0.5in"/>
      <style:text-properties fo:font-weight="bold" style:font-weight-asian="bold" style:font-size-complex="12pt" style:language-asian="lt" style:country-asian="LT"/>
    </style:style>
    <style:style style:name="P94" style:parent-style-name="Normal" style:family="paragraph">
      <style:paragraph-properties fo:text-align="center" fo:line-height="150%" fo:margin-right="0.568in" fo:text-indent="0.5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fo:margin-right="0.568in" fo:text-indent="0.5in"/>
      <style:text-properties fo:font-weight="bold" style:font-weight-asian="bold" style:font-size-complex="12pt" style:language-asian="lt" style:country-asian="LT"/>
    </style:style>
    <style:style style:name="P97" style:parent-style-name="Normal" style:family="paragraph">
      <style:paragraph-properties fo:text-align="center" fo:line-height="150%" fo:margin-right="0.568in"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50%" fo:margin-right="0.568in" fo:text-indent="0.5in"/>
      <style:text-properties fo:font-weight="bold" style:font-weight-asian="bold" style:font-size-complex="12pt" style:language-asian="lt" style:country-asian="LT"/>
    </style:style>
    <style:style style:name="P102" style:parent-style-name="Normal" style:family="paragraph">
      <style:paragraph-properties fo:text-align="justify" fo:line-height="150%" fo:margin-right="-0.0569in" fo:text-indent="0.5in">
        <style:tab-stops>
          <style:tab-stop style:type="left" style:position="6.6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0569in" fo:text-indent="0.5in">
        <style:tab-stops>
          <style:tab-stop style:type="lef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50%" fo:margin-right="0.568in" fo:text-indent="0.5in">
        <style:tab-stops>
          <style:tab-stop style:type="left" style:position="6.125in"/>
        </style:tab-stops>
      </style:paragraph-properties>
    </style:style>
    <style:style style:name="P116" style:parent-style-name="Normal" style:family="paragraph">
      <style:paragraph-properties fo:text-align="center" fo:line-height="150%" fo:margin-right="0.568in" fo:text-indent="0.5in">
        <style:tab-stops>
          <style:tab-stop style:type="left" style:position="6.12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50%" fo:margin-right="0.568in" fo:text-indent="0.5in">
        <style:tab-stops>
          <style:tab-stop style:type="left" style:position="6.125in"/>
        </style:tab-stops>
      </style:paragraph-properties>
    </style:style>
    <style:style style:name="T121" style:parent-style-name="DefaultParagraphFont" style:family="text">
      <style:text-properties fo:font-weight="bold" style:font-weight-asian="bold" fo:font-size="10pt" style:font-size-asian="10pt" style:font-size-complex="12pt" style:language-asian="lt" style:country-asian="LT"/>
    </style:style>
    <style:style style:name="T122" style:parent-style-name="DefaultParagraphFont" style:family="text">
      <style:text-properties fo:font-weight="bold" style:font-weight-asian="bold" fo:font-size="10pt" style:font-size-asian="10pt" style:font-size-complex="12pt" style:language-asian="lt" style:country-asian="LT"/>
    </style:style>
    <style:style style:name="T123" style:parent-style-name="DefaultParagraphFont" style:family="text">
      <style:text-properties fo:font-weight="bold" style:font-weight-asian="bold" fo:font-size="10pt" style:font-size-asian="10pt" style:font-size-complex="12pt" style:language-asian="lt" style:country-asian="LT"/>
    </style:style>
    <style:style style:name="T124" style:parent-style-name="DefaultParagraphFont" style:family="text">
      <style:text-properties fo:font-weight="bold" style:font-weight-asian="bold" fo:font-size="10pt" style:font-size-asian="10pt" style:font-size-complex="12pt" style:language-asian="lt" style:country-asian="LT"/>
    </style:style>
    <style:style style:name="P125" style:parent-style-name="Normal" style:family="paragraph">
      <style:paragraph-properties fo:text-align="justify" fo:line-height="150%" fo:margin-right="-0.0569in" fo:text-indent="0.5in">
        <style:tab-stops>
          <style:tab-stop style:type="left" style:position="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fo:color="#FF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right="-0.0569in" fo:text-indent="0.5in">
        <style:tab-stops>
          <style:tab-stop style:type="left" style:position="6.69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right="0.568in" fo:text-indent="0.5in">
        <style:tab-stops>
          <style:tab-stop style:type="left" style:position="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right="-0.0569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right="-0.0569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fo:color="#FF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right="-0.0569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right="-0.0569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right="-0.0569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50%" fo:margin-right="0.568in" fo:text-indent="0.5in"/>
    </style:style>
    <style:style style:name="T171" style:parent-style-name="DefaultParagraphFont" style:family="text">
      <style:text-properties fo:font-weight="bold" style:font-weight-asian="bold" fo:font-size="10pt" style:font-size-asian="10pt" style:font-size-complex="12pt" style:language-asian="lt" style:country-asian="LT"/>
    </style:style>
    <style:style style:name="T172" style:parent-style-name="DefaultParagraphFont" style:family="text">
      <style:text-properties fo:font-weight="bold" style:font-weight-asian="bold" fo:font-size="10pt" style:font-size-asian="10pt"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fo:font-size="10pt" style:font-size-asian="10pt" style:font-size-complex="12pt" style:language-asian="lt" style:country-asian="LT"/>
    </style:style>
    <style:style style:name="P175" style:parent-style-name="Normal" style:family="paragraph">
      <style:paragraph-properties fo:text-align="justify" fo:line-height="150%" fo:margin-right="-0.0569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right="-0.0569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right="-0.0569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right="-0.0569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right="-0.0569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right="-0.0569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right="0.568in" fo:text-indent="0.5in"/>
    </style:style>
    <style:style style:name="P205" style:parent-style-name="Normal" style:family="paragraph">
      <style:paragraph-properties fo:text-align="center" fo:line-height="150%" fo:margin-right="0.568in" fo:text-indent="0.5in"/>
    </style:style>
    <style:style style:name="T206" style:parent-style-name="DefaultParagraphFont" style:family="text">
      <style:text-properties fo:font-weight="bold" style:font-weight-asian="bold" fo:font-size="10pt" style:font-size-asian="10pt" style:font-size-complex="12pt" style:language-asian="lt" style:country-asian="LT"/>
    </style:style>
    <style:style style:name="T207" style:parent-style-name="DefaultParagraphFont" style:family="text">
      <style:text-properties fo:font-weight="bold" style:font-weight-asian="bold" fo:font-size="10pt" style:font-size-asian="10pt" style:font-size-complex="12pt" style:language-asian="lt" style:country-asian="LT"/>
    </style:style>
    <style:style style:name="T208" style:parent-style-name="DefaultParagraphFont" style:family="text">
      <style:text-properties fo:font-weight="bold" style:font-weight-asian="bold" fo:font-size="10pt" style:font-size-asian="10pt" style:font-size-complex="12pt" style:language-asian="lt" style:country-asian="LT"/>
    </style:style>
    <style:style style:name="P209" style:parent-style-name="Normal" style:family="paragraph">
      <style:paragraph-properties fo:text-align="justify" fo:line-height="150%" fo:margin-right="-0.0569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right="-0.0569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pl" fo:country="PL" style:language-asian="lt" style:country-asian="LT"/>
    </style:style>
    <style:style style:name="T231" style:parent-style-name="DefaultParagraphFont" style:family="text">
      <style:text-properties style:font-size-complex="12pt" fo:language="pl" fo:country="PL" style:language-asian="lt" style:country-asian="LT"/>
    </style:style>
    <style:style style:name="P232" style:parent-style-name="Normal" style:family="paragraph">
      <style:paragraph-properties fo:text-align="justify" fo:line-height="150%" fo:margin-right="-0.0569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right="-0.0569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568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right="-0.0569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right="-0.0569in" fo:text-indent="0.5in">
        <style:tab-stops>
          <style:tab-stop style:type="left" style:position="6.5in"/>
          <style:tab-stop style:type="lef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right="0.568in" fo:text-indent="0.5in"/>
    </style:style>
    <style:style style:name="P252" style:parent-style-name="Normal" style:family="paragraph">
      <style:paragraph-properties fo:text-align="center" fo:line-height="150%" fo:margin-right="0.568in" fo:text-indent="0.5in"/>
    </style:style>
    <style:style style:name="T253" style:parent-style-name="DefaultParagraphFont" style:family="text">
      <style:text-properties fo:font-weight="bold" style:font-weight-asian="bold" fo:font-size="10pt" style:font-size-asian="10pt" style:font-size-complex="12pt" style:language-asian="lt" style:country-asian="LT"/>
    </style:style>
    <style:style style:name="T254" style:parent-style-name="DefaultParagraphFont" style:family="text">
      <style:text-properties fo:font-weight="bold" style:font-weight-asian="bold" fo:font-size="10pt" style:font-size-asian="10pt" style:font-size-complex="12pt" style:language-asian="lt" style:country-asian="LT"/>
    </style:style>
    <style:style style:name="T255" style:parent-style-name="DefaultParagraphFont" style:family="text">
      <style:text-properties fo:font-weight="bold" style:font-weight-asian="bold" fo:font-size="10pt" style:font-size-asian="10pt" style:font-size-complex="12pt" style:language-asian="lt" style:country-asian="LT"/>
    </style:style>
    <style:style style:name="P256" style:parent-style-name="Normal" style:family="paragraph">
      <style:paragraph-properties fo:text-align="justify" fo:line-height="150%" fo:margin-right="-0.0569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569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0569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right="0.568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right="-0.0569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right="-0.0569in" fo:text-indent="0.5in">
        <style:tab-stops>
          <style:tab-stop style:type="lef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right="0.568in" fo:text-indent="0.5in"/>
    </style:style>
    <style:style style:name="P287" style:parent-style-name="Normal" style:family="paragraph">
      <style:paragraph-properties fo:keep-with-next="always" fo:text-align="center" fo:line-height="150%" fo:margin-right="0.568in" fo:text-indent="0.5in"/>
    </style:style>
    <style:style style:name="T288" style:parent-style-name="DefaultParagraphFont" style:family="text">
      <style:text-properties fo:font-weight="bold" style:font-weight-asian="bold" fo:font-size="10pt" style:font-size-asian="10pt" style:font-size-complex="12pt" style:language-asian="lt" style:country-asian="LT"/>
    </style:style>
    <style:style style:name="T289" style:parent-style-name="DefaultParagraphFont" style:family="text">
      <style:text-properties fo:font-weight="bold" style:font-weight-asian="bold" fo:font-size="10pt" style:font-size-asian="10pt" style:font-size-complex="12pt" style:language-asian="lt" style:country-asian="LT"/>
    </style:style>
    <style:style style:name="T290" style:parent-style-name="DefaultParagraphFont" style:family="text">
      <style:text-properties fo:font-weight="bold" style:font-weight-asian="bold" fo:font-size="10pt" style:font-size-asian="10pt" style:font-size-complex="12pt" style:language-asian="lt" style:country-asian="LT"/>
    </style:style>
    <style:style style:name="P291" style:parent-style-name="Normal" style:family="paragraph">
      <style:paragraph-properties fo:text-align="justify" fo:line-height="150%" fo:margin-right="-0.0569in" fo:text-indent="0.5in"/>
      <style:text-properties style:font-size-complex="12pt" style:language-asian="lt" style:country-asian="LT"/>
    </style:style>
    <style:style style:name="P292" style:parent-style-name="Normal" style:family="paragraph">
      <style:paragraph-properties fo:text-align="justify" fo:line-height="150%" fo:margin-right="-0.0569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right="0.568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569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line-height="150%" fo:margin-right="0.568in" fo:text-indent="0.5in"/>
    </style:style>
    <style:style style:name="T303" style:parent-style-name="DefaultParagraphFont" style:family="text">
      <style:text-properties fo:font-weight="bold" style:font-weight-asian="bold" fo:font-size="10pt" style:font-size-asian="10pt" style:font-size-complex="12pt" style:language-asian="lt" style:country-asian="LT"/>
    </style:style>
    <style:style style:name="T304" style:parent-style-name="DefaultParagraphFont" style:family="text">
      <style:text-properties fo:font-weight="bold" style:font-weight-asian="bold" fo:font-size="10pt" style:font-size-asian="10pt" style:font-size-complex="12pt" style:language-asian="lt" style:country-asian="LT"/>
    </style:style>
    <style:style style:name="T305" style:parent-style-name="DefaultParagraphFont" style:family="text">
      <style:text-properties fo:font-weight="bold" style:font-weight-asian="bold" fo:font-size="10pt" style:font-size-asian="10pt" style:font-size-complex="12pt" style:language-asian="lt" style:country-asian="LT"/>
    </style:style>
    <style:style style:name="P306" style:parent-style-name="Normal" style:family="paragraph">
      <style:paragraph-properties fo:text-align="justify" fo:line-height="150%" fo:margin-right="0.568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right="-0.0569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color="#FF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left="0.25in" fo:margin-right="0.568in" fo:text-indent="0.5in">
        <style:tab-stops/>
      </style:paragraph-properties>
      <style:text-properties style:font-size-complex="12pt" style:language-asian="lt" style:country-asian="LT"/>
    </style:style>
    <style:style style:name="P347" style:parent-style-name="Normal" style:family="paragraph">
      <style:paragraph-properties fo:text-align="center" fo:line-height="150%" fo:margin-left="0.25in" fo:margin-right="0.568in" fo:text-indent="0.5in">
        <style:tab-stops/>
      </style:paragraph-properties>
    </style:style>
  </office:automatic-styles>
  <office:body>
    <office:text text:use-soft-page-breaks="true">
      <text:p text:style-name="P1"><text:span text:style-name="T6">Projektas-3</text:span></text:p>
      <text:p text:style-name="P7"/>
      <text:p text:style-name="P8"/>
      <text:p text:style-name="P9">LIETUVOS RESPUBLIKOS SEIMAS</text:p>
      <text:p text:style-name="P10"/>
      <text:p text:style-name="P11">NUTARIMAS</text:p>
      <text:p text:style-name="P12">DĖL LIETUVOS RESPUBLIKOS TEISĖKŪROS TOBULINIMO</text:p>
      <text:p text:style-name="P13">METMENŲ PATVIRTINIMO IR JŲ ĮGYVENDINIMO</text:p>
      <text:p text:style-name="P14"/>
      <text:p text:style-name="P15">2006 m. <text:s text:c="16"/>d. <text:s/>Nr.</text:p>
      <text:p text:style-name="P16">Vilnius</text:p>
      <text:p text:style-name="P17">Lietuvos Respublikos Seimas, vadovaudamasis Lietuvos Respublikos<text:s/>Konstitucijoje įtvirtintu teisinės valstybės siekiu ir norėdamas užtikrinti efektyvią teisėkūrą, teisės aktų kokybę, n u t a r i a:</text:p>
      <text:p text:style-name="P18"/>
      <text:p text:style-name="P19"><text:span text:style-name="T20">1</text:span><text:span text:style-name="T21"><text:s/>straipsnis.</text:span></text:p>
      <text:p text:style-name="P22"><text:span text:style-name="T23">Patvirtinti Lietuvos Respublikos teisėkūros tobulinimo metmenis (pridedami).</text:span></text:p>
      <text:p text:style-name="P24"/>
      <text:p text:style-name="P25"><text:span text:style-name="T26">2</text:span><text:span text:style-name="T27"><text:s/>straipsnis.</text:span></text:p>
      <text:p text:style-name="P28"><text:span text:style-name="T29">Pasiūlyti</text:span><text:span text:style-name="T30"><text:s/>Lietuvos Respublikos Vyriausybei</text:span><text:span text:style-name="T31"><text:s text:c="2"/></text:span><text:span text:style-name="T32">parengti šias Lietuvos Respublikos teisėkūros tobulinimo metmenų įgyvendinimo priemones:</text:span></text:p>
      <text:p text:style-name="P33"><text:span text:style-name="T34">1</text:span><text:span text:style-name="T35">. Parengti <text:s/>šiuos teisės aktus:</text:span></text:p>
      <text:p text:style-name="P36"><text:span text:style-name="T37">1</text:span><text:span text:style-name="T38">) įstatymo, reglamentuojančio teisės aktų rengimo, skelbimo ir įsigaliojimo tvarką, projektą</text:span><text:span text:style-name="T39">. Į šį projektą perkelti Lietuvos Respublikos įstatymų ir kitų teisės norminių aktų rengimo tvarkos įstatymo ir Lietuvos Respublikos įstatymų ir kitų teisės aktų skelbimo ir įsigaliojimo tvarkos įstatymo nuostatas, jas papildyti Įstatymų ir kitų teisės akt</text:span><text:span text:style-name="T40">ų rengimo rekomendacijų, patvirtintų Lietuvos Respublikos teisingumo ministro 1998 m. rugpjūčio 17 d. įsakymu Nr. 104, nuostatomis ir Įstatymų koncepcijų rengimo metodikos, patvirtintos Lietuvos Respublikos teisingumo ministro 2001 m. gruodžio 29 d. įsakym</text:span><text:span text:style-name="T41">u Nr. 277, nuostatomis;</text:span></text:p>
      <text:p text:style-name="P42"><text:span text:style-name="T43">2</text:span><text:span text:style-name="T44">) <text:s/>Teisėkūroje dalyvaujančių valstybės tarnautojų mokymo programą;</text:span></text:p>
      <text:p text:style-name="P45"><text:span text:style-name="T46">3</text:span><text:span text:style-name="T47">) <text:s text:c="2"/>Teisės aktų įsigaliojimo terminų nustatymo metodiką;</text:span></text:p>
      <text:p text:style-name="P48"><text:span text:style-name="T49">4</text:span><text:span text:style-name="T50">) <text:s text:c="3"/>Įstatymų projektų rengimo metodiką;</text:span></text:p>
      <text:p text:style-name="P51"><text:span text:style-name="T52">5</text:span><text:span text:style-name="T53">) <text:s text:c="2"/>Vyriausybės nutarimų projektų rengimo metodiką;</text:span></text:p>
      <text:p text:style-name="P54"><text:span text:style-name="T55">6</text:span><text:span text:style-name="T56">) <text:s text:c="2"/>Teisės aktų projektų skelbimo tinklalapyje tvarkos aprašą;</text:span></text:p>
      <text:p text:style-name="P57"><text:span text:style-name="T58">9</text:span><text:span text:style-name="T59">) Teisės aktų stebėsenos (monitoringo)</text:span><text:span text:style-name="T60"><text:s/>metodiką ir<text:s/></text:span><text:span text:style-name="T61"><text:s/>tvarkos aprašą.</text:span></text:p>
      <text:p text:style-name="P62"><text:span text:style-name="T63">2</text:span><text:span text:style-name="T64">. Sukurti tinklalapį, kuriame būtų skelbiami rengiami<text:s/></text:span><text:span text:style-name="T65">teisės aktų projektai, kiti su teisės aktų projektais susiję dokumentai.</text:span></text:p>
      <text:p text:style-name="P66"/>
      <text:p text:style-name="P67"><text:span text:style-name="T68">3</text:span><text:span text:style-name="T69"><text:s/>straipsnis.</text:span></text:p>
      <text:p text:style-name="P70"><text:span text:style-name="T71">Šio nutarimo 2 straipsnyje numatytas priemones įgyvendinti iki 2007 m. <text:s/>liepos 1 d.</text:span></text:p>
      <text:p text:style-name="P72"/>
      <text:p text:style-name="P73"/>
      <text:p text:style-name="P74"/>
      <text:p text:style-name="P75"><text:span text:style-name="T76">SEIMO PIRMININKAS</text:span></text:p>
      <text:p text:style-name="P77"/>
      <text:p text:style-name="P78"/>
      <text:p text:style-name="P79"/>
      <text:p text:style-name="P80"/>
      <text:p text:style-name="P81"/>
      <text:p text:style-name="P82"/>
      <text:p text:style-name="P83"/>
      <text:p text:style-name="P84"/>
      <text:p text:style-name="P85"/>
      <text:p text:style-name="Normal"/>
      <text:soft-page-break/>
      <text:p text:style-name="P86"><text:span text:style-name="T87">PATVIRTINTA</text:span></text:p>
      <text:p text:style-name="P88"><text:span text:style-name="T89">Lietuvos Respublikos Seimo<text:s/></text:span><text:span text:style-name="T90">2006<text:s/></text:span><text:span text:style-name="T91">m. ……………d. nutarimu Nr.</text:span></text:p>
      <text:p text:style-name="P92"/>
      <text:p text:style-name="P93"/>
      <text:p text:style-name="P94"><text:span text:style-name="T95">LIETUVOS RESPUBLIKOS TEISĖKŪROS TOBULINIMO METMENYS</text:span></text:p>
      <text:p text:style-name="P96"/>
      <text:p text:style-name="P97"><text:span text:style-name="T98">I</text:span><text:span text:style-name="T99">.<text:s/></text:span><text:span text:style-name="T100">TEISĖKŪROS TOBULINIMO METMENŲ TIKSLAS</text:span></text:p>
      <text:p text:style-name="P101"/>
      <text:p text:style-name="P102"><text:span text:style-name="T103">1</text:span><text:span text:style-name="T104">. Teisėkūros tobulinimo metmenų pagrindiniai tikslai – apibendrinus pagrindines spręstinas tei</text:span><text:span text:style-name="T105">sėkūros problemas, nurodyti galimas teisėkūros proceso tobulinimo kryptis ir metodus. Teisėkūros tobulinimo metmenys orientuoti į Seimo ir Vyriausybės veiklą, tačiau juose suformuluoti principai bei teisėkūros proceso tobulinimo metodai taikytini ir kitiem</text:span><text:span text:style-name="T106">s teisėkūros procese dalyvaujantiems</text:span><text:span text:style-name="T107"><text:s/></text:span><text:span text:style-name="T108">subjektams. Teisėkūros proceso tobulinimo siūlymai parengti atsižvelgiant į šio proceso nuoseklumą ir poreikį sukurti kokybiškus teisės aktus. Pasiūlymai suformuluoti remiantis nacionalinės teisėkūros analize ir įvairių</text:span><text:span text:style-name="T109"><text:s/>užsienio valstybių teisėkūros patirtimi. Teisėkūros tobulinimo metmenys sudarytų teisines prielaidas sistemiškai, nuosekliai ir koordinuojant įvairių institucijų veiklą optimizuoti visą teisėkūros procesą. Taip būtų išvengta stichiškumo, ne visada optimal</text:span><text:span text:style-name="T110">aus įvairių institucijų iniciatyvų teisėkūros proceso tobulinimo srityje koordinavimo.<text:s/></text:span></text:p>
      <text:p text:style-name="P111"><text:span text:style-name="T112">2</text:span><text:span text:style-name="T113">. Teisėkūroje neretai iškyla kokybės ir sąnaudų (kurios iš esmės siejasi su laiko sąnaudomis ir kvalifikuotų specialistų poreikiu) problema. Pusiausvyra tarp geros</text:span><text:span text:style-name="T114"><text:s/>kokybės ir mažų sąnaudų iš esmės yra politinio apsisprendimo reikalas, todėl pateikti siūlymai gali būti modifikuojami atsižvelgiant į šių kriterijų santykinės svarbos įvertinimą.<text:s/></text:span></text:p>
      <text:p text:style-name="P115"/>
      <text:p text:style-name="P116"><text:span text:style-name="T117">II</text:span><text:span text:style-name="T118">.<text:s/></text:span><text:span text:style-name="T119">BENDROSIOS TEISĖKŪROS TOBULINIMO NUOSTATOS</text:span></text:p>
      <text:p text:style-name="P120"><text:span text:style-name="T121">I</text:span><text:span text:style-name="T122">.<text:s/></text:span><text:span text:style-name="T123">TEISINIO RE</text:span><text:span text:style-name="T124">GULIAVIMO POKYČIŲ INICIJAVIMAS IR PLANAVIMAS</text:span></text:p>
      <text:p text:style-name="P125"><text:span text:style-name="T126">3</text:span><text:span text:style-name="T127">. Teisinio reguliavimo pokyčių iniciatyvos turi būti</text:span><text:span text:style-name="T128"><text:s/></text:span><text:span text:style-name="T129">plėtojamos planingai, todėl jas tikslinga įtraukti</text:span><text:span text:style-name="T130"><text:s/></text:span><text:span text:style-name="T131">į institucijų veiklos planus. Plane turėtų būti apibrėžtas siekiamas tikslas, o ne tik konkretus<text:s/></text:span><text:span text:style-name="T132">teisės akto projektas.</text:span></text:p>
      <text:p text:style-name="P133"><text:span text:style-name="T134">4</text:span><text:span text:style-name="T135">. Teisėkūros planai skelbtini</text:span><text:span text:style-name="T136"><text:s/></text:span><text:span text:style-name="T137">viešai ir turėtų būti nurodyta, kokiai institucijai, asmeniui galima teikti išankstinius siūlymus dėl teisėkūros planuose numatytų problemų sprendimo.</text:span></text:p>
      <text:p text:style-name="P138"><text:span text:style-name="T139">5</text:span><text:span text:style-name="T140">. Teisėkūros planai turėtų būti</text:span><text:span text:style-name="T141"><text:s/></text:span><text:span text:style-name="T142">kasmet iš<text:s/></text:span><text:span text:style-name="T143">naujo įvertinami ir atnaujinami.</text:span></text:p>
      <text:p text:style-name="P144"><text:span text:style-name="T145">6</text:span><text:span text:style-name="T146">. Teisės aktų projektų, įtvirtinančių panašių ar susijusių visuomeninių santykių teisinį reguliavimą, rengimas turėtų būti planuojamas taip, kad jie galėtų būti svarstomi ir priimami kartu.</text:span></text:p>
      <text:p text:style-name="P147"><text:span text:style-name="T148">7</text:span><text:span text:style-name="T149">. Pasiūlius naują teisi</text:span><text:span text:style-name="T150">nio reguliavimo nuostatą patikrinama, ar kitose institucijose</text:span><text:span text:style-name="T151"><text:s/></text:span><text:span text:style-name="T152">nevyksta teisėkūros procesas, ar nesvarstoma ši bei su ja susijusi kita iniciatyva. Taip pat turėtų būti derinami susijusių teisės aktų projektų rengimas ir priėmimas.</text:span></text:p>
      <text:p text:style-name="P153"><text:span text:style-name="T154">8</text:span><text:span text:style-name="T155">. Kai įmanoma, o dėl<text:s/></text:span><text:span text:style-name="T156">svarbiausių teisės aktų nuostatų – visuomet, turėtų būti preliminariai aptariamas siūlomos nuostatos reikalingumas; sprendimas rengti teisės akto projektą turėtų būti priimamas</text:span><text:span text:style-name="T157"><text:s/></text:span><text:span text:style-name="T158">subjekto, kuris priims šį teisės akto projektą arba teiks jį svarstyti Seimui.</text:span></text:p>
      <text:p text:style-name="P159"><text:span text:style-name="T160">9</text:span><text:span text:style-name="T161">. Teisėkūros iniciatyva keliama: 1) pateikiant visiškai parengtą teisės akto projektą; 2) pateikiant pagrindines (esmines) teisės akto nuostatas; 3) keliant teisės akto parengimo idėją (yra pateikiama faktinės situacijos įvertinimas, norminio teisės a</text:span><text:span text:style-name="T162">kto koncepcija ir siūlomo sprendimo būdo pagrindimas).<text:s/></text:span></text:p>
      <text:p text:style-name="P163"><text:span text:style-name="T164">10</text:span><text:span text:style-name="T165">. Teisės aktų leidybos iniciatyvos teisę turintys subjektai turėtų pateikti</text:span><text:span text:style-name="T166"><text:s/></text:span><text:span text:style-name="T167">visiškai parengtus teisės aktų projektus, o šios teisės neturintys subjektai (išskyrus tuos, kuriems nustatyti atitink</text:span><text:span text:style-name="T168">ami įstatymų leidybos iniciatyvos teisę turinčių subjektų pavedimai) savo iniciatyvą galėtų įgyvendinti pateikdami pagrindines teisės akto nuostatas arba iškeldami teisės akto parengimo idėją (nebent siūlomos pataisos yra nesudėtingos ir nedidelės apimties</text:span><text:span text:style-name="T169"><text:s/>arba yra kitų atitinkamą pasirinkimą pateisinančių priežasčių).</text:span></text:p>
      <text:p text:style-name="P170"><text:span text:style-name="T171">II</text:span><text:span text:style-name="T172">.</text:span><text:span text:style-name="T173"><text:s/></text:span><text:span text:style-name="T174">NORMINIŲ TEISĖS AKTŲ KONCEPCIJOS</text:span></text:p>
      <text:p text:style-name="P175"><text:span text:style-name="T176">11</text:span><text:span text:style-name="T177">. Dėl siūlomų nuostatų, kurios iš esmės keistų teisinį reguliavimą (nustatytų, pakeistų arba panaikintų teisės subjektų teises arba pareigas)<text:s/></text:span><text:span text:style-name="T178">ir būtų rengiama nauja teisės akto redakcija, arba kuriomis būtų nustatomas naujas teisinis reguliavimas, rengiamos norminių teisės aktų koncepcijos: įstatymo koncepcija arba poįstatyminio akto koncepcija.<text:s/></text:span></text:p>
      <text:p text:style-name="P179"><text:span text:style-name="T180">12</text:span><text:span text:style-name="T181">. Norminio teisės akto koncepcijoje (toliau</text:span><text:span text:style-name="T182"><text:s/>– koncepcija) numatomos pagrindinės teisinio reguliavimo nuostatos, jo pagrįstumas, teisės akto struktūra ir kiti esminiai dalykai. Paaiškėjus, kad nėra būtina rengti teisės akto projektą, surašomas dokumentas, kuriame tokia išvada išsamiai pagrindžiama.<text:s/></text:span></text:p>
      <text:p text:style-name="P183"><text:span text:style-name="T184">13</text:span><text:span text:style-name="T185">. Koncepcijoje turėtų būti skirsniai: 1) Teisinis koncepcijos rengimo pagrindas. 2) Reguliavimo dalyko ir tikslų bendrasis apibūdinimas. 3) Kitų teisės aktų, reguliuojančių tą pačią visuomeninių santykių sritį, apibūdinimas. 4) Keičiamų ar panaikina</text:span><text:span text:style-name="T186">mų teisės normų netikslingumo arba neefektyvumo analizė (nustatant naują reglamentavimą – reglamentavimo nebuvimo neigiamų pasekmių analizė). 5) Kitose valstybėse esamo atitinkamo teisinio reguliavimo apžvalga. 6) Tarptautinės teisės ir Europos Sąjungos te</text:span><text:span text:style-name="T187">isės normų įgyvendinimas bei atitiktis joms. 7) Siūlomo teisinio reguliavimo principai ir pagrindinės nuostatos. 8) Numatomo teisinio reguliavimo galimos pasekmės. 9) Finansinis ir ekonominis numatomo teisinio reguliavimo pagrįstumas. 10) Numatoma norminio</text:span><text:span text:style-name="T188"><text:s/>teisės akto struktūra. 11) Numatomi pakeisti ar panaikinti teisės aktai.<text:s/></text:span></text:p>
      <text:p text:style-name="P189"><text:span text:style-name="T190">14</text:span><text:span text:style-name="T191">. Koncepcijos struktūriniai elementai: skirsniai, punktai, jų pastraipos ir punktų papunkčiai.</text:span></text:p>
      <text:p text:style-name="P192"><text:span text:style-name="T193">15</text:span><text:span text:style-name="T194">. Koncepcijos projektas skelbtinas</text:span><text:span text:style-name="T195"><text:s/></text:span><text:span text:style-name="T196">internete, o prireikus − ir kitais<text:s/></text:span><text:span text:style-name="T197">būdais</text:span><text:span text:style-name="T198">. Su</text:span><text:span text:style-name="T199"><text:s/>juo turėtų būti supažindinama visuomenė ir institucijos, kurios vėliau bus susijusios su teisės akto projekto svarstymu ar teisės akte numatomu nustatyti teisiniu reguliavimu.</text:span></text:p>
      <text:p text:style-name="P200"><text:span text:style-name="T201">16</text:span><text:span text:style-name="T202">. Koncepcija pateikiama oficialiai aprobuoti tai institucijai,<text:s/></text:span><text:span text:style-name="T203">kuri priims teisės aktą arba teiks teisės akto projektą svarstyti Seimui.</text:span></text:p>
      <text:p text:style-name="P204"/>
      <text:p text:style-name="P205"><text:span text:style-name="T206">III</text:span><text:span text:style-name="T207">.<text:s/></text:span><text:span text:style-name="T208">TEISĖS AKTO PROJEKTO RENGIMAS</text:span></text:p>
      <text:p text:style-name="P209"><text:span text:style-name="T210">17</text:span><text:span text:style-name="T211">. Rengiant teisės akto projektą privaloma vadovautis norminio teisės akto koncepcijoje įtvirtintomis nuostatomis.</text:span></text:p>
      <text:p text:style-name="P212"><text:span text:style-name="T213">18</text:span><text:span text:style-name="T214">. Rengiamuose<text:s/></text:span><text:span text:style-name="T215">teisės aktų projektuose numatomas teisinis reguliavimas turi būti išbaigtas ir konkretus, numatomos įtvirtinti teisės normos turi būti aiškios, tikslios, neprieštarauti viena kitai.</text:span></text:p>
      <text:p text:style-name="P216"><text:span text:style-name="T217">19</text:span><text:span text:style-name="T218">. Norminiame teisės akto projekte turi būti: 1) tinkamai atspindėtos</text:span><text:span text:style-name="T219"><text:s/>konstitucinės idėjos ir principai; 2) tinkamai vartojami konstituciniai terminai ir sampratos; 3) numatomo teisinio reguliavimo turinio ir ribų <text:s/>atitiktis konstitucijoje įtvirtinto teisinio reguliavimo turiniui ir riboms; 4) tinkamai parinkta norminio tei</text:span><text:span text:style-name="T220">sės akto forma; laikomasi Konstitucijoje ir kituose norminiuose teisės aktuose įtvirtintos norminio teisės akto priėmimo ir įsigaliojimo tvarkos.</text:span></text:p>
      <text:p text:style-name="P221"><text:span text:style-name="T222">20</text:span><text:span text:style-name="T223">. Pareiga atsakyti</text:span><text:span text:style-name="T224"><text:s/></text:span><text:span text:style-name="T225">už teisės aktų projektų parengimą neturėtų tekti institucijai, kuri tiesiogiai įgyven</text:span><text:span text:style-name="T226">dins teisės aktą. Rekomenduojama į teisės akto projekto rengimą įtraukti institucijų, kurios vėliau derins teisės akto tekstą, ir subjektų, kurie įgyvendins ir kuriems bus taikomas teisės aktas, atstovus, taip pat mokslininkus.<text:s/></text:span></text:p>
      <text:p text:style-name="P227"><text:span text:style-name="T228">21</text:span><text:span text:style-name="T229">.</text:span><text:span text:style-name="T230"><text:s/>Sukurti tinklalapį,</text:span><text:span text:style-name="T231"><text:s/>kuriame būtų skelbiami rengiami teisės aktų projektai, kiti su teisės aktų projektais susiję dokumentai ir <text:s/>veiktų rengiamų teisės aktų paieškos sistema, kurioje atsispindėtų rengiamo teisės akto projekto ryšys su ES teisės aktais.</text:span></text:p>
      <text:p text:style-name="P232"><text:span text:style-name="T233">22</text:span><text:span text:style-name="T234">. Parengtus teisė</text:span><text:span text:style-name="T235">s aktų projektus valstybės institucijos turėtų skelbti internete. Toks mechanizmas užtikrins visuomenei galimybę susipažinti su parengtais teisės aktų projektais ir pateikti siūlymus dėl jų.<text:s/></text:span></text:p>
      <text:p text:style-name="P236"><text:span text:style-name="T237">23</text:span><text:span text:style-name="T238">. Numatant teisės akto įsigaliojimo terminą, terminas turi</text:span><text:span text:style-name="T239"><text:s/>būti toks, kad būtų tinkamai pasirengta įgyvendinti teisės aktą (sukurtos būtinos institucinės struktūros, skirtos būtinos lėšos ir pan.).<text:s/></text:span></text:p>
      <text:p text:style-name="P240"><text:span text:style-name="T241">24</text:span><text:span text:style-name="T242">. Numatomas įstatymo įsigaliojimo terminas motyvuojamas aiškinamajame rašte.</text:span></text:p>
      <text:p text:style-name="P243"><text:span text:style-name="T244">25</text:span><text:span text:style-name="T245">. Visuomenei svarbios teis</text:span><text:span text:style-name="T246">ės šakos kodifikuojamos arba konsoliduojamos.</text:span></text:p>
      <text:p text:style-name="P247"><text:span text:style-name="T248">26</text:span><text:span text:style-name="T249">. Turėtų būti vykdomas valstybės institucijų teisininkų, dalyvaujančių teisėkūros procese, mokymas; parengta bendra teisėkūros procese dalyvaujančių valstybės institucijų teisininkų mokymo programa ir pas</text:span><text:span text:style-name="T250">kirta už jų mokymą atsakinga institucija.</text:span></text:p>
      <text:p text:style-name="P251"/>
      <text:p text:style-name="P252"><text:span text:style-name="T253">IV</text:span><text:span text:style-name="T254">.<text:s/></text:span><text:span text:style-name="T255">TEISĖS AKTO PROJEKTO DERINIMAS/ĮVERTINIMAS</text:span></text:p>
      <text:p text:style-name="P256"><text:span text:style-name="T257">27</text:span><text:span text:style-name="T258">. Išvados dėl teisės akto projekto turėtų būti gaunamos iš institucijų, įgyvendinančių politiką, susijusią su teisės aktu reguliuojamais santykiais.<text:s/></text:span><text:span text:style-name="T259">Turėtų būti sudarytos sąlygos ir suinteresuotoms institucijoms (įskaitant privačias) pateikti savo atsiliepimus.</text:span></text:p>
      <text:p text:style-name="P260"><text:span text:style-name="T261">28</text:span><text:span text:style-name="T262">. Teisės akto socialinis, ekonominis ir kitoks ekspertinis įvertinimas gali būti</text:span><text:span text:style-name="T263"><text:s/></text:span><text:span text:style-name="T264">atliekamas, jei jis nebuvo atliktas rengiant koncepciją<text:s/></text:span><text:span text:style-name="T265">arba, nors ir buvo atliktas, koncepcijoje aptartos nuostatos buvo pakeistos arba iš esmės papildytos, arba koncepcija nebuvo rengiama.</text:span></text:p>
      <text:p text:style-name="P266"><text:span text:style-name="T267">29</text:span><text:span text:style-name="T268">. Ekspertiniam įvertinimui atlikti</text:span><text:span text:style-name="T269"><text:s/></text:span><text:span text:style-name="T270">paprastai samdomi nepriklausomi ekspertai. Ekspertinio įvertinimo išvados turėtų</text:span><text:span text:style-name="T271"><text:s/>būti teisės akto lydimasis dokumentas.<text:s/></text:span></text:p>
      <text:p text:style-name="P272"><text:span text:style-name="T273">30</text:span><text:span text:style-name="T274">. Teisės aktų projektų vertinimo metodikas tvirtina Vyriausybė.</text:span></text:p>
      <text:p text:style-name="P275"><text:span text:style-name="T276">31</text:span><text:span text:style-name="T277">. Turėtų būti užtikrinamas kuo glaudesnis</text:span><text:span text:style-name="T278"><text:s/></text:span><text:span text:style-name="T279">teisės aktus vertinančių valstybės institucijų bendradarbiavimas.</text:span></text:p>
      <text:p text:style-name="P280"><text:span text:style-name="T281">32</text:span><text:span text:style-name="T282">. Teisės akto projektas,<text:s/></text:span><text:span text:style-name="T283">pataisytas pagal gautas pastabas, išvadas ir ekspertinio įvertinimo rezultatus, skelbtinas</text:span><text:span text:style-name="T284"><text:s/></text:span><text:span text:style-name="T285">viešai (internete tinklalapyje ar kitokiu būdu).<text:s/></text:span></text:p>
      <text:p text:style-name="P286"/>
      <text:p text:style-name="P287"><text:span text:style-name="T288">V</text:span><text:span text:style-name="T289">.<text:s/></text:span><text:span text:style-name="T290">TEISĖS AKTŲ SKELBIMAS IR ĮSIGALIOJIMAS</text:span></text:p>
      <text:p text:style-name="P291">33 Visi valstybės institucijų priimami teisės aktai skelbiami, t. y. užtikrinama visuomenės konstitucinė teisė susipažinti su priimtais teisės aktais.</text:p>
      <text:p text:style-name="P292"><text:span text:style-name="T293">34</text:span><text:span text:style-name="T294">. Teisės aktams, kuriems įgyvendinti reikalingi kiti teisės aktai, reikėtų numatyti vėlesnį nei „Valstybės žinių“ išleidimo diena įsigaliojimo terminą.</text:span></text:p>
      <text:p text:style-name="P295"><text:span text:style-name="T296">35</text:span><text:span text:style-name="T297">. Teisė</text:span><text:span text:style-name="T298">s aktų įsigaliojimo terminas sietinas su finansavimu.</text:span></text:p>
      <text:p text:style-name="P299"><text:span text:style-name="T300">36</text:span><text:span text:style-name="T301">. Derėtų užtikrinti, kad poįstatyminiai teisės aktai kartu su įstatymo ar atskirų jo nuostatų įsigaliojimu.</text:span></text:p>
      <text:p text:style-name="P302"><text:span text:style-name="T303">VI</text:span><text:span text:style-name="T304">.<text:s/></text:span><text:span text:style-name="T305">TEISĖS AKTŲ STEBĖSENA (MONITORINGAS)</text:span></text:p>
      <text:p text:style-name="P306"><text:span text:style-name="T307">37</text:span><text:span text:style-name="T308">. Būtina sukurti bendrą valstybinę<text:s/></text:span><text:span text:style-name="T309">teisės aktų stebėsenos (monitoringo) sistemą.</text:span></text:p>
      <text:p text:style-name="P310"><text:span text:style-name="T311">38</text:span><text:span text:style-name="T312">. Periodiškai ar po nustatyto laikotarpio, taip pat atsiradus visuomenės poreikiui arba pasikeitus reikšmingoms</text:span><text:span text:style-name="T313"><text:s/></text:span><text:span text:style-name="T314">aplinkybėms, reikėtų vertinti teisės aktų efektyvumą ir poveikį.</text:span></text:p>
      <text:p text:style-name="P315"><text:span text:style-name="T316">39</text:span><text:span text:style-name="T317">. Stebėsenos (monitor</text:span><text:span text:style-name="T318">ingo) funkcijas vykdyti tikslinga</text:span><text:span text:style-name="T319"><text:s/></text:span><text:span text:style-name="T320">pavesti keletui institucijų. Šios institucijos turėtų sekti, kokios naujos teisinės nuostatos Lietuvos, Europos Sąjungos ar tarptautinėje teisėje verčia atsirasti teisės aktuose pokyčius.<text:s/></text:span></text:p>
      <text:p text:style-name="P321"><text:span text:style-name="T322">40</text:span><text:span text:style-name="T323">. Teisės aktų stebėsena (mo</text:span><text:span text:style-name="T324">nitoringas) turėtų apimti dvi kryptis: 1) teisės aktų darnos stebėjimas (visų teisės aktų atitikties Konstitucijai (ypač daug dėmesio reikėtų skirti galiojančių teisės aktų įvertinimui atsižvelgiant į Konstitucinio Teismo nutarimuose pateikiamą konstitucin</text:span><text:span text:style-name="T325">ių normų ir principų aiškinimą), Europos Sąjungos teisei, tarptautinėms Lietuvos Respublikos sutartims bei Europos Žmogaus Teisių Teismo sprendimams; įstatymų tarpusavio suderinamumas; poįstatyminių aktų atitiktis įstatymams); 2) teisės aktų efektyvumo įve</text:span><text:span text:style-name="T326">rtinimas (atitiktis keliamiems tikslams). Pirmoji kryptis turėtų būti privaloma, antroji galėtų būti fakultatyvi (t. y. priklausytų nuo galimybių ir konkrečioms sritims taikoma pagal poreikį).</text:span></text:p>
      <text:p text:style-name="P327"><text:span text:style-name="T328">41</text:span><text:span text:style-name="T329">. Vyriausybė turėtų paskirti instituciją, koordinuojančią</text:span><text:span text:style-name="T330"><text:s/>valstybinę teisės aktų stebėseną (monitoringą).</text:span></text:p>
      <text:p text:style-name="P331"><text:span text:style-name="T332">42</text:span><text:span text:style-name="T333">. Stebėseną (monitoringą) koordinuojanti</text:span><text:span text:style-name="T334"><text:s/></text:span><text:span text:style-name="T335">institucija turėtų kasmet teikti ataskaitas Vyriausybei. Šios ataskaitos turėtų būti skelbiamos viešai interneto tinklalapyje.</text:span><text:span text:style-name="T336"><text:s/></text:span><text:span text:style-name="T337"><text:s/>Atsižvelgiant į stebėsenos (moni</text:span><text:span text:style-name="T338">toringo) ataskaitas galėtų būti koreguojami Vyriausybės ir kitų institucijų teisėkūros planai. Ataskaitos turėtų būti rengiamos pagal patvirtintą</text:span><text:span text:style-name="T339"><text:s/></text:span><text:span text:style-name="T340">metodiką, kurioje derėtų detalizuoti stebėjimo kriterijus ir apimtį, taip pat ataskaitų struktūrą ir kitus rei</text:span><text:span text:style-name="T341">kšmingus dalykus.</text:span></text:p>
      <text:p text:style-name="P342"><text:span text:style-name="T343">43</text:span><text:span text:style-name="T344">. Priimtų teisės aktų baigiamosiose nuostatose galėtų būti duotas pavedimas konkrečiai institucijai (Vyriausybei ar ministerijai) analizuoti teisės akto taikymo praktiką ir po tam tikro laikotarpio (2-3 metų) pateikti ataskaitą su k</text:span><text:span text:style-name="T345">onkrečiu įvertinimu ir pasiūlymais.</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Z.Liekyte</meta:initial-creator>
    <dc:creator>adlibuser</dc:creator>
    <meta:creation-date>2017-04-09T06:54:00Z</meta:creation-date>
    <dc:date>2017-04-09T06:54:00Z</dc:date>
    <meta:print-date>2006-10-26T08:32:00Z</meta:print-date>
    <meta:template xlink:href="Normal.dotm" xlink:type="simple"/>
    <meta:editing-cycles>2</meta:editing-cycles>
    <meta:editing-duration>PT0S</meta:editing-duration>
    <meta:user-defined meta:name="_EmailSubject">teisekuros patobulinti metmenys 20060rugpjuti</meta:user-defined>
    <meta:user-defined meta:name="_AuthorEmail">Z.Liekyte@tic.lt</meta:user-defined>
    <meta:user-defined meta:name="_AuthorEmailDisplayName">Z.Liekyte</meta:user-defined>
    <meta:user-defined meta:name="_ReviewingToolsShownOnce"/>
    <meta:document-statistic meta:page-count="7" meta:paragraph-count="93" meta:word-count="1716" meta:character-count="13676" meta:row-count="482" meta:non-whitespace-character-count="12053"/>
  </office:meta>
</office:document-meta>
</file>