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1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6027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DARBO KODEKSO 98 STRAIPSNIO PAKEITIMO</text:p>
      <text:p text:style-name="P7">ĮSTATYMAS</text:p>
      <text:p text:style-name="P8"/>
      <text:p text:style-name="P9">2006 m.<text:tab/><text:tab/><text:s/>d. Nr.</text:p>
      <text:p text:style-name="P10">Vilnius</text:p>
      <text:p text:style-name="P11"/>
      <text:p text:style-name="P12"><text:span text:style-name="T13">(Žin., 2002, Nr.<text:s/></text:span><text:a xlink:href="http://www3.lrs.lt/cgi-bin/preps2?a=169334&amp;b=" office:target-frame-name="_top" xlink:show="replace"><text:span text:style-name="T14">64-2569</text:span></text:a><text:span text:style-name="T15">; 2005, Nr.<text:s/></text:span><text:a xlink:href="http://www3.lrs.lt/cgi-bin/preps2?a=256469&amp;b=" office:target-frame-name="_top" xlink:show="replace"><text:span text:style-name="T16">67-240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8 straipsnio 2 dalies pripažinimas netekusia galios<text:s/></text:span></text:p>
      <text:p text:style-name="P23"><text:span text:style-name="T24">98 straipsnio 2 dalį pripažinti netekusia galios.</text:span></text:p>
      <text:p text:style-name="P25"/>
      <text:p text:style-name="P26"/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 <text:s/>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9T06:52:00Z</meta:creation-date>
    <dc:date>2017-04-09T06:52:00Z</dc:date>
    <meta:print-date>2006-08-29T11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Lukasevicius@socmin.lt</meta:user-defined>
    <meta:user-defined meta:name="_AuthorEmailDisplayName">Robertas Lukaševičius</meta:user-defined>
    <meta:user-defined meta:name="_ReviewingToolsShownOnce"/>
    <meta:document-statistic meta:page-count="1" meta:paragraph-count="7" meta:word-count="68" meta:character-count="492" meta:row-count="17" meta:non-whitespace-character-count="431"/>
  </office:meta>
</office:document-meta>
</file>