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6" style:parent-style-name="DefaultParagraphFont" style:family="text">
      <style:text-properties fo:font-style="italic" style:font-style-asian="italic" style:font-style-complex="italic" style:font-size-complex="12pt"/>
    </style:style>
    <style:style style:name="P7" style:parent-style-name="Normal" style:family="paragraph">
      <style:paragraph-properties fo:keep-with-next="always" fo:text-align="end" fo:text-indent="0.043in"/>
      <style:text-properties fo:font-style="italic" style:font-style-asian="italic" style:font-style-complex="italic" style:font-size-complex="12pt"/>
    </style:style>
    <style:style style:name="P8" style:parent-style-name="Normal" style:family="paragraph">
      <style:paragraph-properties fo:text-align="end" fo:text-indent="4.5in"/>
      <style:text-properties fo:font-style="italic" style:font-style-asian="italic" style:font-style-complex="italic" style:font-size-complex="12pt" style:text-underline-type="single" style:text-underline-style="solid" style:text-underline-width="auto" style:text-underline-mode="continuous"/>
    </style:style>
    <style:style style:name="P9" style:parent-style-name="Normal" style:family="paragraph">
      <style:paragraph-properties fo:text-align="end"/>
      <style:text-properties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2958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2958in"/>
    </style:style>
    <style:style style:name="P22" style:parent-style-name="Normal" style:family="paragraph">
      <style:paragraph-properties fo:text-align="justify" fo:text-indent="0.2958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2958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2958in"/>
      <style:text-properties style:font-size-complex="12pt"/>
    </style:style>
    <style:style style:name="P29" style:parent-style-name="Normal" style:family="paragraph">
      <style:paragraph-properties fo:text-align="justify" fo:text-indent="0.2958in"/>
      <style:text-properties style:font-size-complex="12pt"/>
    </style:style>
    <style:style style:name="P30" style:parent-style-name="Normal" style:family="paragraph">
      <style:paragraph-properties fo:text-align="justify" fo:text-indent="0.2958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2958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2958in"/>
    </style:style>
    <style:style style:name="P38" style:parent-style-name="Normal" style:family="paragraph">
      <style:paragraph-properties fo:text-align="justify" fo:text-indent="0.2958in"/>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style:text-properties fo:font-weight="bold" style:font-weight-asian="bold" style:font-size-complex="12pt"/>
    </style:style>
    <style:style style:name="P41" style:parent-style-name="Normal" style:family="paragraph">
      <style:paragraph-properties fo:text-align="justify" fo:text-indent="0.3819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3819in"/>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fo:text-indent="0.3819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fo:text-indent="0.3361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2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2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25in"/>
    </style:style>
    <style:style style:name="P62" style:parent-style-name="Normal" style:family="paragraph">
      <style:paragraph-properties fo:text-align="justify" fo:text-indent="0.3388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fo:font-weight="bold" style:font-weight-asian="bold" style:font-size-complex="12pt"/>
    </style:style>
    <style:style style:name="P66" style:parent-style-name="Normal" style:family="paragraph">
      <style:paragraph-properties fo:text-align="justify" fo:text-indent="0.381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2958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text-transform="uppercase" style:font-size-complex="12pt"/>
    </style:style>
    <style:style style:name="T73" style:parent-style-name="DefaultParagraphFont" style:family="text">
      <style:text-properties style:font-size-complex="12pt"/>
    </style:style>
    <style:style style:name="T74" style:parent-style-name="DefaultParagraphFont" style:family="text">
      <style:text-properties fo:text-transform="uppercase"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2958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2958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style>
    <style:style style:name="P88" style:parent-style-name="Normal" style:family="paragraph">
      <style:paragraph-properties fo:text-indent="0.2958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indent="0.2958in"/>
      <style:text-properties fo:font-weight="bold" style:font-weight-asian="bold" style:font-size-complex="12pt"/>
    </style:style>
    <style:style style:name="P92" style:parent-style-name="Normal" style:family="paragraph">
      <style:paragraph-properties fo:text-align="justify" fo:text-indent="0.2958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indent="0.2958in"/>
      <style:text-properties style:font-weight-complex="bold" style:font-size-complex="12pt"/>
    </style:style>
    <style:style style:name="P96" style:parent-style-name="Normal" style:family="paragraph">
      <style:paragraph-properties fo:text-indent="0.2958in"/>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office:automatic-styles>
  <office:body>
    <office:text text:use-soft-page-breaks="true">
      <text:p text:style-name="P1"><text:span text:style-name="T6">Komiteto patobulintas</text:span></text:p>
      <text:p text:style-name="P7">nutarimo projektas XP-1460(3)</text:p>
      <text:p text:style-name="P8"/>
      <text:p text:style-name="P9"/>
      <text:p text:style-name="P10">LIETUVOS RESPUBLIKOS SEIMO</text:p>
      <text:p text:style-name="P11">N U T A R I M A S</text:p>
      <text:p text:style-name="P12"/>
      <text:p text:style-name="P13">DĖL VALSTYBINĖS KAINŲ IR ENERGETIKOS KONTROLĖS KOMISIJOS 2004 IR 2005 METŲ VEIKLOS ATASKAITŲ</text:p>
      <text:p text:style-name="P14"/>
      <text:p text:style-name="P15">2006 m.<text:s/><text:tab/><text:tab/><text:tab/><text:s/>d. Nr.<text:s/></text:p>
      <text:p text:style-name="P16">Vilnius</text:p>
      <text:p text:style-name="P17"/>
      <text:p text:style-name="P18"/>
      <text:p text:style-name="P19"><text:span text:style-name="T20">Lietuvos Respublikos Seimas,<text:s/></text:span></text:p>
      <text:p text:style-name="P21"/>
      <text:p text:style-name="P22"><text:span text:style-name="T23">apsvarstęs<text:s/></text:span><text:span text:style-name="T24">Valstybinės kainų ir energetikos kontrolės komisijos 2004 ir 2005 metų veiklos ataskaitas,<text:s/></text:span></text:p>
      <text:p text:style-name="P25"><text:span text:style-name="T26">atsižvelgdamas į tai,</text:span><text:span text:style-name="T27"><text:s/>kad Valstybinės kainų ir energetikos kontrolės komisijos 2004 ir 2005 metų veiklos ataskaitos apibūdina Komisijos darbą:</text:span></text:p>
      <text:p text:style-name="P28">– atlikdama Energetikos, Elektros energetikos, Gamtinių dujų, Šilumos ūkio įstatymų nustatytas funkcijas – tvirtina kainų skaičiavimo metodikas, elektros energijos, gamtinių dujų, šilumos ir karšto vandens kainas bei kontroliuoja jų taikymą, atlieka energetikos įmonių veiklos licencijavimą ir kontroliuoja licencijuojamą veiklą, atlieka elektros energijos perdavimo ir skirstomųjų tinklų operatorių veiklos priežiūrą, rinkos stebėseną (monitoringą), kontroliuoja elektros energijos tiekimo patikimumą ir kaip laikomasi<text:s/>paslaugų kokybės reikalavimų;</text:p>
      <text:p text:style-name="P29">– atlikdama Kainų įstatymo nustatytas funkcijas – tvirtina šalto vandens ir nuotekų tvarkymo kainas, keleivių vežimo kelių transportu reguliariaisiais reisais, tolimojo susisiekimo traukiniais ir vidaus vandenų transportu tarifų maksimalių dydžių skaičiavimo metodikas, derina vandens tiekėjų nustatytas kainas ir vežėjų nustatytų tarifų maksimalius dydžius,</text:p>
      <text:p text:style-name="P30"><text:span text:style-name="T31">konstatuodamas,<text:s/></text:span><text:span text:style-name="T32">kad Valstybinė kainų ir energetikos kontrolės komisija daro įtaką energetikos ir šalto vandens tiekimo ir n</text:span><text:span text:style-name="T33">uotekų tvarkymo ūkio politikai, kuri ne visuomet buvo taikoma pozityvioms permainoms energetikos ūkyje pasiekti;</text:span></text:p>
      <text:p text:style-name="P34"><text:span text:style-name="T35">pabrėždamas,<text:s/></text:span><text:span text:style-name="T36">kad Komisijos sprendimai nepakankamai gynė vartotojų interesus,</text:span></text:p>
      <text:p text:style-name="P37"/>
      <text:p text:style-name="P38"><text:span text:style-name="T39">n u t a r i a:</text:span></text:p>
      <text:p text:style-name="P40"/>
      <text:p text:style-name="P41"><text:span text:style-name="T42">1</text:span><text:span text:style-name="T43"><text:s/>straipsnis.</text:span></text:p>
      <text:p text:style-name="P44"/>
      <text:p text:style-name="P45"><text:span text:style-name="T46">Pritarti Valstybinės kainų ir energetikos kontrolės komisijos 2004 ir 2005 metų veiklos ataskaitoms.<text:s/></text:span></text:p>
      <text:p text:style-name="P47"/>
      <text:p text:style-name="P48"><text:span text:style-name="T49">2</text:span><text:span text:style-name="T50"><text:s/>straipsnis.</text:span></text:p>
      <text:p text:style-name="P51"/>
      <text:p text:style-name="P52"><text:span text:style-name="T53">Pasiūlyti Valstybinei kainų ir energetikos kontrolės komisijai:</text:span></text:p>
      <text:p text:style-name="P54"><text:span text:style-name="T55">1</text:span><text:span text:style-name="T56">) nustatant ir kontroliuojant energetikos, šalto vandens tiekimo<text:s/></text:span><text:span text:style-name="T57">ir nuotekų tvarkymo įmonių teikiamų paslaugų būtinąsias sąnaudas ir kainas, dažniau taikyti lyginamosios analizės metodą, taip pat veiksmingiau ginti vartotojų interesus;</text:span></text:p>
      <text:p text:style-name="P58"><text:span text:style-name="T59">2</text:span><text:span text:style-name="T60">) rengti aiškias ir vartotojams suprantamas metodikas.</text:span></text:p>
      <text:p text:style-name="P61"/>
      <text:p text:style-name="P62"><text:span text:style-name="T63">3</text:span><text:span text:style-name="T64"><text:s/>straipsnis.</text:span></text:p>
      <text:p text:style-name="P65"/>
      <text:p text:style-name="P66"><text:span text:style-name="T67">P</text:span><text:span text:style-name="T68">asiūlyti Vyriausybei:</text:span></text:p>
      <text:p text:style-name="P69"><text:span text:style-name="T70">1</text:span><text:span text:style-name="T71">) vadovaujantis Europos Parlamento ir Tarybos direktyvomis dėl gamtinių dujų vidaus rinkos bendrų taisyklių</text:span><text:span text:style-name="T72"><text:s/>2003/55/EB</text:span><text:span text:style-name="T73"><text:s/>ir dėl elektros energijos vidaus rinkos bendrųjų taisyklių</text:span><text:span text:style-name="T74"><text:s/>2003/54/EB</text:span><text:span text:style-name="T75">, parengti Lietuvos Respublikos energetikos</text:span><text:span text:style-name="T76"><text:s/>įstatymo pakeitimo projektą ar kitų įstatymų pakeitimo projektus, kuriuose būtų numatyta griežtesnė licencijuotų energetikos įmonių atsakomybė už teisės aktų nesilaikymą, ir suteikti Valstybinei kainų ir energetikos kontrolės komisijai teisę skirti licenc</text:span><text:span text:style-name="T77">ijuotoms energetikos įmonėms baudas už licencijuojamos veiklos sąlygų nesilaikymą. Baudos dydis turi būti diferencijuojamas atsižvelgiant į pažeidimo padarytos žalos dydį, pažeidimo trukmę, atsakomybę lengvinančias ir sunkinančias aplinkybes;</text:span></text:p>
      <text:p text:style-name="P78"><text:span text:style-name="T79">2</text:span><text:span text:style-name="T80">)<text:s/></text:span><text:span text:style-name="T81">pateik</text:span><text:span text:style-name="T82">ti Seimui įstatymų projektus dėl valstybės institucijų ir savivaldybių kompetencijos nustatyti centralizuotai teikiamos šilumos, karšto ir šalto vandens kainas patikslinimo;</text:span></text:p>
      <text:p text:style-name="P83"><text:span text:style-name="T84">3</text:span><text:span text:style-name="T85">) papildyti Valstybinės kainų ir energetikos kontrolės komisijos nuostatus fu</text:span><text:span text:style-name="T86">nkcija, kad Komisija “pagal savo kompetenciją tiria vartotojų skundus, nagrinėja ginčus tarp energetikos išteklių ar energijos tiekėjų ir vartotojų, gina energetikos išteklių ir energijos vartotojų interesus”.</text:span></text:p>
      <text:p text:style-name="P87"/>
      <text:p text:style-name="P88"><text:span text:style-name="T89">4</text:span><text:span text:style-name="T90"><text:s/>straipsnis.</text:span></text:p>
      <text:p text:style-name="P91"/>
      <text:p text:style-name="P92"><text:span text:style-name="T93">Pavesti Lietuvos Respu</text:span><text:span text:style-name="T94">blikos valstybės kontrolei atlikti Valstybinės kainų ir energetikos kontrolės komisijos veiklos ir finansinį valstybinį auditą.</text:span></text:p>
      <text:p text:style-name="P95"/>
      <text:p text:style-name="P96"/>
      <text:p text:style-name="Normal"/>
      <text:p text:style-name="Normal"><text:span text:style-name="T97">SEIMO PIRMININKAS<text:s/></text:span></text:p>
      <text:p text:style-name="P98"/>
      <text:p text:style-name="P99"/>
      <text:p text:style-name="P1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miteto patobulintas</dc:title>
    <meta:initial-creator>Seimas</meta:initial-creator>
    <dc:creator>adlibuser</dc:creator>
    <meta:creation-date>2017-04-09T06:53:00Z</meta:creation-date>
    <dc:date>2017-04-09T06:53:00Z</dc:date>
    <meta:print-date>2006-10-23T11:24:00Z</meta:print-date>
    <meta:template xlink:href="Normal.dotm" xlink:type="simple"/>
    <meta:editing-cycles>2</meta:editing-cycles>
    <meta:editing-duration>PT0S</meta:editing-duration>
    <meta:document-statistic meta:page-count="2" meta:paragraph-count="88" meta:word-count="386" meta:character-count="3631" meta:row-count="175" meta:non-whitespace-character-count="3333"/>
  </office:meta>
</office:document-meta>
</file>