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end" fo:margin-left="4.5in" fo:text-indent="0.6291in">
        <style:tab-stops/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5" style:parent-style-name="Normal" style:family="paragraph">
      <style:paragraph-properties fo:text-align="justify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text-align="center" fo:text-indent="0.043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P36" style:parent-style-name="Normal" style:family="paragraph">
      <style:paragraph-properties fo:text-align="justify" fo:line-height="150%" fo:text-indent="0.4923in"/>
    </style:style>
    <style:style style:name="P37" style:parent-style-name="Normal" style:family="paragraph">
      <style:paragraph-properties fo:text-align="justify" fo:line-height="150%" fo:text-indent="0.4923in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P40" style:parent-style-name="Normal" style:family="paragraph">
      <style:paragraph-properties fo:keep-with-next="always" fo:text-align="justify" fo:line-height="150%" fo:text-indent="0.4923in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font-weight="bold" style:font-weight-asian="bold"/>
    </style:style>
    <style:style style:name="T45" style:parent-style-name="DefaultParagraphFont" style:family="text">
      <style:text-properties fo:font-weight="bold" style:font-weight-asian="bold"/>
    </style:style>
    <style:style style:name="T46" style:parent-style-name="DefaultParagraphFont" style:family="text">
      <style:text-properties fo:font-weight="bold" style:font-weight-asian="bold"/>
    </style:style>
    <style:style style:name="P47" style:parent-style-name="Normal" style:family="paragraph">
      <style:paragraph-properties fo:text-align="justify" fo:line-height="150%" fo:margin-right="-0.0006in" fo:text-indent="0.5in"/>
    </style:style>
    <style:style style:name="P48" style:parent-style-name="Normal" style:family="paragraph">
      <style:paragraph-properties fo:text-align="justify" fo:line-height="150%" fo:margin-right="-0.0006in" fo:text-indent="0.5in"/>
      <style:text-properties fo:font-weight="bold" style:font-weight-asian="bold" style:font-size-complex="12pt"/>
    </style:style>
    <style:style style:name="P49" style:parent-style-name="Normal" style:family="paragraph">
      <style:paragraph-properties fo:text-align="justify" fo:line-height="150%" fo:margin-right="-0.0006in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P54" style:parent-style-name="Normal" style:family="paragraph">
      <style:paragraph-properties fo:text-align="justify" fo:line-height="150%" fo:margin-right="-0.0006in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margin-right="-0.0006in" fo:text-indent="0.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 fo:margin-right="-0.0006in" fo:text-indent="0.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50%" fo:margin-right="-0.0006in" fo:text-indent="0.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line-height="150%" fo:margin-right="-0.0006in" fo:text-indent="0.5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line-height="150%" fo:margin-left="0.1965in" fo:margin-right="-0.0006in" fo:text-indent="0.2958in">
        <style:tab-stops/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line-height="150%" fo:margin-right="-0.0006in" fo:text-indent="0.5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line-height="150%" fo:text-indent="0.5in"/>
      <style:text-properties style:font-size-complex="12pt"/>
    </style:style>
    <style:style style:name="P78" style:parent-style-name="Normal" style:family="paragraph">
      <style:paragraph-properties fo:text-align="justify" fo:line-height="150%" fo:text-indent="0.5in"/>
      <style:text-properties style:font-size-complex="12pt"/>
    </style:style>
    <style:style style:name="P79" style:parent-style-name="Normal" style:family="paragraph">
      <style:paragraph-properties fo:line-height="150%" fo:text-indent="0.5in"/>
    </style:style>
    <style:style style:name="P80" style:parent-style-name="Normal" style:family="paragraph">
      <style:paragraph-properties fo:line-height="150%" fo:text-indent="0.5in"/>
    </style:style>
    <style:style style:name="T81" style:parent-style-name="DefaultParagraphFont" style:family="text">
      <style:text-properties fo:font-style="italic" style:font-style-asian="italic"/>
    </style:style>
    <style:style style:name="P82" style:parent-style-name="Normal" style:family="paragraph">
      <style:paragraph-properties fo:line-height="150%"/>
    </style:style>
    <style:style style:name="P83" style:parent-style-name="Normal" style:family="paragraph">
      <style:paragraph-properties fo:line-height="150%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>LIETUVOS RESPUBLIKOS<text:s/></text:p>
      <text:p text:style-name="P12">APSKRITIES VALDYMO ĮSTATYMO 4 IR 19 STRAIPSNIŲ<text:s/></text:p>
      <text:p text:style-name="P13">PAKEITIMO IR PAPILDYMO</text:p>
      <text:p text:style-name="P14">ĮSTATYMAS</text:p>
      <text:p text:style-name="P15"/>
      <text:p text:style-name="P16">2006 m. <text:s text:c="32"/>d. Nr.</text:p>
      <text:p text:style-name="P17">Vilnius</text:p>
      <text:p text:style-name="P18"/>
      <text:p text:style-name="P19">(Žin., 1994, Nr.<text:s/><text:a xlink:href="http://www3.lrs.lt/cgi-bin/preps2?a=15139&amp;b=" office:target-frame-name="_top" xlink:show="replace"><text:span text:style-name="T20">101-2015</text:span></text:a>;<text:s/><text:span text:style-name="T21">1996, Nr.<text:s/></text:span><text:a xlink:href="http://www3.lrs.lt/cgi-bin/preps2?a=34165&amp;b=" office:target-frame-name="_top" xlink:show="replace"><text:span text:style-name="T22">126-2938</text:span></text:a><text:span text:style-name="T23">;<text:s/></text:span>1998, Nr.<text:s/><text:a xlink:href="http://www3.lrs.lt/cgi-bin/preps2?a=65767&amp;b=" office:target-frame-name="_top" xlink:show="replace"><text:span text:style-name="T24">96-2655</text:span></text:a>;</text:p>
      <text:p text:style-name="P25"><text:span text:style-name="T26">2000, Nr.<text:s/></text:span><text:a xlink:href="http://www3.lrs.lt/cgi-bin/preps2?a=112003&amp;b=" office:target-frame-name="_top" xlink:show="replace"><text:span text:style-name="T27">92-2886</text:span></text:a><text:span text:style-name="T28">;</text:span><text:s/>2001, Nr.<text:s/><text:a xlink:href="http://www3.lrs.lt/cgi-bin/preps2?a=156011&amp;b=" office:target-frame-name="_top" xlink:show="replace"><text:span text:style-name="T29">104-3702</text:span></text:a>, Nr.<text:s/><text:a xlink:href="http://www3.lrs.lt/cgi-bin/preps2?a=157366&amp;b=" office:target-frame-name="_top" xlink:show="replace"><text:span text:style-name="T30">112-4088</text:span></text:a>)</text:p>
      <text:p text:style-name="P31"/>
      <text:p text:style-name="P32"><text:span text:style-name="T33">1</text:span><text:span text:style-name="T34"><text:s/>straipsnis.<text:s/></text:span><text:span text:style-name="T35">4 straipsnio 2 ir 3 dalių pakeitimas<text:s/></text:span></text:p>
      <text:p text:style-name="P36">1. 4 straipsnio 2 dalyje išbraukti antrą sakinį ir šią dalį išdėstyti taip:</text:p>
      <text:p text:style-name="P37"><text:span text:style-name="T38">„Apskrities viršininku gali būti Lietuvos Respublikos pilietis, turintis aukštąjį išsilavinimą.“<text:s/></text:span></text:p>
      <text:p text:style-name="P39">2. 4 straipsnio 3 dalyje vietoj žodžio „atlyginimą“ įrašyti žodžius „darbo užmokesčio dydį“, vietoj žodžio „Vyriausybė“ įrašyti žodžius „Valstybės tarnybos įstatymas“ ir šią dalį išdėstyti taip:</text:p>
      <text:p text:style-name="P40"><text:span text:style-name="T41">„Apskrities viršininko darbo užmokesčio dydį nustato Valstybės tarnybos įstatymas.“</text:span></text:p>
      <text:p text:style-name="P42"/>
      <text:p text:style-name="P43"><text:span text:style-name="T44">2</text:span><text:span text:style-name="T45"><text:s/>straipsnis.<text:s/></text:span><text:span text:style-name="T46">19 straipsnio pakeitimas ir papildymas<text:s/></text:span></text:p>
      <text:p text:style-name="P47">19 straipsnio 1 dalies 3<text:s/>punkte po žodžio „įstatymo“ įrašyti žodžius „ar Darbo kodekso“, straipsnio 2 dalį papildyti antruoju sakiniu, papildyti straipsnį 3 dalimi ir visą straipsnį išdėstyti taip:</text:p>
      <text:p text:style-name="P48"/>
      <text:p text:style-name="P49"><text:span text:style-name="T50">„</text:span><text:span text:style-name="T51">19</text:span><text:span text:style-name="T52"><text:s/>straipsnis.<text:s/></text:span><text:span text:style-name="T53">Apskrities viršininko įgaliojimai administravimo srityje</text:span></text:p>
      <text:p text:style-name="P54"><text:span text:style-name="T55">Apskr</text:span><text:span text:style-name="T56">ities viršininkas:</text:span></text:p>
      <text:p text:style-name="P57"><text:span text:style-name="T58">1</text:span><text:span text:style-name="T59">) organizuoja administracijos darbą ir atsako už jos veiklą;</text:span></text:p>
      <text:p text:style-name="P60"><text:span text:style-name="T61">2</text:span><text:span text:style-name="T62">) teikia Vyriausybei apskrities lėšų sąmatos projektą;</text:span></text:p>
      <text:p text:style-name="P63"><text:span text:style-name="T64">3</text:span><text:span text:style-name="T65">) Valstybės tarnybos įstatymo ar Darbo kodekso nustatyta tvarka skiria ir atleidžia iš pareigų jam pavaldžių</text:span><text:span text:style-name="T66"><text:s/>įstaigų vadovus, administracijos departamentų, skyrių ir padalinių vadovus;</text:span></text:p>
      <text:p text:style-name="P67"><text:span text:style-name="T68">4</text:span><text:span text:style-name="T69">) neviršydamas nustatyto metinio darbo apmokėjimo fondo, tvirtina administracijos pareigybių sąrašą;</text:span></text:p>
      <text:p text:style-name="P70"><text:span text:style-name="T71">5</text:span><text:span text:style-name="T72">) šaukia regionų plėtros tarybos pirmąjį posėdį ir vadovauja tarybos</text:span><text:span text:style-name="T73"><text:s/>darbui, kol taryba išsirenka pirmininką ir patvirtina savo nuostatus;</text:span></text:p>
      <text:p text:style-name="Normal"/>
      <text:p text:style-name="P74"><text:span text:style-name="T75">6</text:span><text:span text:style-name="T76">) vykdo kitus Lietuvos Respublikos įstatymų, Vyriausybės ir Ministro Pirmininko jam suteiktus įgaliojimus.</text:span></text:p>
      <text:p text:style-name="P77">Kai apskrities viršininko nėra, jo pareigas eina apskrities viršininko pavaduotojas. Kai dėl objektyvių priežasčių (atostogų, ligos, komandiruotės ir pan.) nėra nei apskrities viršininko, nei<text:s/><text:soft-page-break/>apskrities viršininko pavaduotojo, apskrities viršininką pavaduoja Ministro Pirmininko paskirtas kitos apskrities viršininkas.<text:s/></text:p>
      <text:p text:style-name="P78">Vyriausybei atsistatydinus ar grąžinus savo įgaliojimus Respublikos Prezidentui ir šiam pavedus jai toliau eiti pareigas, apskrities viršininkas šio straipsnio 1 dalies 3 ir 4 punktuose nustatytas funkcijas vykdo tik gavęs Ministro Pirmininko sutikimą. Tais atvejais, kai skyrimo į pareigas procedūros pagal atitinkamus teisės aktus buvo pradėtos iki Vyriausybės atsistatydinimo ar įgaliojimų grąžinimo, apskrities viršininkas prieš skirdamas į pareigas šio straipsnio 1 dalies 3 punkte nurodytus vadovus, apie tai informuoja Ministrą Pirmininką.“</text:p>
      <text:p text:style-name="P79"/>
      <text:p text:style-name="P80"><text:span text:style-name="T81">Skelbiu šį Lietuvos Respublikos Seimo priimtą įstatymą.</text:span></text:p>
      <text:p text:style-name="P82"/>
      <text:p text:style-name="P83">RESPUBLIKOS PREZIDENT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Compaq-QQQ</meta:initial-creator>
    <dc:creator>adlibuser</dc:creator>
    <meta:creation-date>2017-04-09T06:47:00Z</meta:creation-date>
    <dc:date>2017-04-09T06:47:00Z</dc:date>
    <meta:print-date>2006-10-16T14:00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412" meta:character-count="3178" meta:row-count="44" meta:non-whitespace-character-count="2778"/>
  </office:meta>
</office:document-meta>
</file>