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margin-right="0.059in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right="0.0125in" fo:text-indent="0.5in"/>
    </style:style>
    <style:style style:name="P29" style:parent-style-name="Normal" style:family="paragraph">
      <style:paragraph-properties fo:text-align="justify" fo:margin-right="0.0125in" fo:text-indent="0.5in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margin-right="0.0125in" fo:text-indent="0.5in"/>
    </style:style>
    <style:style style:name="P33" style:parent-style-name="Normal" style:family="paragraph">
      <style:paragraph-properties fo:text-align="justify" fo:margin-right="0.0125in" fo:text-indent="0.5in"/>
    </style:style>
    <style:style style:name="P34" style:parent-style-name="Normal" style:family="paragraph">
      <style:paragraph-properties fo:text-align="justify" fo:margin-right="0.0125in" fo:text-indent="0.5in"/>
    </style:style>
    <style:style style:name="P35" style:parent-style-name="Normal" style:family="paragraph">
      <style:paragraph-properties fo:text-align="justify" fo:margin-right="0.0125in" fo:text-indent="0.5in"/>
    </style:style>
    <style:style style:name="P36" style:parent-style-name="Normal" style:family="paragraph">
      <style:paragraph-properties fo:text-align="justify" fo:margin-right="0.0125in" fo:text-indent="0.5in"/>
    </style:style>
    <style:style style:name="P37" style:parent-style-name="Normal" style:family="paragraph">
      <style:paragraph-properties fo:text-align="justify" fo:margin-right="0.0125in" fo:text-indent="0.5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right="0.0125in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margin-right="0.0125in" fo:text-indent="0.5in"/>
    </style:style>
    <style:style style:name="P43" style:parent-style-name="Normal" style:family="paragraph">
      <style:paragraph-properties fo:text-align="justify" fo:margin-right="0.0125in" fo:text-indent="0.5in"/>
    </style:style>
    <style:style style:name="P44" style:parent-style-name="Normal" style:family="paragraph">
      <style:paragraph-properties fo:text-align="justify" fo:margin-right="0.0125in" fo:text-indent="0.5in"/>
    </style:style>
    <style:style style:name="P45" style:parent-style-name="Normal" style:family="paragraph">
      <style:paragraph-properties fo:text-align="justify" fo:margin-right="0.0125in" fo:text-indent="0.5in"/>
    </style:style>
    <style:style style:name="P46" style:parent-style-name="Normal" style:family="paragraph">
      <style:paragraph-properties fo:text-align="justify" fo:margin-right="0.0125in" fo:text-indent="0.5in"/>
    </style:style>
    <style:style style:name="P47" style:parent-style-name="Normal" style:family="paragraph">
      <style:paragraph-properties fo:text-align="justify" fo:margin-right="0.0125in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margin-right="0.0125in" fo:text-indent="0.5in"/>
    </style:style>
    <style:style style:name="P51" style:parent-style-name="Normal" style:family="paragraph">
      <style:paragraph-properties fo:margin-right="0.0125in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right="0.0125in" fo:text-indent="0.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 style:font-size-complex="9pt"/>
    </style:style>
    <style:style style:name="T68" style:parent-style-name="DefaultParagraphFont" style:family="text">
      <style:text-properties style:font-name-asian="Arial Unicode MS" style:font-name-complex="Courier New" fo:font-style="italic" style:font-style-asian="italic" style:font-style-complex="italic" fo:font-size="10pt" style:font-size-asian="10pt" style:font-size-complex="9pt"/>
    </style:style>
    <style:style style:name="T69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 style:font-size-complex="9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><text:span text:style-name="T7">NUTARIMAS</text:span></text:p>
      <text:p text:style-name="P8"/>
      <text:p text:style-name="P9">DĖL SEIMO NUTARIMO „DĖL SEIMO KOMITETŲ NARIŲ SKAIČIAUS“<text:s/></text:p>
      <text:p text:style-name="P10"><text:span text:style-name="T11">PAKEITIMO</text:span></text:p>
      <text:p text:style-name="P12"/>
      <text:p text:style-name="P13">2006 m. <text:s text:c="6"/>d. Nr.<text:s/><text:line-break/>Vilnius</text:p>
      <text:p text:style-name="P14"/>
      <text:p text:style-name="P15">(Žin.,<text:span text:style-name="T16"><text:s/>2004, Nr. 180-666; <text:s/>2005, Nr. 148-5396200;, 2006, Nr. 56-1997)</text:span></text:p>
      <text:p text:style-name="P17"/>
      <text:p text:style-name="P18">Lietuvos Respublikos Seimas n u t a r i a:</text:p>
      <text:p text:style-name="P19"><text:span text:style-name="T20">1</text:span><text:span text:style-name="T21"><text:s/>straipsnis.</text:span></text:p>
      <text:p text:style-name="P22">Pakeisti 1 straipsnį ir jį išdėstyti taip:</text:p>
      <text:p text:style-name="P23"><text:span text:style-name="T24">„</text:span><text:span text:style-name="T25">1</text:span><text:span text:style-name="T26"><text:s/>straipsnis</text:span><text:span text:style-name="T27">.</text:span></text:p>
      <text:p text:style-name="P28">Nustatyti Seimo komitetų narių skaičių:</text:p>
      <text:p text:style-name="P29">1) Aplinkos apsaugos<text:tab/><text:tab/><text:tab/><text:tab/><text:s/><text:span text:style-name="T30">8</text:span><text:s text:c="3"/><text:span text:style-name="T31">9</text:span></text:p>
      <text:p text:style-name="P32">2) Audito<text:tab/><text:tab/><text:tab/><text:tab/><text:tab/><text:s/>8</text:p>
      <text:p text:style-name="P33">3) Biudžeto ir finansų<text:tab/><text:tab/><text:tab/><text:tab/>12</text:p>
      <text:p text:style-name="P34">4) Ekonomikos<text:tab/><text:tab/><text:tab/><text:tab/>13</text:p>
      <text:p text:style-name="P35">5) Europos reikalų<text:tab/><text:tab/><text:tab/><text:tab/>25</text:p>
      <text:p text:style-name="P36">6) Informacinės visuomenės plėtros<text:tab/><text:tab/><text:s text:c="2"/>7</text:p>
      <text:p text:style-name="P37">7) Kaimo reikalų<text:tab/><text:tab/><text:tab/><text:tab/><text:span text:style-name="T38">10</text:span><text:s text:c="3"/><text:span text:style-name="T39">9</text:span></text:p>
      <text:p text:style-name="P40">8) Nacionalinio saugumo ir gynybos<text:tab/><text:s text:c="12"/>12<text:span text:style-name="T41"><text:s/></text:span><text:s text:c="2"/></text:p>
      <text:p text:style-name="P42">9)<text:s/>Socialinių reikalų ir darbo<text:tab/><text:tab/><text:tab/>10</text:p>
      <text:p text:style-name="P43">10) Sveikatos reikalų<text:s/><text:tab/><text:tab/><text:tab/><text:tab/><text:s/>8</text:p>
      <text:p text:style-name="P44">11) Švietimo, mokslo ir kultūros<text:tab/><text:tab/>11</text:p>
      <text:p text:style-name="P45">12) Teisės ir teisėtvarkos<text:tab/><text:tab/><text:tab/>11</text:p>
      <text:p text:style-name="P46">13) Užsienio reikalų<text:tab/><text:tab/><text:tab/><text:tab/>11 <text:s text:c="2"/></text:p>
      <text:p text:style-name="P47">14) Valstybės valdymo ir savivaldybių<text:tab/>10</text:p>
      <text:p text:style-name="P48">15) Žmogaus teisių<text:tab/><text:s/><text:tab/><text:tab/><text:tab/><text:s/>8<text:span text:style-name="T49"><text:s/></text:span><text:s text:c="4"/><text:s/></text:p>
      <text:p text:style-name="P50"/>
      <text:p text:style-name="P51"><text:span text:style-name="T52">2</text:span><text:span text:style-name="T53"><text:s/>straipsnis.</text:span></text:p>
      <text:p text:style-name="P54">Nutarimas įsigalioja nuo priėmimo.</text:p>
      <text:p text:style-name="P55"/>
      <text:p text:style-name="P56"/>
      <text:p text:style-name="P57"><text:span text:style-name="T58">SEIMO PIRMININK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</text:span></text:p>
      <text:p text:style-name="P65"><text:span text:style-name="T66">Teikia: Seimo Pirmininkas<text:s/></text:span><text:span text:style-name="T67">Viktoras</text:span><text:span text:style-name="T68"><text:s/></text:span><text:span text:style-name="T69">Muntianas</text:span></text:p>
      <text:p text:style-name="P70"><text:span text:style-name="T71">Seimo Pirmininko pirmasis pavaduotojas Česlovas Jurš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09:00Z</meta:creation-date>
    <dc:date>2017-04-09T08:09:00Z</dc:date>
    <meta:print-date>2006-10-20T13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108" meta:row-count="32" meta:non-whitespace-character-count="968"/>
  </office:meta>
</office:document-meta>
</file>