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left="5in">
        <style:tab-stops/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name="Tahoma" style:font-name-complex="Tahoma" fo:font-size="9pt" style:font-size-asian="9pt" style:font-size-complex="9pt" fo:language="en" fo:country="GB"/>
    </style:style>
    <style:style style:name="P11" style:parent-style-name="Normal" style:family="paragraph">
      <style:text-properties style:font-name="Tahoma" style:font-name-complex="Tahoma" fo:font-size="9pt" style:font-size-asian="9pt" style:font-size-complex="9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9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style:font-name="EUAlbertina-Bold-Identity-H" style:font-name-complex="EUAlbertina-Bold-Identity-H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" style:parent-style-name="DefaultParagraphFont" style:family="text">
      <style:text-properties style:font-name="EUAlbertina-Bold-Identity-H" style:font-name-complex="EUAlbertina-Bold-Identity-H"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0" style:parent-style-name="DefaultParagraphFont" style:family="text">
      <style:text-properties style:font-name="EUAlbertina-Bold-Identity-H" style:font-name-complex="EUAlbertina-Bold-Identity-H"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1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6" style:parent-style-name="DefaultParagraphFont" style:family="text">
      <style:text-properties style:font-name="EUAlbertina-Bold-Identity-H" style:font-name-complex="EUAlbertina-Bold-Identity-H"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7" style:parent-style-name="DefaultParagraphFont" style:family="text">
      <style:text-properties style:font-name="EUAlbertina-Bold-Identity-H" style:font-name-complex="EUAlbertina-Bold-Identity-H"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2.5%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30" style:parent-style-name="Normal" style:family="paragraph">
      <style:paragraph-properties fo:text-align="justify" fo:text-indent="0.5in"/>
      <style:text-properties style:font-name="EUAlbertina-Bold-Identity-H" style:font-name-complex="EUAlbertina-Bold-Identity-H" style:font-size-complex="12pt"/>
    </style:style>
    <style:style style:name="P131" style:parent-style-name="Normal" style:family="paragraph">
      <style:paragraph-properties fo:text-align="justify" fo:text-indent="0.5in"/>
      <style:text-properties style:font-name="EUAlbertina-Bold-Identity-H" style:font-name-complex="EUAlbertina-Bold-Identity-H" style:font-size-complex="12pt"/>
    </style:style>
    <style:style style:name="P132" style:parent-style-name="Normal" style:family="paragraph">
      <style:paragraph-properties fo:text-align="justify" fo:text-indent="0.5in"/>
      <style:text-properties style:font-name="EUAlbertina-Bold-Identity-H" style:font-name-complex="EUAlbertina-Bold-Identity-H"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margin-left="0.47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break-before="page" fo:margin-left="0.47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4.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language-asian="zh" style:country-asian="CN"/>
    </style:style>
    <style:style style:name="P1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3034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3034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margin-left="0.475in">
        <style:tab-stops/>
      </style:paragraph-properties>
      <style:text-properties style:font-weight-complex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text:s/></text:span><text:span text:style-name="T14">ADMINISTRACINIŲ TEISĖS PAŽEIDIMŲ KODEKSO</text:span></text:p>
      <text:p text:style-name="P15"><text:span text:style-name="T16">PAPILDYMO 115</text:span><text:span text:style-name="T17">1</text:span><text:span text:style-name="T18">, 115</text:span><text:span text:style-name="T19">2 <text:s/></text:span><text:span text:style-name="T20">STRAIPSNIAIS IR 231 STRAIPSNIO PAKEITIMO<text:s/></text:span></text:p>
      <text:p text:style-name="P21"><text:span text:style-name="T22">ĮSTATYMAS</text:span></text:p>
      <text:p text:style-name="P23"/>
      <text:p text:style-name="P24">2006 m. <text:s text:c="18"/>d. <text:s/>Nr.<text:s/></text:p>
      <text:p text:style-name="P25">Vilnius</text:p>
      <text:p text:style-name="P26"/>
      <text:p text:style-name="P27"><text:span text:style-name="T28">(Žin., 1985, Nr.<text:s/></text:span><text:a xlink:href="http://www3.lrs.lt/cgi-bin/preps2?a=20463&amp;b=" office:target-frame-name="_top" xlink:show="replace"><text:span text:style-name="T29">1-1</text:span></text:a><text:span text:style-name="T30">; 2003, Nr.<text:s/></text:span><text:a xlink:href="http://www3.lrs.lt/cgi-bin/preps2?a=215813&amp;b=" office:target-frame-name="_top" xlink:show="replace"><text:span text:style-name="T31">74-3421</text:span></text:a><text:span text:style-name="T32">)</text:span></text:p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Įstatymo paskirtis</text:span></text:p>
      <text:p text:style-name="P40"><text:span text:style-name="T41">Šis įstatymas skirtas užtikrinti Europos Sąjungos teisės aktų, nurodytų</text:span><text:span text:style-name="T42"><text:s/>šio įstatymo priede, įgyvendinimą.</text:span></text:p>
      <text:p text:style-name="P43"/>
      <text:p text:style-name="P44"><text:span text:style-name="T45">2</text:span><text:span text:style-name="T46"><text:s/>straipsnis.<text:s/></text:span><text:span text:style-name="T47">Kodekso papildymas 115</text:span><text:span text:style-name="T48">1</text:span><text:span text:style-name="T49"><text:s/></text:span><text:span text:style-name="T50">straipsniu</text:span></text:p>
      <text:p text:style-name="P51"><text:span text:style-name="T52">Papildyti Kodeksą<text:s/></text:span><text:span text:style-name="T53">115</text:span><text:span text:style-name="T54">1</text:span><text:span text:style-name="T55"><text:s/>straipsniu:</text:span></text:p>
      <text:p text:style-name="P56"><text:span text:style-name="T57">„</text:span><text:span text:style-name="T58">115</text:span><text:span text:style-name="T59">1</text:span><text:span text:style-name="T60"><text:s/></text:span><text:span text:style-name="T61">straipsnis.<text:s/></text:span><text:span text:style-name="T62">Kompensavimo ir pagalbos keleiviams taisyklių pažeidimas atsisakymo juos vežti oro transportu ir skrydžių atšaukimo arba atidėjimo ilgam laikui atvejais<text:s/></text:span></text:p>
      <text:p text:style-name="P63"><text:span text:style-name="T64">Kompensavimo ir pagalbos keleiviams taisyklių pažeidimas atsisakymo juos vežti oro transportu ir skr</text:span><text:span text:style-name="T65">ydžių atšaukimo arba atidėjimo ilgam laikui atvejais –<text:s/></text:span></text:p>
      <text:p text:style-name="P66"><text:span text:style-name="T67">užtraukia baudą įmonės vadovui nuo vieno tūkstančio iki trijų tūkstančių litų.“</text:span></text:p>
      <text:p text:style-name="P68"/>
      <text:p text:style-name="P69"><text:span text:style-name="T70">3</text:span><text:span text:style-name="T71"><text:s/>straipsnis.</text:span><text:span text:style-name="T72"><text:s/></text:span><text:span text:style-name="T73">Kodekso p</text:span><text:span text:style-name="T74">apildymas 115</text:span><text:span text:style-name="T75">2</text:span><text:span text:style-name="T76"><text:s/></text:span><text:span text:style-name="T77">straipsniu</text:span></text:p>
      <text:p text:style-name="P78"><text:span text:style-name="T79">Papildyti Kodeksą<text:s/></text:span><text:span text:style-name="T80">115</text:span><text:span text:style-name="T81">2</text:span><text:span text:style-name="T82"><text:s/>straipsniu:</text:span></text:p>
      <text:p text:style-name="P83"><text:span text:style-name="T84">„</text:span><text:span text:style-name="T85">115</text:span><text:span text:style-name="T86">2</text:span><text:span text:style-name="T87"><text:s/></text:span><text:span text:style-name="T88">straipsnis.</text:span><text:span text:style-name="T89"><text:s/></text:span><text:span text:style-name="T90">K</text:span><text:span text:style-name="T91">eleivių informavimo apie skrydį vykdančio oro vežėjo tapatybę ir teisės į kompensaciją</text:span><text:span text:style-name="T92"><text:s/></text:span><text:span text:style-name="T93">arba vežimą kitu maršrutu taisyklių pažeidimas</text:span></text:p>
      <text:p text:style-name="P94"><text:span text:style-name="T95">Keleivių informavimo apie skrydį vykdančio oro vežėjo tapatybę ir teisės į kompensaciją arba vežimą kitu maršrutu tais</text:span><text:span text:style-name="T96">yklių pažeidimas –<text:s/></text:span></text:p>
      <text:p text:style-name="P97"><text:span text:style-name="T98">užtraukia baudą įmonės vadovui nuo vieno tūkstančio iki trijų tūkstančių litų.“</text:span></text:p>
      <text:p text:style-name="P99"/>
      <text:p text:style-name="P100"><text:span text:style-name="T101">4</text:span><text:span text:style-name="T102"><text:s/>straipsnis.<text:s/></text:span><text:span text:style-name="T103">231 straipsnio 1 dalies pakeitimas</text:span></text:p>
      <text:p text:style-name="P104"><text:span text:style-name="T105">231 straipsnio 1 dalyje po skaičiaus „115“ įrašyti skaičius „</text:span><text:span text:style-name="T106">115</text:span><text:span text:style-name="T107">1</text:span><text:span text:style-name="T108">,115</text:span><text:span text:style-name="T109">2</text:span><text:span text:style-name="T110">“ ir šią dalį<text:s/></text:span><text:span text:style-name="T111">išdėstyti taip:</text:span></text:p>
      <text:p text:style-name="P112"><text:span text:style-name="T113">„</text:span><text:span text:style-name="T114">Civilinės aviacijos administracija nagrinėja šio kodekso 113, 114, 115, 115</text:span><text:span text:style-name="T115">1</text:span><text:span text:style-name="T116">, 115</text:span><text:span text:style-name="T117">2</text:span><text:span text:style-name="T118">, 116 straipsniuose, 116</text:span><text:span text:style-name="T119">1</text:span><text:span text:style-name="T120"><text:s/>straipsnio pirmojoje, antrojoje, ketvirtojoje, penktojoje ir šeštojoje dalyse, 116</text:span><text:span text:style-name="T121">2</text:span><text:span text:style-name="T122">, 116</text:span><text:span text:style-name="T123">3</text:span><text:span text:style-name="T124"><text:s/>straipsniuose, 121 straipsnio antrojoje d</text:span><text:span text:style-name="T125">alyje ir 139 straipsnyje numatytų administracinių teisės pažeidimų bylas.“<text:s/></text:span></text:p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/>
      <text:p text:style-name="P132"/>
      <text:p text:style-name="P133"/>
      <text:p text:style-name="P134"><text:span text:style-name="T135">RESPUBLIKOS PREZIDENTAS</text:span><text:span text:style-name="T136"><text:tab/></text:span><text:span text:style-name="T137"><text:tab/></text:span><text:span text:style-name="T138"><text:tab/></text:span><text:span text:style-name="T139"><text:tab/></text:span></text:p>
      <text:soft-page-break/>
      <text:p text:style-name="P140"><text:span text:style-name="T141"><text:tab/></text:span><text:span text:style-name="T142"><text:tab/></text:span></text:p>
      <text:p text:style-name="P143"><text:span text:style-name="T144">Lietuvos Respublikos administracinių teisės pažeidimų kodekso 231<text:s/></text:span><text:span text:style-name="T145">straipsnio pakeitimo ir kodekso papildymo 115</text:span><text:span text:style-name="T146">1</text:span><text:span text:style-name="T147">, 115</text:span><text:span text:style-name="T148">2</text:span><text:span text:style-name="T149"><text:s/>straipsniais įstatymo</text:span></text:p>
      <text:p text:style-name="P150">priedas</text:p>
      <text:p text:style-name="P151"/>
      <text:p text:style-name="P152"/>
      <text:p text:style-name="P153"/>
      <text:p text:style-name="P154"><text:span text:style-name="T155">ĮGYVENDINAMI EUROPOS SĄJUNGOS TEISĖS AKTAI</text:span></text:p>
      <text:p text:style-name="P156"/>
      <text:p text:style-name="P157"/>
      <text:p text:style-name="P158"><text:span text:style-name="T159">1</text:span><text:span text:style-name="T160">. 2004 m. vasario 11 d. Europos Parlamento ir Tarybos reglamentas (EB) Nr. 261/2004 nustatantis bendras kompensavimo ir<text:s/></text:span><text:span text:style-name="T161">pagalbos keleiviams taisykles atsisakymo vežti ir skrydžių atšaukimo arba atidėjimo ilgam laikui atveju, panaikinantis reglamentą (EEB) <text:s/>Nr. 295/91 (OL 2004 m. specialusis leidimas, 7 skyrius, 8 tomas, p. 10).</text:span></text:p>
      <text:p text:style-name="P162"><text:span text:style-name="T163">2</text:span><text:span text:style-name="T164">. 2005 m. gruodžio 14 d. Europos Parlamen</text:span><text:span text:style-name="T165">to ir Tarybos reglamentas (EB) Nr. 2111/2005 dėl oro vežėjų, kuriems taikomas draudimas vykdyti veiklą Bendrijoje, Bendrijos sąrašo sudarymo ir oro transporto keleivių informavimo apie skrydį vykdančio oro vežėjo tapatybę (OL 2005 L 344, p. 15).</text:span></text:p>
      <text:p text:style-name="P166"/>
      <text:p text:style-name="P167"><text:span text:style-name="T168">_________</text:span><text:span text:style-name="T16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9T07:57:00Z</meta:creation-date>
    <dc:date>2017-04-09T07:57:00Z</dc:date>
    <meta:print-date>2006-10-19T05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2" meta:character-count="2909" meta:row-count="80" meta:non-whitespace-character-count="2583"/>
  </office:meta>
</office:document-meta>
</file>