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end"/>
      <style:text-properties fo:font-style="italic" style:font-style-asian="italic" style:font-style-complex="italic"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/>
    </style:style>
    <style:style style:name="T28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/>
    </style:style>
    <style:style style:name="T30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/>
    </style:style>
    <style:style style:name="T32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/>
    </style:style>
    <style:style style:name="T34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/>
    </style:style>
    <style:style style:name="P36" style:parent-style-name="Normal" style:family="paragraph">
      <style:paragraph-properties fo:text-align="center" fo:line-height="150%"/>
      <style:text-properties style:font-name-asian="MS Mincho"/>
    </style:style>
    <style:style style:name="P37" style:parent-style-name="Normal" style:family="paragraph">
      <style:paragraph-properties fo:text-align="center"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S3" style:family="section">
      <style:section-properties fo:margin-left="0.0666in" fo:margin-right="0.0118in" style:writing-mode="lr-tb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language="en" fo:country="US"/>
    </style:style>
    <style:style style:name="P60" style:parent-style-name="Normal" style:family="paragraph">
      <style:text-properties fo:language="en" fo:country="US"/>
    </style:style>
    <style:style style:name="T61" style:parent-style-name="DefaultParagraphFont" style:family="text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KOMITETŲ PIRMININKŲ IR JŲ PAVADUOTOJŲ PATVIRTINIMO“ 1 STRAIPSNIO PAKEITIMO</text:span></text:p>
      <text:p text:style-name="P19"/>
      <text:p text:style-name="P20">2006 m. spalio <text:s text:c="4"/>d. Nr. X-<text:line-break/>Vilnius</text:p>
      <text:p text:style-name="P21"/>
      <text:section text:name="Sect1" text:style-name="S1">
        <text:soft-page-break/>
        <text:p text:style-name="P22">(Žin., 2004, Nr.<text:s/><text:a xlink:href="http://www3.lrs.lt/cgi-bin/preps2?a=246185&amp;b=" office:target-frame-name="_top" xlink:show="replace"><text:span text:style-name="T23">173-6386</text:span></text:a>, Nr.<text:s/><text:a xlink:href="http://www3.lrs.lt/cgi-bin/preps2?a=246946&amp;b=" office:target-frame-name="_top" xlink:show="replace"><text:span text:style-name="T24">180-6666</text:span></text:a>, Nr.<text:s/><text:a xlink:href="http://www3.lrs.lt/cgi-bin/preps2?a=247417&amp;b=" office:target-frame-name="_top" xlink:show="replace"><text:span text:style-name="T25">184-6784</text:span></text:a>;<text:s/><text:line-break/>2005, Nr.<text:s/><text:a xlink:href="http://www3.lrs.lt/cgi-bin/preps2?a=250425&amp;b=" office:target-frame-name="_top" xlink:show="replace"><text:span text:style-name="T26">24-762</text:span></text:a>,<text:s/><text:span text:style-name="T27">Nr.<text:s/></text:span><text:a xlink:href="http://www3.lrs.lt/cgi-bin/preps2?a=254956&amp;b=" office:target-frame-name="_top" xlink:show="replace"><text:span text:style-name="T28">57-1942</text:span></text:a><text:span text:style-name="T29">; 2006, Nr.<text:s/></text:span><text:a xlink:href="http://www3.lrs.lt/cgi-bin/preps2?a=274055&amp;b=" office:target-frame-name="_top" xlink:show="replace"><text:span text:style-name="T30">42-1506</text:span></text:a><text:span text:style-name="T31">, Nr.<text:s/></text:span><text:a xlink:href="http://www3.lrs.lt/cgi-bin/preps2?a=276988&amp;b=" office:target-frame-name="_top" xlink:show="replace"><text:span text:style-name="T32">62-2260</text:span></text:a><text:span text:style-name="T33">,<text:s/></text:span><text:a xlink:href="http://www3.lrs.lt/cgi-bin/preps2?a=280657&amp;b=" office:target-frame-name="_top" xlink:show="replace"><text:span text:style-name="T34">81-3197</text:span></text:a><text:span text:style-name="T35">,<text:s/></text:span></text:p>
        <text:p text:style-name="P36">2006-10-19, X-871)</text:p>
        <text:p text:style-name="P37"/>
      </text:section>
      <text:section text:name="Sect2" text:style-name="S2">
        <text:p text:style-name="P38">Lietuvos Respublikos Seimas n u t a r i a:</text:p>
        <text:p text:style-name="P39"><text:span text:style-name="T40">1</text:span><text:span text:style-name="T41"><text:s/>straipsnis.</text:span></text:p>
        <text:p text:style-name="P42">1. 1 straipsnio 2 dalyje išbraukti Bronių BRADAUSKĄ, įrašyti Vytautą GALVONĄ ir visą dalį išdėstyti taip:</text:p>
        <text:p text:style-name="P43">„2. Patvirtinti Biudžeto ir finansų komiteto pirmininku Seimo narį Joną LIONGINĄ, pirmininko pavaduotojais – Seimo narius Vytautą GALVONĄ ir Kęstutį GLAVECKĄ.</text:p>
        <text:p text:style-name="P44">2. 1 straipsnio 7 dalį papildyti žodžiais „pirmininku Seimo narį Algimantą MATULEVIČIŲ“ ir ją išdėstyti taip:</text:p>
        <text:p text:style-name="P45">„7. Patvirtinti Nacionalinio saugumo ir gynybos komiteto pirmininku Seimo narį Algimantą MATULEVIČIŲ, <text:s/>pirmininko pavaduotoju Seimo narį Algį KAŠĖTĄ“.</text:p>
        <text:p text:style-name="P46">3. Pakeisti 1 straipsnio 9 dalį ir ją išdėstyti taip:</text:p>
        <text:p text:style-name="P47">„9. Patvirtinti Sveikatos reikalų komiteto pirmininku Seimo narį Antaną MATULĄ, <text:s/>pirmininko pavaduotoja – Seimo narę Dangutę MIKUTIENĘ.“</text:p>
        <text:p text:style-name="P48"/>
        <text:p text:style-name="P49"><text:span text:style-name="T50">2</text:span><text:span text:style-name="T51"><text:s/>straipsnis.</text:span></text:p>
        <text:p text:style-name="P52">Nutarimas įsigalioja nuo priėmimo.</text:p>
        <text:p text:style-name="P53"/>
      </text:section>
      <text:section text:name="Sect3" text:style-name="S3">
        <text:p text:style-name="P54"/>
        <text:p text:style-name="P55"><text:span text:style-name="T56">Seimo Pirmininkas</text:span><text:span text:style-name="T57"><text:tab/></text:span></text:p>
        <text:p text:style-name="P58"/>
        <text:p text:style-name="P59"/>
        <text:p text:style-name="P60"/>
        <text:p text:style-name="Normal"><text:span text:style-name="T61">teikia: Č.Jurš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7:59:00Z</meta:creation-date>
    <dc:date>2017-04-09T07:59:00Z</dc:date>
    <meta:print-date>2006-10-19T11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8" meta:character-count="1739" meta:row-count="26" meta:non-whitespace-character-count="1533"/>
  </office:meta>
</office:document-meta>
</file>