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MS Mincho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margin-right="0.059in" fo:text-indent="0.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margin-right="0.0125in" fo:text-indent="0.5in"/>
    </style:style>
    <style:style style:name="P28" style:parent-style-name="Normal" style:family="paragraph">
      <style:paragraph-properties fo:text-align="justify" fo:margin-right="0.0125in" fo:text-indent="0.5in"/>
    </style:style>
    <style:style style:name="P29" style:parent-style-name="Normal" style:family="paragraph">
      <style:paragraph-properties fo:text-align="justify" fo:margin-right="0.0125in" fo:text-indent="0.5in"/>
    </style:style>
    <style:style style:name="P30" style:parent-style-name="Normal" style:family="paragraph">
      <style:paragraph-properties fo:text-align="justify" fo:margin-right="0.0125in" fo:text-indent="0.5in"/>
    </style:style>
    <style:style style:name="P31" style:parent-style-name="Normal" style:family="paragraph">
      <style:paragraph-properties fo:text-align="justify" fo:margin-right="0.0125in" fo:text-indent="0.5in"/>
    </style:style>
    <style:style style:name="P32" style:parent-style-name="Normal" style:family="paragraph">
      <style:paragraph-properties fo:text-align="justify" fo:margin-right="0.0125in" fo:text-indent="0.5in"/>
    </style:style>
    <style:style style:name="P33" style:parent-style-name="Normal" style:family="paragraph">
      <style:paragraph-properties fo:text-align="justify" fo:margin-right="0.0125in" fo:text-indent="0.5in"/>
    </style:style>
    <style:style style:name="P34" style:parent-style-name="Normal" style:family="paragraph">
      <style:paragraph-properties fo:text-align="justify" fo:margin-right="0.0125in" fo:text-indent="0.5in"/>
    </style:style>
    <style:style style:name="P35" style:parent-style-name="Normal" style:family="paragraph">
      <style:paragraph-properties fo:text-align="justify" fo:margin-right="0.0125in" fo:text-indent="0.5in"/>
    </style:style>
    <style:style style:name="P36" style:parent-style-name="Normal" style:family="paragraph">
      <style:paragraph-properties fo:text-align="justify" fo:margin-right="0.0125in" fo:text-indent="0.5in"/>
    </style:style>
    <style:style style:name="P37" style:parent-style-name="Normal" style:family="paragraph">
      <style:paragraph-properties fo:text-align="justify" fo:margin-right="0.0125in" fo:text-indent="0.5in"/>
    </style:style>
    <style:style style:name="P38" style:parent-style-name="Normal" style:family="paragraph">
      <style:paragraph-properties fo:text-align="justify" fo:margin-right="0.0125in" fo:text-indent="0.5in"/>
    </style:style>
    <style:style style:name="P39" style:parent-style-name="Normal" style:family="paragraph">
      <style:paragraph-properties fo:text-align="justify" fo:margin-right="0.0125in" fo:text-indent="0.5in"/>
    </style:style>
    <style:style style:name="P40" style:parent-style-name="Normal" style:family="paragraph">
      <style:paragraph-properties fo:text-align="justify" fo:margin-right="0.0125in" fo:text-indent="0.5in"/>
    </style:style>
    <style:style style:name="P41" style:parent-style-name="Normal" style:family="paragraph">
      <style:paragraph-properties fo:text-align="justify" fo:margin-right="0.0125in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margin-right="0.0125in" fo:text-indent="0.5in"/>
    </style:style>
    <style:style style:name="P44" style:parent-style-name="Normal" style:family="paragraph">
      <style:paragraph-properties fo:margin-right="0.0125in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margin-right="0.0125in" fo:text-indent="0.5in"/>
    </style:style>
    <style:style style:name="P48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 style:font-size-complex="9pt"/>
    </style:style>
    <style:style style:name="T60" style:parent-style-name="DefaultParagraphFont" style:family="text"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 style:font-size-complex="9pt"/>
    </style:style>
    <style:style style:name="P62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projektas-2</text:p>
      <text:p text:style-name="P3"/>
      <text:p text:style-name="P4">LIETUVOS RESPUBLIKOS SEIMAS</text:p>
      <text:p text:style-name="P5"><text:span text:style-name="T6">NUTARIMAS</text:span></text:p>
      <text:p text:style-name="P7"/>
      <text:p text:style-name="P8">DĖL SEIMO NUTARIMO „DĖL SEIMO KOMITETŲ NARIŲ SKAIČIAUS“<text:s/></text:p>
      <text:p text:style-name="P9"><text:span text:style-name="T10">PAKEITIMO</text:span></text:p>
      <text:p text:style-name="P11"/>
      <text:p text:style-name="P12">2006 m. <text:s text:c="6"/>d. Nr.<text:s/><text:line-break/>Vilnius</text:p>
      <text:p text:style-name="P13"/>
      <text:p text:style-name="P14">(Žin.,<text:span text:style-name="T15"><text:s/>2004, Nr. 180-666; <text:s/>2005, Nr. 148-5396200;, 2006, Nr. 56-1997)</text:span></text:p>
      <text:p text:style-name="P16"/>
      <text:p text:style-name="P17">Lietuvos Respublikos Seimas n u t a r i a:</text:p>
      <text:p text:style-name="P18"><text:span text:style-name="T19">1</text:span><text:span text:style-name="T20"><text:s/>straipsnis.</text:span></text:p>
      <text:p text:style-name="P21">Pakeisti 1 straipsnį ir jį išdėstyti taip:</text:p>
      <text:p text:style-name="P22"><text:span text:style-name="T23">„</text:span><text:span text:style-name="T24">1</text:span><text:span text:style-name="T25"><text:s/>straipsnis</text:span><text:span text:style-name="T26">.</text:span></text:p>
      <text:p text:style-name="P27">Nustatyti Seimo komitetų narių skaičių:</text:p>
      <text:p text:style-name="P28">1) Aplinkos apsaugos<text:tab/><text:tab/><text:tab/><text:tab/>8</text:p>
      <text:p text:style-name="P29">2) Audito<text:tab/><text:tab/><text:tab/><text:tab/><text:tab/>8</text:p>
      <text:p text:style-name="P30">3) Biudžeto ir finansų<text:tab/><text:tab/><text:tab/><text:tab/>12</text:p>
      <text:p text:style-name="P31">4) Ekonomikos<text:tab/><text:tab/><text:tab/><text:tab/>13</text:p>
      <text:p text:style-name="P32">5) Europos reikalų<text:tab/><text:tab/><text:tab/><text:tab/>25</text:p>
      <text:p text:style-name="P33">6) Informacinės visuomenės plėtros<text:tab/><text:tab/><text:s/>7</text:p>
      <text:p text:style-name="P34">7) Kaimo reikalų<text:tab/><text:tab/><text:tab/><text:tab/>10</text:p>
      <text:p text:style-name="P35">8) Nacionalinio saugumo ir gynybos<text:tab/><text:s text:c="12"/>12 <text:s text:c="2"/></text:p>
      <text:p text:style-name="P36">9) Socialinių<text:s/>reikalų ir darbo<text:tab/><text:tab/><text:tab/>10</text:p>
      <text:p text:style-name="P37">10) Sveikatos reikalų<text:s/><text:tab/><text:tab/><text:tab/><text:tab/><text:s text:c="2"/>8</text:p>
      <text:p text:style-name="P38">11) Švietimo, mokslo ir kultūros<text:tab/><text:tab/>11</text:p>
      <text:p text:style-name="P39">12) Teisės ir teisėtvarkos<text:tab/><text:tab/><text:tab/>11</text:p>
      <text:p text:style-name="P40">13) Užsienio reikalų<text:tab/><text:tab/><text:tab/><text:s text:c="12"/>11 <text:s text:c="2"/></text:p>
      <text:p text:style-name="P41">14) Valstybės valdymo ir savivaldybių<text:tab/>10</text:p>
      <text:p text:style-name="P42">15) Žmogaus teisių<text:tab/><text:s/><text:tab/><text:tab/><text:tab/><text:s/>8 <text:s text:c="3"/><text:s text:c="2"/></text:p>
      <text:p text:style-name="P43"/>
      <text:p text:style-name="P44"><text:span text:style-name="T45">2</text:span><text:span text:style-name="T46"><text:s/>straipsnis.</text:span></text:p>
      <text:p text:style-name="P47">Nutarimas įsigalioja nuo priėmimo.</text:p>
      <text:p text:style-name="P48"/>
      <text:p text:style-name="P49"><text:span text:style-name="T50">SEIMO PIRMININK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</text:span></text:p>
      <text:p text:style-name="P57"><text:span text:style-name="T58">Teikia: Seimo Pirmininkas<text:s/></text:span><text:span text:style-name="T59">Viktoras</text:span><text:span text:style-name="T60"><text:s/></text:span><text:span text:style-name="T61">Muntianas</text:span></text:p>
      <text:p text:style-name="P62">Seimo Pirmininko pirmasis pavaduotojas Česlovas Juršėnas<text:s/></text:p>
      <text:p text:style-name="P63"><text:span text:style-name="T64">2006-10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7:22:00Z</meta:creation-date>
    <dc:date>2017-04-09T07:22:00Z</dc:date>
    <meta:print-date>2006-10-16T12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122" meta:row-count="43" meta:non-whitespace-character-count="995"/>
  </office:meta>
</office:document-meta>
</file>