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541in" style:use-optimal-column-width="false"/>
    </style:style>
    <style:style style:name="Table22" style:family="table">
      <style:table-properties style:width="6.840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 SEIMAS</text:p>
      <text:p text:style-name="P4"/>
      <text:p text:style-name="P5">NUTARIMAS</text:p>
      <text:p text:style-name="P6"/>
      <text:p text:style-name="P7">DĖL SEIMO NUTARIMO “DĖL SEIMO V (RUDENS ) SESIJOS DARBŲ PROGRAMOS PRIEDĖLIO PAPILDYMO</text:p>
      <text:p text:style-name="P8"/>
      <text:p text:style-name="P9">2006 m. spalio <text:s text:c="4"/>d. Nr.</text:p>
      <text:p text:style-name="P10"/>
      <text:p text:style-name="P11">Vilnius</text:p>
      <text:p text:style-name="P12"/>
      <text:p text:style-name="P13"/>
      <text:p text:style-name="P14">Lietuvos Respublikos Seimas <text:s/>n u t a r i a:</text:p>
      <text:p text:style-name="P15"/>
      <text:p text:style-name="P16"><text:span text:style-name="T17">1</text:span><text:span text:style-name="T18"><text:s/>straipsnis</text:span></text:p>
      <text:p text:style-name="P19"/>
      <text:p text:style-name="P20">Papildyti Seimo<text:s/>nutarimo “Dėl Seimo V (rudens) sesijos darbų programos” priedėlio III dalį “Seimo frakcijų ir Seimo narių siūlomi įstatymų ir kitų teisės aktų projektai” nauju 75 punktu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95.</text:p>
          </table:table-cell>
          <table:table-cell table:style-name="TableCell31">
            <text:p text:style-name="P32">XP-1666</text:p>
          </table:table-cell>
          <table:table-cell table:style-name="TableCell33">
            <text:p text:style-name="P34">Notariato įstatymo 4, 6(2) ir 22 straipsnių pakeitimo įstatymo projektas</text:p>
          </table:table-cell>
          <table:table-cell table:style-name="TableCell35">
            <text:p text:style-name="P36">H. Žukauskas</text:p>
          </table:table-cell>
          <table:table-cell table:style-name="TableCell37">
            <text:p text:style-name="P38">H. Žukauskas</text:p>
          </table:table-cell>
        </table:table-row>
      </table:table>
      <text:p text:style-name="P39"/>
      <text:p text:style-name="P40"><text:span text:style-name="T41">2</text:span><text:span text:style-name="T42"><text:s/>straipsnis</text:span></text:p>
      <text:p text:style-name="P43"/>
      <text:p text:style-name="P44">Nutarimas įsigalioja nuo priėmimo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LIETUVOS RESPUBLIKOS</text:p>
      <text:p text:style-name="P56"/>
      <text:p text:style-name="P57">SEIMO PIRMININK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Teikia Seimo narys H. Žukauskas</text:p>
      <text:p text:style-name="P66"/>
      <text:p text:style-name="P67">2006-10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paba</meta:initial-creator>
    <dc:creator>adlibuser</dc:creator>
    <meta:creation-date>2017-04-09T07:20:00Z</meta:creation-date>
    <dc:date>2017-04-09T07:20:00Z</dc:date>
    <meta:print-date>2006-10-16T09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690" meta:row-count="18" meta:non-whitespace-character-count="605"/>
  </office:meta>
</office:document-meta>
</file>