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Times New Roman Bold" style:font-name-complex="Tahoma" fo:font-weight="bold" style:font-weight-asian="bold" style:font-size-complex="12pt" style:language-asian="ar" style:country-asian="SA"/>
    </style:style>
    <style:style style:name="P7" style:parent-style-name="Normal" style:family="paragraph">
      <style:paragraph-properties fo:text-align="end"/>
      <style:text-properties fo:text-transform="uppercase" style:font-size-complex="12pt" style:language-asian="ar" style:country-asian="SA"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name="Times New Roman Bold" fo:font-weight="bold" style:font-weight-asian="bold" fo:text-transform="uppercase" style:font-size-complex="12pt" style:language-asian="ar" style:country-asian="SA"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name="Times New Roman Bold" fo:font-weight="bold" style:font-weight-asian="bold" fo:text-transform="uppercase" style:font-size-complex="12pt" style:language-asian="ar" style:country-asian="SA"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size="11pt" style:font-size-asian="11pt" style:font-size-complex="11pt" style:language-asian="ar" style:country-asian="SA" fo:hyphenate="false"/>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Tahoma" style:font-size-complex="12pt" style:language-asian="ar" style:country-asian="SA"/>
    </style:style>
    <style:style style:name="T1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name-complex="Tahoma" style:font-size-complex="12pt" style:language-asian="ar" style:country-asian="SA"/>
    </style:style>
    <style:style style:name="P21" style:parent-style-name="Normal" style:family="paragraph">
      <style:text-properties fo:font-size="26pt" style:font-size-asian="26pt" style:font-size-complex="26pt"/>
    </style:style>
    <style:style style:name="P22" style:parent-style-name="Normal" style:family="paragraph">
      <style:paragraph-properties fo:line-height="150%" fo:text-indent="0.5in"/>
      <style:text-properties fo:hyphenate="false"/>
    </style:style>
    <style:style style:name="T23" style:parent-style-name="DefaultParagraphFont" style:family="text">
      <style:text-properties style:font-name-complex="Tahoma" fo:font-weight="bold" style:font-weight-asian="bold" style:font-weight-complex="bold" style:font-size-complex="12pt" style:language-asian="ar" style:country-asian="SA"/>
    </style:style>
    <style:style style:name="T24" style:parent-style-name="DefaultParagraphFont" style:family="text">
      <style:text-properties style:font-name-complex="Tahoma" fo:font-weight="bold" style:font-weight-asian="bold" style:font-weight-complex="bold" style:font-size-complex="12pt" style:language-asian="ar" style:country-asian="SA"/>
    </style:style>
    <style:style style:name="T25" style:parent-style-name="DefaultParagraphFont" style:family="text">
      <style:text-properties style:font-name-complex="Tahoma" fo:font-weight="bold" style:font-weight-asian="bold" style:font-weight-complex="bold" fo:text-transform="uppercase" style:font-size-complex="12pt" style:language-asian="ar" style:country-asian="SA"/>
    </style:style>
    <style:style style:name="T26" style:parent-style-name="DefaultParagraphFont" style:family="text">
      <style:text-properties style:font-name="Times New Roman Bold" style:font-name-complex="Tahoma" fo:font-weight="bold" style:font-weight-asian="bold" style:font-weight-complex="bold" style:font-size-complex="12pt" style:language-asian="ar" style:country-asian="SA"/>
    </style:style>
    <style:style style:name="T27" style:parent-style-name="DefaultParagraphFont" style:family="text">
      <style:text-properties style:font-name="Times New Roman Bold" style:font-name-complex="Tahoma" fo:font-weight="bold" style:font-weight-asian="bold" style:font-size-complex="12pt" style:language-asian="ar" style:country-asian="SA"/>
    </style:style>
    <style:style style:name="T28" style:parent-style-name="DefaultParagraphFont" style:family="text">
      <style:text-properties style:font-name="Times New Roman Bold" style:font-name-complex="Tahoma" fo:font-weight="bold" style:font-weight-asian="bold" style:font-size-complex="12pt" style:language-asian="ar" style:country-asian="SA"/>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style:font-name-complex="Tahoma" style:font-size-complex="12pt" style:language-asian="ar" style:country-asian="SA"/>
    </style:style>
    <style:style style:name="P31" style:parent-style-name="Normal" style:family="paragraph">
      <style:paragraph-properties fo:line-height="150%"/>
      <style:text-properties style:font-size-complex="12pt" style:language-asian="ar" style:country-asian="SA" fo:hyphenate="false"/>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fo:line-height="150%"/>
      <style:text-properties fo:text-transform="uppercase" style:font-size-complex="12pt" style:language-asian="ar" style:country-asian="SA"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9" style:parent-style-name="Normal" style:family="paragraph">
      <style:paragraph-properties fo:text-align="center"/>
      <style:text-properties style:font-name="Times New Roman Bold" fo:font-weight="bold" style:font-weight-asian="bold" style:font-weight-complex="bold" fo:text-transform="uppercase" fo:letter-spacing="0.0138in" style:font-size-complex="12pt" style:language-asian="ar" style:country-asian="SA" fo:hyphenate="false"/>
    </style:style>
    <style:style style:name="P40" style:parent-style-name="Normal" style:family="paragraph">
      <style:text-properties style:font-name="Tahoma" style:font-name-complex="Tahoma" fo:font-size="9pt" style:font-size-asian="9pt" style:font-size-complex="9pt" fo:language="en" fo:country="GB" style:language-asian="ar" style:country-asian="SA" fo:hyphenate="false"/>
    </style:style>
    <style:style style:name="P41" style:parent-style-name="Normal" style:family="paragraph">
      <style:paragraph-properties fo:text-align="center" fo:line-height="150%"/>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ar" style:country-asian="SA"/>
    </style:style>
    <style:style style:name="T43" style:parent-style-name="DefaultParagraphFont" style:family="text">
      <style:text-properties fo:font-weight="bold" style:font-weight-asian="bold" style:font-weight-complex="bold" style:letter-kerning="true" style:font-size-complex="12pt" style:language-asian="ar" style:country-asian="SA"/>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center" fo:line-height="150%" fo:text-indent="0.543in"/>
      <style:text-properties style:font-name-complex="Tahoma" style:font-size-complex="12pt" fo:language="en" fo:country="GB" style:language-asian="ar" style:country-asian="SA"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200%" fo:text-indent="0.543in"/>
      <style:text-properties fo:hyphenate="false"/>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Times New Roman Bold"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Times New Roman Bold" fo:font-weight="bold" style:font-weight-asian="bold" style:font-size-complex="12pt" style:language-asian="ar" style:country-asian="SA"/>
    </style:style>
    <style:style style:name="T105" style:parent-style-name="DefaultParagraphFont" style:family="text">
      <style:text-properties style:font-name="Times New Roman Bold"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Times New Roman Bold" fo:font-weight="bold" style:font-weight-asian="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Times New Roman Bold"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43in"/>
      <style:text-properties fo:hyphenate="false"/>
    </style:style>
    <style:style style:name="P183" style:parent-style-name="Normal" style:family="paragraph">
      <style:paragraph-properties fo:text-align="center" fo:line-height="150%"/>
      <style:text-properties fo:hyphenate="false"/>
    </style:style>
    <style:style style:name="T184" style:parent-style-name="DefaultParagraphFont" style:family="text">
      <style:text-properties fo:font-weight="bold" style:font-weight-asian="bold" style:font-weight-complex="bold" style:letter-kerning="true" style:font-size-complex="12pt" style:language-asian="ar" style:country-asian="SA"/>
    </style:style>
    <style:style style:name="T185" style:parent-style-name="DefaultParagraphFont" style:family="text">
      <style:text-properties fo:font-weight="bold" style:font-weight-asian="bold" style:font-weight-complex="bold" style:letter-kerning="true" style:font-size-complex="12pt" style:language-asian="ar" style:country-asian="SA"/>
    </style:style>
    <style:style style:name="P186" style:parent-style-name="Normal" style:family="paragraph">
      <style:paragraph-properties fo:text-align="center" fo:line-height="150%"/>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text-align="justify" fo:line-height="150%" fo:text-indent="0.543in"/>
      <style:text-properties style:font-name-complex="Tahoma" style:font-size-complex="12pt" fo:language="en" fo:country="GB" style:language-asian="ar" style:country-asian="SA"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complex="Tahoma"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center" fo:line-height="150%" fo:text-indent="0.043in"/>
      <style:text-properties fo:hyphenate="false"/>
    </style:style>
    <style:style style:name="P249" style:parent-style-name="Normal" style:family="paragraph">
      <style:paragraph-properties fo:text-align="center" fo:line-height="150%"/>
      <style:text-properties fo:hyphenate="false"/>
    </style:style>
    <style:style style:name="T250" style:parent-style-name="DefaultParagraphFont" style:family="text">
      <style:text-properties fo:font-weight="bold" style:font-weight-asian="bold" style:font-weight-complex="bold" style:letter-kerning="true" style:font-size-complex="12pt" style:language-asian="ar" style:country-asian="SA"/>
    </style:style>
    <style:style style:name="T251" style:parent-style-name="DefaultParagraphFont" style:family="text">
      <style:text-properties fo:font-weight="bold" style:font-weight-asian="bold" style:font-weight-complex="bold" style:letter-kerning="true" style:font-size-complex="12pt" style:language-asian="ar" style:country-asian="SA"/>
    </style:style>
    <style:style style:name="P252" style:parent-style-name="Normal" style:family="paragraph">
      <style:paragraph-properties fo:text-align="center" fo:line-height="150%"/>
      <style:text-properties fo:hyphenate="false"/>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align="justify" fo:line-height="150%" fo:text-indent="0.543in"/>
      <style:text-properties style:font-name-complex="Tahoma" style:font-size-complex="12pt" fo:language="pt" fo:country="BR" style:language-asian="ar" style:country-asian="SA"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43in"/>
      <style:text-properties fo:hyphenate="false"/>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543in"/>
      <style:text-properties fo:hyphenate="false"/>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fo:font-weight="bold" style:font-weight-asian="bold" style:font-weight-complex="bold" style:font-size-complex="12pt" style:language-asian="ar" style:country-asian="SA"/>
    </style:style>
    <style:style style:name="T364" style:parent-style-name="DefaultParagraphFont" style:family="text">
      <style:text-properties fo:font-weight="bold" style:font-weight-asian="bold" style:font-weight-complex="bold"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line-height-at-least="0.0694in" fo:text-indent="0.543in"/>
      <style:text-properties fo:hyphenate="false"/>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395in"/>
      <style:text-properties fo:hyphenate="false"/>
    </style:style>
    <style:style style:name="P397" style:parent-style-name="Normal" style:family="paragraph">
      <style:paragraph-properties fo:text-align="justify" fo:line-height="150%" fo:margin-left="0.0097in" fo:text-indent="1in">
        <style:tab-stops/>
      </style:paragraph-properties>
      <style:text-properties fo:hyphenate="false"/>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fo:text-align="justify" fo:line-height="150%" fo:margin-left="0.0097in" fo:text-indent="0.5402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center" style:line-height-at-least="0.0694in"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fo:font-weight="bold" style:font-weight-asian="bold" style:font-weight-complex="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P430" style:parent-style-name="Normal" style:family="paragraph">
      <style:paragraph-properties fo:text-align="justify" fo:line-height="150%" fo:text-indent="0.543in"/>
      <style:text-properties style:font-name-complex="Tahoma"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5395in"/>
      <style:text-properties fo:hyphenate="false"/>
    </style:style>
    <style:style style:name="P472" style:parent-style-name="Normal" style:family="paragraph">
      <style:paragraph-properties fo:text-align="center" fo:line-height="150%" fo:margin-left="0.2361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P475" style:parent-style-name="Normal" style:family="paragraph">
      <style:paragraph-properties fo:text-align="center" fo:line-height="150%" fo:margin-left="0.2361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center" fo:line-height="150%" fo:text-indent="0.543in"/>
      <style:text-properties style:font-name-complex="Tahoma" style:font-size-complex="12pt" fo:language="en" fo:country="GB" style:language-asian="ar" style:country-asian="SA" fo:hyphenate="false"/>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complex="Tahoma" style:font-size-complex="12pt" style:language-asian="ar" style:country-asian="SA"/>
    </style:style>
    <style:style style:name="T484" style:parent-style-name="DefaultParagraphFont" style:family="text">
      <style:text-properties style:font-name-complex="Tahoma"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complex="Tahoma" style:font-size-complex="12pt" style:language-asian="ar" style:country-asian="SA"/>
    </style:style>
    <style:style style:name="T487" style:parent-style-name="DefaultParagraphFont" style:family="text">
      <style:text-properties style:font-name-complex="Tahoma" style:font-size-complex="12pt" style:language-asian="ar" style:country-asian="SA"/>
    </style:style>
    <style:style style:name="T488" style:parent-style-name="DefaultParagraphFont" style:family="text">
      <style:text-properties style:font-name-complex="Tahoma" style:font-size-complex="12pt" style:language-asian="ar" style:country-asian="SA"/>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line-height-at-least="0.0694in" fo:text-indent="0.543in"/>
      <style:text-properties fo:hyphenate="false"/>
    </style:style>
    <style:style style:name="P493" style:parent-style-name="Normal" style:family="paragraph">
      <style:paragraph-properties fo:text-align="justify" fo:line-height="150%" fo:text-indent="1in"/>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P497" style:parent-style-name="Normal" style:family="paragraph">
      <style:paragraph-properties fo:text-align="justify" fo:line-height="150%" fo:text-indent="0.55in"/>
      <style:text-properties fo:hyphenate="false"/>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rial" style:font-name-complex="Arial" fo:font-size="10pt" style:font-size-asian="10pt" style:language-asian="ar" style:country-asian="SA"/>
    </style:style>
    <style:style style:name="T540" style:parent-style-name="DefaultParagraphFont" style:family="text">
      <style:text-properties style:font-name="Arial" style:font-name-complex="Arial" fo:font-size="10pt" style:font-size-asian="10pt" style:language-asian="ar" style:country-asian="SA"/>
    </style:style>
    <style:style style:name="T541" style:parent-style-name="DefaultParagraphFont" style:family="text">
      <style:text-properties style:font-name-complex="Arial"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complex="Arial" style:font-size-complex="12pt" style:language-asian="ar" style:country-asian="SA"/>
    </style:style>
    <style:style style:name="T545" style:parent-style-name="DefaultParagraphFont" style:family="text">
      <style:text-properties style:font-name-complex="Arial" style:font-size-complex="12pt" style:language-asian="ar" style:country-asian="SA"/>
    </style:style>
    <style:style style:name="P546" style:parent-style-name="Normal" style:family="paragraph">
      <style:paragraph-properties fo:text-align="justify" style:line-height-at-least="0.0694in" fo:text-indent="0.543in"/>
      <style:text-properties fo:hyphenate="false"/>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P551" style:parent-style-name="Normal" style:family="paragraph">
      <style:paragraph-properties fo:text-align="justify" fo:line-height="150%" fo:text-indent="0.5166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name-complex="Tahoma"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complex="Tahoma" style:font-size-complex="12pt" style:language-asian="ar" style:country-asian="SA"/>
    </style:style>
    <style:style style:name="T558" style:parent-style-name="DefaultParagraphFont" style:family="text">
      <style:text-properties style:font-name-complex="Tahoma" style:font-size-complex="12pt" style:language-asian="ar" style:country-asian="SA"/>
    </style:style>
    <style:style style:name="T559" style:parent-style-name="DefaultParagraphFont" style:family="text">
      <style:text-properties style:font-name-complex="Tahoma" style:font-size-complex="12pt" style:language-asian="ar" style:country-asian="SA"/>
    </style:style>
    <style:style style:name="T560" style:parent-style-name="DefaultParagraphFont" style:family="text">
      <style:text-properties style:font-name-complex="Tahoma" style:font-size-complex="12pt" style:language-asian="ar" style:country-asian="SA"/>
    </style:style>
    <style:style style:name="P561" style:parent-style-name="Normal" style:family="paragraph">
      <style:paragraph-properties fo:text-align="justify" fo:line-height="150%" fo:text-indent="0.5166in"/>
      <style:text-properties fo:hyphenate="false"/>
    </style:style>
    <style:style style:name="T562" style:parent-style-name="DefaultParagraphFont" style:family="text">
      <style:text-properties style:font-name-complex="Tahoma" style:font-size-complex="12pt" style:language-asian="ar" style:country-asian="SA"/>
    </style:style>
    <style:style style:name="T563" style:parent-style-name="DefaultParagraphFont" style:family="text">
      <style:text-properties style:font-name-complex="Tahoma" style:font-size-complex="12pt" style:language-asian="ar" style:country-asian="SA"/>
    </style:style>
    <style:style style:name="T564" style:parent-style-name="DefaultParagraphFont" style:family="text">
      <style:text-properties style:font-name-complex="Tahoma"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complex="Tahoma" style:font-size-complex="12pt" style:language-asian="ar" style:country-asian="SA"/>
    </style:style>
    <style:style style:name="T567" style:parent-style-name="DefaultParagraphFont" style:family="text">
      <style:text-properties style:font-name-complex="Tahoma"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line-height-at-least="0.0694in" fo:text-indent="0.5in"/>
      <style:text-properties fo:hyphenate="false"/>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T573" style:parent-style-name="DefaultParagraphFont" style:family="text">
      <style:text-properties fo:font-weight="bold" style:font-weight-asian="bold" style:font-weight-complex="bold"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complex="Tahoma" style:font-size-complex="12pt" style:language-asian="ar" style:country-asian="SA"/>
    </style:style>
    <style:style style:name="T590" style:parent-style-name="DefaultParagraphFont" style:family="text">
      <style:text-properties style:font-name-complex="Tahoma" style:font-weight-complex="bold"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name-complex="Tahoma" style:font-size-complex="12pt" style:language-asian="ar" style:country-asian="SA"/>
    </style:style>
    <style:style style:name="T593" style:parent-style-name="DefaultParagraphFont" style:family="text">
      <style:text-properties style:font-name-complex="Tahoma" style:font-size-complex="12pt" style:language-asian="ar" style:country-asian="SA"/>
    </style:style>
    <style:style style:name="T594" style:parent-style-name="DefaultParagraphFont" style:family="text">
      <style:text-properties style:font-name-complex="Tahoma" style:font-size-complex="12pt" style:language-asian="ar" style:country-asian="SA"/>
    </style:style>
    <style:style style:name="T595" style:parent-style-name="DefaultParagraphFont" style:family="text">
      <style:text-properties style:font-name-complex="Tahoma" style:font-size-complex="12pt" style:language-asian="ar" style:country-asian="SA"/>
    </style:style>
    <style:style style:name="T596" style:parent-style-name="DefaultParagraphFont" style:family="text">
      <style:text-properties style:font-name-complex="Tahoma" style:font-size-complex="12pt" style:language-asian="ar" style:country-asian="S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complex="Tahoma" style:font-size-complex="12pt" style:language-asian="ar" style:country-asian="SA"/>
    </style:style>
    <style:style style:name="T599" style:parent-style-name="DefaultParagraphFont" style:family="text">
      <style:text-properties style:font-name-complex="Tahoma" style:font-size-complex="12pt" style:language-asian="ar" style:country-asian="SA"/>
    </style:style>
    <style:style style:name="P600" style:parent-style-name="Normal" style:family="paragraph">
      <style:paragraph-properties fo:text-align="justify" fo:line-height="150%" fo:text-indent="0.5395in"/>
      <style:text-properties fo:hyphenate="false"/>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Times New Roman Bold" style:font-name-complex="Arial" fo:font-weight="bold" style:font-weight-asian="bold" style:font-weight-complex="bold" style:font-size-complex="12pt" style:language-asian="ar" style:country-asian="SA"/>
    </style:style>
    <style:style style:name="T603" style:parent-style-name="DefaultParagraphFont" style:family="text">
      <style:text-properties style:font-name="Times New Roman Bold" style:font-name-complex="Arial" fo:font-weight="bold" style:font-weight-asian="bold" style:font-weight-complex="bold" style:font-size-complex="12pt" style:language-asian="ar" style:country-asian="SA"/>
    </style:style>
    <style:style style:name="T604" style:parent-style-name="DefaultParagraphFont" style:family="text">
      <style:text-properties style:font-name="Times New Roman Bold" style:font-name-complex="Arial" fo:font-weight="bold" style:font-weight-asian="bold" style:font-weight-complex="bold" style:font-size-complex="12pt" style:language-asian="ar" style:country-asian="SA"/>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complex="Arial" style:font-weight-complex="bold" style:font-size-complex="12pt" style:language-asian="ar" style:country-asian="SA"/>
    </style:style>
    <style:style style:name="T607" style:parent-style-name="DefaultParagraphFont" style:family="text">
      <style:text-properties style:font-name-complex="Arial" style:font-weight-complex="bold" style:font-size-complex="12pt" style:language-asian="ar" style:country-asian="SA"/>
    </style:style>
    <style:style style:name="T608" style:parent-style-name="DefaultParagraphFont" style:family="text">
      <style:text-properties style:font-name-complex="Arial" style:font-weight-complex="bold" style:font-size-complex="12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complex="Arial" style:font-weight-complex="bold" style:font-size-complex="12pt" fo:language="pt" fo:country="BR" style:language-asian="ar" style:country-asian="SA"/>
    </style:style>
    <style:style style:name="T611" style:parent-style-name="DefaultParagraphFont" style:family="text">
      <style:text-properties style:font-name-complex="Arial" style:font-weight-complex="bold" style:font-size-complex="12pt" fo:language="pt" fo:country="BR" style:language-asian="ar" style:country-asian="SA"/>
    </style:style>
    <style:style style:name="P612" style:parent-style-name="Normal" style:family="paragraph">
      <style:paragraph-properties fo:text-align="justify" fo:line-height="150%" fo:text-indent="0.5in"/>
      <style:text-properties fo:hyphenate="false"/>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complex="Arial" style:font-size-complex="12pt" style:language-asian="ar" style:country-asian="SA"/>
    </style:style>
    <style:style style:name="T623" style:parent-style-name="DefaultParagraphFont" style:family="text">
      <style:text-properties style:font-name-complex="Arial" style:font-size-complex="12pt" style:language-asian="ar" style:country-asian="SA"/>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name-complex="Arial" style:font-size-complex="12pt" style:language-asian="ar" style:country-asian="SA"/>
    </style:style>
    <style:style style:name="T626" style:parent-style-name="DefaultParagraphFont" style:family="text">
      <style:text-properties style:font-name-complex="Arial" style:font-size-complex="12pt" style:language-asian="ar" style:country-asian="SA"/>
    </style:style>
    <style:style style:name="P627" style:parent-style-name="Normal" style:family="paragraph">
      <style:paragraph-properties fo:text-align="justify" fo:line-height="150%" fo:text-indent="0.543in"/>
      <style:text-properties fo:hyphenate="false"/>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fo:font-weight="bold" style:font-weight-asian="bold" style:font-weight-complex="bold" style:font-size-complex="12pt" style:language-asian="ar" style:country-asian="SA"/>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name="Times New Roman Bold" fo:font-weight="bold" style:font-weight-asian="bold" style:font-size-complex="12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name-complex="Tahoma"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name-complex="Tahoma"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line-height-at-least="0.0694in" fo:text-indent="0.5in"/>
      <style:text-properties fo:hyphenate="false"/>
    </style:style>
    <style:style style:name="P681" style:parent-style-name="Normal" style:family="paragraph">
      <style:paragraph-properties fo:text-align="justify" fo:line-height="150%" fo:margin-left="0.0097in" fo:text-indent="0.5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P684" style:parent-style-name="Normal" style:family="paragraph">
      <style:paragraph-properties fo:text-align="justify" fo:line-height="150%" fo:margin-left="0.0097in" fo:text-indent="0.5166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50%" fo:text-indent="0.5in"/>
      <style:text-properties fo:hyphenate="false"/>
    </style:style>
    <style:style style:name="P689" style:parent-style-name="Normal" style:family="paragraph">
      <style:paragraph-properties fo:text-align="justify" fo:line-height="150%" fo:margin-left="1.75in" fo:text-indent="-1.25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fo:language="pt" fo:country="BR"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complex="Tahoma" style:font-size-complex="12pt" style:language-asian="ar" style:country-asian="SA"/>
    </style:style>
    <style:style style:name="P702" style:parent-style-name="Normal" style:family="paragraph">
      <style:paragraph-properties fo:text-align="justify" fo:line-height="150%" fo:text-indent="0.5in"/>
      <style:text-properties fo:hyphenate="false"/>
    </style:style>
    <style:style style:name="P703" style:parent-style-name="Normal" style:family="paragraph">
      <style:paragraph-properties fo:text-align="center" fo:line-height="150%"/>
      <style:text-properties fo:hyphenate="false"/>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P706" style:parent-style-name="Normal" style:family="paragraph">
      <style:paragraph-properties fo:text-align="center" fo:line-height="150%" fo:margin-left="0.2361in">
        <style:tab-stops/>
      </style:paragraph-properties>
      <style:text-properties fo:hyphenate="false"/>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text-align="justify" fo:line-height="150%" fo:text-indent="0.5in"/>
      <style:text-properties style:font-name-complex="Tahoma" style:font-size-complex="12pt" fo:language="en" fo:country="GB" style:language-asian="ar" style:country-asian="SA" fo:hyphenate="false"/>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50%" fo:text-indent="0.5in"/>
      <style:text-properties style:font-size-complex="12pt" style:language-asian="ar" style:country-asian="SA" fo:hyphenate="false"/>
    </style:style>
    <style:style style:name="P718" style:parent-style-name="Normal" style:family="paragraph">
      <style:paragraph-properties fo:text-align="justify" fo:line-height="150%" fo:text-indent="0.5in"/>
      <style:text-properties fo:hyphenate="false"/>
    </style:style>
    <style:style style:name="P719" style:parent-style-name="Normal" style:family="paragraph">
      <style:paragraph-properties fo:line-height="150%"/>
      <style:text-properties fo:hyphenate="false"/>
    </style:style>
    <style:style style:name="T720" style:parent-style-name="DefaultParagraphFont" style:family="text">
      <style:text-properties fo:font-style="italic" style:font-style-asian="italic" style:font-style-complex="italic" style:font-size-complex="12pt" style:language-asian="ar" style:country-asian="SA"/>
    </style:style>
    <style:style style:name="P721" style:parent-style-name="Normal" style:family="paragraph">
      <style:paragraph-properties fo:line-height="150%"/>
      <style:text-properties style:font-name-complex="Tahoma" style:font-size-complex="12pt" style:language-asian="ar" style:country-asian="SA" fo:hyphenate="false"/>
    </style:style>
    <style:style style:name="P722" style:parent-style-name="Normal" style:family="paragraph">
      <style:text-properties style:font-name-complex="Tahoma" fo:text-transform="uppercase" style:font-size-complex="12pt" style:language-asian="ar" style:country-asian="SA" fo:hyphenate="false"/>
    </style:style>
    <style:style style:name="P723" style:parent-style-name="Normal" style:family="paragraph">
      <style:paragraph-properties fo:text-align="justify" fo:line-height="150%" fo:text-indent="0.5in"/>
      <style:text-properties style:font-size-complex="12pt" style:language-asian="ar" style:country-asian="SA" fo:hyphenate="false"/>
    </style:style>
    <style:style style:name="P724" style:parent-style-name="Normal" style:family="paragraph">
      <style:paragraph-properties fo:break-before="page" fo:text-align="justify" style:line-height-at-least="0.0694in" fo:text-indent="0.5in"/>
      <style:text-properties fo:hyphenate="false"/>
    </style:style>
    <style:style style:name="P725" style:parent-style-name="Normal" style:family="paragraph">
      <style:paragraph-properties fo:text-align="justify" fo:line-height="150%" fo:text-indent="4in"/>
      <style:text-properties fo:hyphenate="false"/>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keep-with-next="always" fo:line-height="150%" fo:margin-left="4in">
        <style:tab-stops>
          <style:tab-stop style:type="left" style:position="-4in"/>
          <style:tab-stop style:type="left" style:position="0in"/>
        </style:tab-stops>
      </style:paragraph-properties>
      <style:text-properties style:font-style-complex="italic" style:font-size-complex="12pt" style:language-asian="ar" style:country-asian="SA" fo:hyphenate="false"/>
    </style:style>
    <style:style style:name="P728" style:parent-style-name="Normal" style:family="paragraph">
      <style:paragraph-properties fo:line-height="150%" fo:margin-left="4in">
        <style:tab-stops/>
      </style:paragraph-properties>
      <style:text-properties style:font-size-complex="12pt" style:language-asian="ar" style:country-asian="SA" fo:hyphenate="false"/>
    </style:style>
    <style:style style:name="P729" style:parent-style-name="Normal" style:family="paragraph">
      <style:paragraph-properties fo:line-height="150%" fo:margin-left="4in">
        <style:tab-stops/>
      </style:paragraph-properties>
      <style:text-properties style:font-size-complex="12pt" style:language-asian="ar" style:country-asian="SA" fo:hyphenate="false"/>
    </style:style>
    <style:style style:name="P730" style:parent-style-name="Normal" style:family="paragraph">
      <style:paragraph-properties fo:text-align="center" fo:line-height="150%"/>
      <style:text-properties fo:hyphenate="false"/>
    </style:style>
    <style:style style:name="T731" style:parent-style-name="DefaultParagraphFont" style:family="text">
      <style:text-properties style:font-name-complex="Tahoma" fo:font-weight="bold" style:font-weight-asian="bold" style:letter-kerning="true" style:font-size-complex="12pt" style:language-asian="ar" style:country-asian="SA"/>
    </style:style>
    <style:style style:name="P732" style:parent-style-name="Normal" style:family="paragraph">
      <style:paragraph-properties fo:text-align="justify" fo:line-height="150%" fo:text-indent="0.5in"/>
      <style:text-properties style:font-name-complex="Tahoma" style:font-size-complex="12pt" style:language-asian="ar" style:country-asian="SA" fo:hyphenate="false"/>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name-complex="Tahoma" style:font-size-complex="12pt" style:language-asian="ar" style:country-asian="SA"/>
    </style:style>
    <style:style style:name="T735" style:parent-style-name="DefaultParagraphFont" style:family="text">
      <style:text-properties style:font-name-complex="Tahoma" style:font-size-complex="12pt" style:language-asian="ar" style:country-asian="SA"/>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name-complex="Tahoma" style:font-size-complex="12pt" style:language-asian="ar" style:country-asian="SA"/>
    </style:style>
    <style:style style:name="T738" style:parent-style-name="DefaultParagraphFont" style:family="text">
      <style:text-properties style:font-name-complex="Tahoma" style:font-size-complex="12pt" style:language-asian="ar" style:country-asian="SA"/>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complex="Tahoma" style:font-size-complex="12pt" style:language-asian="ar" style:country-asian="SA"/>
    </style:style>
    <style:style style:name="T741" style:parent-style-name="DefaultParagraphFont" style:family="text">
      <style:text-properties style:font-name-complex="Tahoma" style:font-size-complex="12pt" style:language-asian="ar" style:country-asian="SA"/>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line-height="150%"/>
      <style:text-properties fo:font-style="italic" style:font-style-asian="italic" style:font-style-complex="italic" style:font-size-complex="12pt" style:language-asian="ar" style:country-asian="SA" fo:hyphenate="false"/>
    </style:style>
    <style:style style:name="P746" style:parent-style-name="Normal" style:family="paragraph">
      <style:paragraph-properties fo:line-height="150%"/>
      <style:text-properties fo:font-style="italic" style:font-style-asian="italic" style:font-style-complex="italic" style:font-size-complex="12pt" style:language-asian="ar" style:country-asian="SA" fo:hyphenate="false"/>
    </style:style>
    <style:style style:name="P747" style:parent-style-name="Normal" style:family="paragraph">
      <style:text-properties fo:font-size="21pt" style:font-size-asian="21pt" style:font-size-complex="21pt"/>
    </style:style>
    <style:style style:name="P748" style:parent-style-name="Normal" style:family="paragraph">
      <style:text-properties fo:hyphenate="false"/>
    </style:style>
    <style:style style:name="T749" style:parent-style-name="DefaultParagraphFont" style:family="text">
      <style:text-properties style:font-name-complex="Tahoma" style:font-size-complex="12pt" fo:language="en" fo:country="US" style:language-asian="ar" style:country-asian="SA"/>
    </style:style>
    <style:style style:name="T750" style:parent-style-name="DefaultParagraphFont" style:family="text">
      <style:text-properties style:font-name-complex="Tahoma" style:font-size-complex="12pt" fo:language="en" fo:country="US" style:language-asian="ar" style:country-asian="SA"/>
    </style:style>
  </office:automatic-styles>
  <office:body>
    <office:text text:use-soft-page-breaks="true">
      <text:p text:style-name="P1"><text:span text:style-name="T6">Projektas</text:span></text:p>
      <text:p text:style-name="P7"/>
      <text:p text:style-name="P8"/>
      <text:p text:style-name="P9">LIETUVOS RESPUBLIKOS<text:s/></text:p>
      <text:p text:style-name="P10"/>
      <text:p text:style-name="P11">STANDARTIZACIJOS ĮSTATYMO PAKEITIMO<text:s/></text:p>
      <text:p text:style-name="P12"/>
      <text:p text:style-name="P13">ĮSTATYMAS</text:p>
      <text:p text:style-name="P14"/>
      <text:p text:style-name="P15">2006 m. ____________ d. Nr. ______<text:line-break/>Vilnius</text:p>
      <text:p text:style-name="P16"/>
      <text:p text:style-name="P17"><text:span text:style-name="T18">(Žin., 2000, Nr.<text:s/></text:span><text:a xlink:href="http://www3.lrs.lt/cgi-bin/preps2?a=99653&amp;b=" office:target-frame-name="_top" xlink:show="replace"><text:span text:style-name="T19">35-972</text:span></text:a><text:span text:style-name="T20">)</text:span></text:p>
      <text:p text:style-name="P21"/>
      <text:p text:style-name="P22"><text:span text:style-name="T23">1</text:span><text:span text:style-name="T24"><text:s/>straipsnis</text:span><text:span text:style-name="T25">.<text:s/></text:span><text:span text:style-name="T26">Lie</text:span><text:span text:style-name="T27">tuvos Respublikos<text:s/></text:span><text:span text:style-name="T28">standartizacijos įstatymo nauja redakcija</text:span></text:p>
      <text:p text:style-name="P29"><text:span text:style-name="T30">Pakeisti Lietuvos Respublikos standartizacijos įstatymą ir jį išdėstyti taip:</text:span></text:p>
      <text:p text:style-name="P31"/>
      <text:p text:style-name="P32"/>
      <text:p text:style-name="P33"/>
      <text:p text:style-name="P34"/>
      <text:p text:style-name="P35"><text:span text:style-name="T36">„LIETUVOS RESPUBLIKOS</text:span></text:p>
      <text:p text:style-name="P37"/>
      <text:p text:style-name="P38">STANDARTIZACIJOS</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span text:style-name="T51">ir tikslas</text:span></text:p>
      <text:p text:style-name="P52"><text:span text:style-name="T53">1</text:span><text:span text:style-name="T54">. Šis įstatymas nustato pagrindinius nacionalinės standartizacijos tikslus ir principus, Lietuvos standartų rengimo ir taikymo tvarką, standartų ir techninių reglamentų ryšį, nacionalinės standartizacijos institucijos veiklos pagrindines nu</text:span><text:span text:style-name="T55">ostatas, nacionalinės standartizacijos finansavimo šaltinius.</text:span></text:p>
      <text:p text:style-name="P56"><text:span text:style-name="T57">2</text:span><text:span text:style-name="T58">. Įstatymo tikslas - įtvirtinti teisinius pagrindus svarbiausiems nacionalinės standartizacijos tikslams ir pagrindiniams standartizacijos principams įgyvendinti. Šiuo įstatymu įgyvendinami</text:span><text:span text:style-name="T59"><text:s/>Europos Sąjungos teisės aktai, nurodyti šio įstatymo priede.</text:span></text:p>
      <text:p text:style-name="P60"><text:span text:style-name="T61">3</text:span><text:span text:style-name="T62">. Šis įstatymas netaikomas standartizacijai įmonėse, išskyrus šio įstatymo 2 straipsnio 6 dalį ir 6 straipsnio 12 bei 13 dalis, ir karybos srityje.</text:span></text:p>
      <text:p text:style-name="P63"/>
      <text:p text:style-name="P64"><text:span text:style-name="T65">2</text:span><text:span text:style-name="T66"><text:s/>straipsnis.<text:s/></text:span><text:span text:style-name="T67">Pagrindinės šio įsta</text:span><text:span text:style-name="T68">tymo sąvokos</text:span></text:p>
      <text:p text:style-name="P69"><text:span text:style-name="T70">1</text:span><text:span text:style-name="T71">.<text:s/></text:span><text:span text:style-name="T72">Standartizacija</text:span><text:span text:style-name="T73"><text:s/>– veikla, kurios tikslas įvesti optimalią tvarką tam tikroje srityje – pateikti bendrąsias standartizuojamo objekto nuostatas, tinkamas esamiems ir galimiems uždaviniams spręsti.<text:s/></text:span></text:p>
      <text:p text:style-name="P74"><text:span text:style-name="T75">2</text:span><text:span text:style-name="T76">.<text:s/></text:span><text:span text:style-name="T77">Nacionalinė standartizacija</text:span><text:span text:style-name="T78"><text:s/>– sta</text:span><text:span text:style-name="T79">ndartizacija vienos konkrečios valstybės mastu.</text:span></text:p>
      <text:p text:style-name="P80"><text:span text:style-name="T81">3</text:span><text:span text:style-name="T82">.</text:span><text:span text:style-name="T83"><text:s/>Standartas</text:span><text:span text:style-name="T84"><text:s/>– pripažintos standartizacijos institucijos sutarimu parengtas ir priimtas dokumentas, kuriame optimaliai tvarkai tam tikroje srityje įvesti nustatomos visuotinės standartizuojamojo objekto<text:s/></text:span><text:span text:style-name="T85">taisyklės, bendrieji principai ar charakteristikos:</text:span></text:p>
      <text:p text:style-name="P86"><text:span text:style-name="T87">1</text:span><text:span text:style-name="T88">) tarptautinis standartas – tarptautinės standartizacijos organizacijos priimtas visuomenei skirtas standartas;</text:span></text:p>
      <text:p text:style-name="P89"><text:span text:style-name="T90">2</text:span><text:span text:style-name="T91">) regioninis (Europos) standartas – regioninės (Europos) standartizacijos organizaci</text:span><text:span text:style-name="T92">jos priimtas visuomenei skirtas standartas;</text:span></text:p>
      <text:p text:style-name="P93"><text:span text:style-name="T94">3</text:span><text:span text:style-name="T95">) nacionalinis standartas – nacionalinės standartizacijos institucijos priimtas visuomenei skirtas standartas.<text:s/></text:span></text:p>
      <text:p text:style-name="P96"><text:span text:style-name="T97">4</text:span><text:span text:style-name="T98">.<text:s/></text:span><text:span text:style-name="T99">Originalusis Lietuvos standartas</text:span><text:span text:style-name="T100"><text:s/>– nacionalinės standartizacijos institucijos parengtas ir priimtas Lietuvos standartas, kai standartizacijos objektui nėra reikiamo tarptautinio ar Europos standarto, kurį būtų galima perimti pritaikant Lietuvos reikmėms.</text:span></text:p>
      <text:p text:style-name="P101"><text:span text:style-name="T102">5</text:span><text:span text:style-name="T103">.<text:s/></text:span><text:span text:style-name="T104">Darnusis Lietuvos standart</text:span><text:span text:style-name="T105">as</text:span><text:span text:style-name="T106"><text:s/>– pagal Europos Komisijos mandatą parengtas esminius Naujojo požiūrio direktyvos reikalavimus atitinkantis darnusis Europos standartas, paskelbtas Europos Bendrijų oficialiajame leidinyje ir perimtas kaip Lietuvos standartas.</text:span></text:p>
      <text:p text:style-name="P107"><text:span text:style-name="T108">6</text:span><text:span text:style-name="T109">.<text:s/></text:span><text:span text:style-name="T110">Įmonės standartas</text:span><text:span text:style-name="T111"><text:s/>–<text:s/></text:span><text:span text:style-name="T112">juridinio asmens parengtas ir patvirtintas dokumentas, kuriame nustatomos juridiniam asmeniui privalomos standartizuojamo objekto taisyklės, bendrieji reikalavimai ar charakteristikos.</text:span></text:p>
      <text:p text:style-name="P113"><text:span text:style-name="T114">7</text:span><text:span text:style-name="T115">.<text:s/></text:span><text:span text:style-name="T116">Standartizacijos institucija</text:span><text:span text:style-name="T117"><text:s/>– nacionaliniu, regioniniu (Europos</text:span><text:span text:style-name="T118">) arba tarptautiniu lygmeniu pripažinta institucija, kurios pagrindinė funkcija – rengti ir priimti visuomenei skirtus standartus.</text:span></text:p>
      <text:p text:style-name="P119"><text:span text:style-name="T120">8</text:span><text:span text:style-name="T121">.<text:s/></text:span><text:span text:style-name="T122">Nacionalinė standartizacijos institucija</text:span><text:span text:style-name="T123"><text:s/>– vienintelė nacionaliniu lygmeniu pripažinta standartizacijos institucija, t</text:span><text:span text:style-name="T124">urinti teisę būti tarptautinės ar regioninės (Europos) standartizacijos organizacijos nacionaline nare.</text:span></text:p>
      <text:p text:style-name="P125"><text:span text:style-name="T126">9</text:span><text:span text:style-name="T127">.<text:s/></text:span><text:span text:style-name="T128">Standartų programa</text:span><text:span text:style-name="T129"><text:s/>– standartizacijos institucijos darbo planas, kuriame išvardyti einamieji standartizacijos darbai.</text:span></text:p>
      <text:p text:style-name="P130"><text:span text:style-name="T131">10</text:span><text:span text:style-name="T132">.<text:s/></text:span><text:span text:style-name="T133">Techninis reglament</text:span><text:span text:style-name="T134">as</text:span><text:span text:style-name="T135"><text:s/>– teisės aktas, kuriame techniniai reikalavimai, kurių būtina laikytis parduodant, naudojant, įvežant ar gaminant gaminį, steigiant paslaugų teikėjo verslą, pateikiami tiesiogiai arba nuorodomis į standartą (-us), techninę specifikaciją ar praktikos nuo</text:span><text:span text:style-name="T136">status arba kuriame pateikiamas minėtų dokumentų tekstas.</text:span></text:p>
      <text:p text:style-name="P137"><text:span text:style-name="T138">11</text:span><text:span text:style-name="T139">.</text:span><text:span text:style-name="T140"><text:s/>Techninė specifikacija</text:span><text:span text:style-name="T141"><text:s/>– dokumentas, kuriame nurodyti techniniai reikalavimai, kuriuos turi atitikti gaminys ar paslauga.</text:span></text:p>
      <text:p text:style-name="P142"><text:span text:style-name="T143">12</text:span><text:span text:style-name="T144">.<text:s/></text:span><text:span text:style-name="T145">Gaminys</text:span><text:span text:style-name="T146"><text:s/>– daiktas, gaunamas gamybos būdu ir skirtas gamybai ar vartotojams.</text:span></text:p>
      <text:p text:style-name="P147"><text:span text:style-name="T148">13</text:span><text:span text:style-name="T149">.<text:s/></text:span><text:span text:style-name="T150">Paslauga</text:span><text:span text:style-name="T151"><text:s/>– veikla, skirta kliento poreikiams tenkinti, ir jos rezultatas.</text:span></text:p>
      <text:p text:style-name="P152"><text:span text:style-name="T153">14</text:span><text:span text:style-name="T154">.</text:span><text:span text:style-name="T155"><text:s/>Praktikos nuostatai</text:span><text:span text:style-name="T156"><text:s/>– dokumentas, kuriame pateikiamos rekomenduojamos įrenginių, konstrukcijų ar<text:s/></text:span><text:span text:style-name="T157">gaminių projektavimo, gamybos, montavimo, techninės priežiūros ar utilizavimo taisyklės ir procedūros.</text:span></text:p>
      <text:p text:style-name="P158"><text:span text:style-name="T159">15</text:span><text:span text:style-name="T160">.</text:span><text:span text:style-name="T161"><text:s/>Nuoroda į standartą</text:span><text:span text:style-name="T162"><text:s/>– nuoroda į vieną ar keletą standartų, pateikiama vietoje išsamių jo (jų) nuostatų perteikimo teisės akte.</text:span></text:p>
      <text:p text:style-name="P163"><text:span text:style-name="T164">16</text:span><text:span text:style-name="T165">.<text:s/></text:span><text:span text:style-name="T166">Teikiamoji</text:span><text:span text:style-name="T167"><text:s/>nuoroda į standartą</text:span><text:span text:style-name="T168"><text:s/>– nuoroda į standartą, kurioje pažymima, kad vienas iš galimų būdų atitikti tam tikrus techninio reglamento reikalavimus yra laikytis nurodyto(ų) standarto(ų) reikalavimų.</text:span></text:p>
      <text:p text:style-name="P169"><text:span text:style-name="T170">17</text:span><text:span text:style-name="T171">.</text:span><text:span text:style-name="T172"><text:s/></text:span><text:span text:style-name="T173">Išskirtinė nuoroda į standartą</text:span><text:span text:style-name="T174"><text:s/>– nuoroda į standartą, k</text:span><text:span text:style-name="T175">urioje pažymima, kad vienintelis būdas atitikti tam tikrus techninio reglamento reikalavimus yra laikytis nurodyto(ų) standarto(ų) reikalavimų.</text:span></text:p>
      <text:p text:style-name="P176"><text:span text:style-name="T177">18</text:span><text:span text:style-name="T178">.<text:s/></text:span><text:span text:style-name="T179">Kiti leidiniai</text:span><text:span text:style-name="T180">. – kiti, išskyrus Lietuvos standartus, nacionalinės standartizacijos institucijos leidini</text:span><text:span text:style-name="T181">ai (techninės specifikacijos ir kt.), kurių nomenklatūrą nustato nacionalinė standartizacijos institucija, atsižvelgdama į tarptautinių ir Europos standartizacijos organizacijų nomenklatūrą.</text:span></text:p>
      <text:p text:style-name="P182"/>
      <text:p text:style-name="P183"><text:span text:style-name="T184">ANTRASIS</text:span><text:span text:style-name="T185"><text:s/>SKIRSNIS</text:span></text:p>
      <text:p text:style-name="P186"><text:span text:style-name="T187">NACIONALINĖS STANDARTIZACIJOS TIKSLAI<text:s/></text:span><text:span text:style-name="T188">IR PRINCIPAI</text:span></text:p>
      <text:p text:style-name="P189"/>
      <text:p text:style-name="P190"><text:span text:style-name="T191">3</text:span><text:span text:style-name="T192"><text:s/>straipsnis.<text:s/></text:span><text:span text:style-name="T193">Nacionalinės standartizacijos tikslai</text:span></text:p>
      <text:p text:style-name="P194"><text:span text:style-name="T195">Nacionalinės standartizacijos tikslai yra:</text:span></text:p>
      <text:p text:style-name="P196"><text:span text:style-name="T197">1</text:span><text:span text:style-name="T198">) apsaugoti žmonių bei gyvūnų sveikatą, gyvybę, aplinką, materialines gėrybes, vartotojų interesus ir užtikrinti jų saugą;</text:span></text:p>
      <text:p text:style-name="P199"><text:span text:style-name="T200">2</text:span><text:span text:style-name="T201">) sudaryti</text:span><text:span text:style-name="T202"><text:s/>sąlygas laisvam prekių ir paslaugų judėjimui;</text:span></text:p>
      <text:p text:style-name="P203"><text:span text:style-name="T204">3</text:span><text:span text:style-name="T205">) gerinti gaminių ir paslaugų kokybę, siekiant jų konkurencingumo vidaus ir užsienio rinkose;</text:span></text:p>
      <text:p text:style-name="P206"><text:span text:style-name="T207">4</text:span><text:span text:style-name="T208">) atstovauti nacionalinės ekonomikos interesams tarptautinėje ir Europos standartizacijoje;</text:span></text:p>
      <text:p text:style-name="P209"><text:span text:style-name="T210">5</text:span><text:span text:style-name="T211">)<text:s/></text:span><text:span text:style-name="T212">sudaryti sąlygas efektyviam valstybės išteklių naudojimui ir taupymui.</text:span><text:span text:style-name="T213"> </text:span></text:p>
      <text:p text:style-name="P214"/>
      <text:p text:style-name="P215"><text:span text:style-name="T216">4</text:span><text:span text:style-name="T217"><text:s/>straipsnis.<text:s/></text:span><text:span text:style-name="T218">Pagrindiniai nacionalinės standartizacijos principai</text:span></text:p>
      <text:p text:style-name="P219"><text:span text:style-name="T220">Pagrindiniai nacionalinės standartizacijos principai yra:</text:span></text:p>
      <text:p text:style-name="P221"><text:span text:style-name="T222">1</text:span><text:span text:style-name="T223">) savanoriškas ir lygiomis teisėmis visų suin</text:span><text:span text:style-name="T224">teresuotų subjektų - gamintojų ir paslaugų teikėjų, valstybės ir savivaldybių, vartotojų bei mokslo ir studijų institucijų, asociacijų, profesinių ir kitų nevyriausybinių organizacijų (toliau – suinteresuotos šalys) - dalyvavimas standartizacijoje;</text:span></text:p>
      <text:p text:style-name="P225"><text:span text:style-name="T226">2</text:span><text:span text:style-name="T227">)<text:s/></text:span><text:span text:style-name="T228">standartų rengimas ir priėmimas sutarimu;</text:span></text:p>
      <text:p text:style-name="P229"><text:span text:style-name="T230">3</text:span><text:span text:style-name="T231">) savanoriškas standartų taikymas;</text:span></text:p>
      <text:p text:style-name="P232"><text:span text:style-name="T233">4</text:span><text:span text:style-name="T234">) standartizacijos skaidrumas ir viešumas;</text:span></text:p>
      <text:p text:style-name="P235"><text:span text:style-name="T236">5</text:span><text:span text:style-name="T237">) pirmenybės teikimas tarptautinei ir Europos standartizacijai;</text:span></text:p>
      <text:p text:style-name="P238"><text:span text:style-name="T239">6</text:span><text:span text:style-name="T240">) šalies ekonomikos ir visuomenės poreikių<text:s/></text:span><text:span text:style-name="T241">tenkinimas;</text:span></text:p>
      <text:p text:style-name="P242"><text:span text:style-name="T243">7</text:span><text:span text:style-name="T244">) naujausių mokslo laimėjimų ir technologijų taikymas;</text:span></text:p>
      <text:p text:style-name="P245"><text:span text:style-name="T246">8</text:span><text:span text:style-name="T247">) nuoseklus nacionalinių standartų fondo sudarymas.</text:span></text:p>
      <text:p text:style-name="P248"/>
      <text:p text:style-name="P249"><text:span text:style-name="T250">TREČIASIS</text:span><text:span text:style-name="T251"><text:s/>SKIRSNIS</text:span></text:p>
      <text:p text:style-name="P252"><text:span text:style-name="T253">LIETUVOS STANDARTAI, JŲ RENGIMAS, TAIKYMAS,<text:s/></text:span><text:span text:style-name="T254"><text:line-break/>KAUPIMAS IR PLATINIMAS</text:span></text:p>
      <text:p text:style-name="P255"/>
      <text:p text:style-name="P256"><text:span text:style-name="T257">5</text:span><text:span text:style-name="T258"><text:s/>straipsnis.<text:s/></text:span><text:span text:style-name="T259">Lietuvos<text:s/></text:span><text:span text:style-name="T260">standartai</text:span></text:p>
      <text:p text:style-name="P261"><text:span text:style-name="T262">1</text:span><text:span text:style-name="T263">. Nacionalinės standartizacijos institucijos (toliau – standartizacijos institucija) Lietuvos Respublikoje priimtas ir visuomenei skirtas standartas yra Lietuvos standartas. Lietuvos standartai ir kiti leidiniai negali prieštarauti Lietuvos</text:span><text:span text:style-name="T264"><text:s/>Respublikos teisės aktams.<text:s/></text:span></text:p>
      <text:p text:style-name="P265"><text:span text:style-name="T266">2</text:span><text:span text:style-name="T267">. Lietuvos standartas identifikuojamas iš santrumpos „LST“ ir numerio. Perimtas tarptautinis ar Europos standartas ar kitas tarptautinių ar Europos standartizacijos organizacijų leidinys gali būti identifikuojamas iš santr</text:span><text:span text:style-name="T268">umpos, kurią sudaro „LST“ bei perimamo tarptautinio ar Europos standarto ar kito leidinio santrumpa ir atitinkamas numeris.</text:span></text:p>
      <text:p text:style-name="P269"><text:span text:style-name="T270">3</text:span><text:span text:style-name="T271">. Santrumpa „LST“ ir numeris negali būti vartojami jokiam kitam ne standartizacijos institucijos leidiniui žymėti.</text:span></text:p>
      <text:p text:style-name="P272"><text:span text:style-name="T273">4</text:span><text:span text:style-name="T274">. Stand</text:span><text:span text:style-name="T275">artizacijos institucijos išleisti standartai, kiti leidiniai ir jų rinkiniai įstatymų nustatyta tvarka gali būti žymimi autoriaus teisių apsaugos ženklu. Visų šių taip pažymėtų leidinių arba jų dalių negalima dauginti, atgaminti, perspausdinti ir platinti<text:s/></text:span><text:span text:style-name="T276">jokiomis formomis ir priemonėmis (elektroninėmis, mechaninėmis, įskaitant fotokopijavimą, mikrofilmavimą ir visas magnetines, kompiuterizuotas ir skaitmenines pagalbines sistemas, atminties plokštes, pastoviosios atminties kompaktinius diskus (skaitmeniniu</text:span><text:span text:style-name="T277">s kompaktinius diskus), mikrofilmus, fotokopijas, skaidres, nuotolinį platinimą, kabelinį ir palydovinį ryšį, diskelius ir tiesioginio ryšio serverius bei tinklus, internetą ir kt.) be raštiško standartizacijos institucijos leidimo.</text:span></text:p>
      <text:p text:style-name="P278"><text:span text:style-name="T279">5</text:span><text:span text:style-name="T280">. Lietuvos standar</text:span><text:span text:style-name="T281">tų kalba - valstybinė kalba. Perimti tarptautinių ir Europos standartizacijos organizacijų standartai ir kiti leidiniai gali būti viena iš tų organizacijų oficialiųjų kalbų, kol nėra įteisinto jų vertimo į lietuvių kalbą.</text:span></text:p>
      <text:p text:style-name="P282"><text:span text:style-name="T283">6</text:span><text:span text:style-name="T284">. Tarptautinių ir Europos sta</text:span><text:span text:style-name="T285">ndartizacijos organizacijų standartai kaip Lietuvos standartai perimami standartizacijos institucijos nustatyta tvarka.</text:span></text:p>
      <text:p text:style-name="P286"><text:span text:style-name="T287">7</text:span><text:span text:style-name="T288">. Kiti tarptautinių ir Europos standartizacijos organizacijų leidiniai perimami standartizacijos institucijos nustatyta tvarka. Per</text:span><text:span text:style-name="T289">imant kitus negu standartai tarptautinių ir Europos standartizacijos organizacijų leidinius, standartizacijos institucijos leidinyje vietoje „Lietuvos standartas“ turi būti rašomi perimamų leidinių pavadinimai.<text:s/></text:span><text:soft-page-break/><text:span text:style-name="T290">Tarptautinės ir Europos standartizacijos orga</text:span><text:span text:style-name="T291">nizacijos nustato kitų leidinių nomenklatūrą, atsižvelgdamos į rinkos ir savo narių – valstybių – poreikius bei pasiūlymus.</text:span></text:p>
      <text:p text:style-name="P292"/>
      <text:p text:style-name="P293"><text:span text:style-name="T294">6</text:span><text:span text:style-name="T295"><text:s/>straipsnis.<text:s/></text:span><text:span text:style-name="T296">Standartų rengimas ir informacijos apie juos skelbimas</text:span></text:p>
      <text:p text:style-name="P297"><text:span text:style-name="T298">1</text:span><text:span text:style-name="T299">. Standartai ir kiti leidiniai (toliau – Lietuvos s</text:span><text:span text:style-name="T300">tandartai) rengiami pagal standartų programą, kurią sudaro ir tvirtina standartizacijos institucija. Informacija apie standartų programą skelbiama standartizacijos institucijos periodiniame leidinyje ir interneto tinklalapyje.</text:span></text:p>
      <text:p text:style-name="P301"><text:span text:style-name="T302">2</text:span><text:span text:style-name="T303">. Siūlymus dėl standartų</text:span><text:span text:style-name="T304"><text:s/>programos gali pateikti visos suinteresuotos šalys, nurodytos šio įstatymo 4 straipsnio 1 punkte. Sudarant standartų programą pirmenybė teikiama darniųjų ir kitų Europos bei tarptautinių standartų perėmimui.<text:s/></text:span></text:p>
      <text:p text:style-name="P305"><text:span text:style-name="T306">3</text:span><text:span text:style-name="T307">. Originalūs Lietuvos standartai rengiami</text:span><text:span text:style-name="T308"><text:s/>vadovaujantis Vyriausybės nustatyta tvarka.</text:span></text:p>
      <text:p text:style-name="P309"><text:span text:style-name="T310">4</text:span><text:span text:style-name="T311">. Standartizacijos institucija pirmumo teise rengia Lietuvos standartų projektus pagal valstybės institucijų pateiktus prašymus.</text:span></text:p>
      <text:p text:style-name="P312"><text:span text:style-name="T313">5</text:span><text:span text:style-name="T314">. Lietuvos standartų rengimo ir priėmimo tvarką nustato standartizacijos</text:span><text:span text:style-name="T315"><text:s/>institucija. Lietuvos standartų projektus bendru sutarimu (konsensu) rengia ir priima standartizacijos institucijos Technikos komitetai, nurodyti šio įstatymo 14 straipsnyje (toliau – Technikos komitetai), kuriuose savanoriškai ir lygiomis teisėmis dalyva</text:span><text:span text:style-name="T316">uja visų suinteresuotų šalių atstovai standartizacijos institucijos nustatyta tvarka. Standartizacijos institucija, jeigu nėra kurios nors srities Technikos komiteto, Lietuvos standarto projektui parengti suteikia įgaliojimus laikinajai darbo grupei, sudar</text:span><text:span text:style-name="T317">ytai standartizacijos institucijos nustatyta tvarka. Laikinoji darbo grupė vadovaujasi ta pačia Lietuvos standartų rengimo ir priėmimo tvarka kaip ir Technikos komitetai.</text:span></text:p>
      <text:p text:style-name="P318"><text:span text:style-name="T319">6</text:span><text:span text:style-name="T320">. Standartizacijos institucija dalyvauja tarptautinių ir Europos<text:s/></text:span><text:span text:style-name="T321">standartizacijos organizacijų darbe, vadovaudamasi šių organizacijų nustatyta tvarka.</text:span></text:p>
      <text:p text:style-name="P322"><text:span text:style-name="T323">7</text:span><text:span text:style-name="T324">. Lietuvos Respublikoje vykdoma viešoji apklausa dėl standartų projektų. Informacija apie viešajai apklausai teikiamų standartų projektus skelbiama standartizacijos<text:s/></text:span><text:span text:style-name="T325">institucijos interneto tinklalapyje. Viešosios apklausos metu visos<text:s/></text:span><text:soft-page-break/><text:span text:style-name="T326">suinteresuotos šalys gali pateikti savo pastabas ir pasiūlymus standartizacijos institucijos nustatyta tvarka. Viešajai apklausai teikiami:</text:span></text:p>
      <text:p text:style-name="P327"><text:span text:style-name="T328">1</text:span><text:span text:style-name="T329">) originaliųjų Lietuvos standartų projektai;</text:span></text:p>
      <text:p text:style-name="P330"><text:span text:style-name="T331">2</text:span><text:span text:style-name="T332">) Europos standartų projektai, suteikus jiems Lietuvos standarto projekto statusą;</text:span></text:p>
      <text:p text:style-name="P333"><text:span text:style-name="T334">3</text:span><text:span text:style-name="T335">) kaip Lietuvos standartų projektai perimti tarptautinių, regioninių ar užsienio valstybių standartai.</text:span></text:p>
      <text:p text:style-name="P336"><text:span text:style-name="T337">8</text:span><text:span text:style-name="T338">. Lietuvos standartų projektų rengimas yra prilyginam</text:span><text:span text:style-name="T339">as kūrybinei veiklai. Lietuvos standartų projektai rengiami pagal autorines sutartis.</text:span></text:p>
      <text:p text:style-name="P340"><text:span text:style-name="T341">9</text:span><text:span text:style-name="T342">. Lietuvos standarto projekto autoriai turtines autoriaus teises į standartų projektus perduoda standartizacijos institucijai įstatymų, kitų teisės aktų ir sutarčių<text:s/></text:span><text:span text:style-name="T343">su autoriais nustatyta tvarka.</text:span></text:p>
      <text:p text:style-name="P344"><text:span text:style-name="T345">10</text:span><text:span text:style-name="T346">. Lietuvos standartai leidžiami ir peržiūrimi standartizacijos institucijos nustatyta tvarka.</text:span></text:p>
      <text:p text:style-name="P347"><text:span text:style-name="T348">11</text:span><text:span text:style-name="T349">. Informaciją apie viešajai apklausai pateiktus, numatomus skelbti netekusiais galios, išleistus bei netekusius galios<text:s/></text:span><text:span text:style-name="T350">Lietuvos standartus standartizacijos institucija skelbia savo periodiniame leidinyje ir interneto tinklalapyje.</text:span></text:p>
      <text:p text:style-name="P351"><text:span text:style-name="T352">12</text:span><text:span text:style-name="T353">. Įmonės, įstaigos, organizacijos, asociacijos (toliau – įmonės) standartas rengiamas standartizacijos institucijos nustatyta tvarka. Įmon</text:span><text:span text:style-name="T354">ės standarte negalima nustatyti žemesnių reikalavimų žmogaus bei gyvūnų sveikatai, gyvybei, aplinkai, materialinėms gėrybėms, vartotojų interesams apsaugoti ar kokybės rodikliams negu yra nustatyta Lietuvos Respublikos teisės aktuose ar Lietuvos standartuo</text:span><text:span text:style-name="T355">se.</text:span></text:p>
      <text:p text:style-name="P356"><text:span text:style-name="T357">13</text:span><text:span text:style-name="T358">. Įmonės standartas gali būti naudojamas deklaruojant, kad gaminys ar paslauga atitinka dokumentuose, į kuriuos pateiktos nuorodos deklaracijoje, nurodytus reikalavimus. Įmonės standartas turi būti prieinamas valstybės institucijoms ir rinkos pri</text:span><text:span text:style-name="T359">ežiūros įstaigoms pagal jų kompetenciją.</text:span></text:p>
      <text:p text:style-name="P360"/>
      <text:p text:style-name="P361"><text:span text:style-name="T362">7</text:span><text:span text:style-name="T363"><text:s/>straipsnis.<text:s/></text:span><text:span text:style-name="T364">Standartų taikymas</text:span></text:p>
      <text:p text:style-name="P365"><text:span text:style-name="T366">1</text:span><text:span text:style-name="T367">. Lietuvos standartai taikomi savanoriškai, išskyrus atvejus, kai teisės aktuose pateikta išskirtinė nuoroda į standartus.</text:span></text:p>
      <text:p text:style-name="P368"><text:span text:style-name="T369">2</text:span><text:span text:style-name="T370">. Subjektams, savanoriškai pasirinkusiems<text:s/></text:span><text:span text:style-name="T371">ir teisės aktų nustatyta tvarka deklaravusiems gaminių ar paslaugų atitiktį Lietuvos standartams, deklaruotų standartų techniniai reikalavimai tampa privalomi.</text:span></text:p>
      <text:p text:style-name="P372"><text:span text:style-name="T373">3</text:span><text:span text:style-name="T374">. Standartizacijos institucija nustato tarptautinių, Europos ir kitų regioninių standartiza</text:span><text:span text:style-name="T375">cijos organizacijų standartų bei kitų leidinių, užsienio valstybių standartų taikymo Lietuvos Respublikoje tvarką. Lietuvoje taikomi standartai negali prieštarauti Lietuvos Respublikos teisės aktų nuostatoms.</text:span></text:p>
      <text:p text:style-name="P376"><text:span text:style-name="T377">4</text:span><text:span text:style-name="T378">. Standartizacijos institucija skelbia net</text:span><text:span text:style-name="T379">ekusiais galios Lietuvos Respublikoje galiojančius standartus.</text:span></text:p>
      <text:p text:style-name="P380"/>
      <text:p text:style-name="P381"><text:span text:style-name="T382">8</text:span><text:span text:style-name="T383"><text:s/>straipsnis.<text:s/></text:span><text:span text:style-name="T384">Leidinių fondo kaupimas ir jų platinimas</text:span></text:p>
      <text:p text:style-name="P385"><text:span text:style-name="T386">1</text:span><text:span text:style-name="T387">. Standartizacijos institucija plėtoja ir tobulina standartizacijos informacijos sistemą, kaupia viešą standartų, jų rinkinių,</text:span><text:span text:style-name="T388"><text:s/>katalogų ir kitų leidinių fondą.<text:s/></text:span></text:p>
      <text:p text:style-name="P389"><text:span text:style-name="T390">2</text:span><text:span text:style-name="T391">. Standartizacijos institucija turi išimtinę teisę leisti ir platinti Lietuvos standartus, platinti standartus ir kitus leidinius tų tarptautinių ir Europos standartizacijos organizacijų, kurių narė yra, ir tų tarpta</text:span><text:span text:style-name="T392">utinių, regioninių standartizacijos organizacijų bei užsienio valstybių nacionalinių standartizacijos institucijų, su kuriomis pasirašytos sutartys.</text:span></text:p>
      <text:p text:style-name="P393"><text:span text:style-name="T394">3</text:span><text:span text:style-name="T395">. Standartizacijos institucija gali leisti ir platinti periodinius leidinius.</text:span></text:p>
      <text:p text:style-name="P396"/>
      <text:p text:style-name="P397"><text:span text:style-name="T398">9</text:span><text:span text:style-name="T399"><text:s/>straipsnis. Valstybės <text:s/>ir <text:s/>savivaldybių <text:s/>institucijų <text:s/>dalyvavimas <text:s text:c="2"/>rengiant <text:s/>ir</text:span></text:p>
      <text:p text:style-name="P400"><text:span text:style-name="T401">taikant standartus</text:span></text:p>
      <text:p text:style-name="P402"><text:span text:style-name="T403">Valstybės ir savivaldybių institucijos, pripažindamos savanoriškai taikomų Lietuvos standartų svarbą, reikalingumą ir naudą valstybės valdymui bei visuom</text:span><text:span text:style-name="T404">enės poreikių tenkinimui:</text:span></text:p>
      <text:p text:style-name="P405"><text:span text:style-name="T406">1</text:span><text:span text:style-name="T407">) gali skirti valstybės biudžeto lėšų jų programų vykdymui užtikrinti reikalingų Lietuvos standartų projektų rengimui bei taikomųjų mokslo tiriamųjų darbų programų standartizacijos srityje vykdymui įstatymų ir kitų teisės aktų<text:s/></text:span><text:span text:style-name="T408">nustatyta tvarka;</text:span></text:p>
      <text:p text:style-name="P409"><text:span text:style-name="T410">2</text:span><text:span text:style-name="T411">) gali skirti savo atstovus į jų veiklos sritį atitinkančius Technikos komitetus standartizacijos institucijos nustatyta tvarka, taip pat dalyvauti standartizacijos tarybos, sektorinių komitetų ir komisijų darbe šio įstatymo 13–16 st</text:span><text:span text:style-name="T412">raipsniuose nustatyta tvarka;</text:span></text:p>
      <text:p text:style-name="P413"><text:span text:style-name="T414">3</text:span><text:span text:style-name="T415">) teikia siūlymus standartizacijos institucijai dėl rengiamų Lietuvos standartų programų ir institucijos nuomonę dėl rengiamų Lietuvos, tarptautinių ir Europos standartų projektų;</text:span></text:p>
      <text:p text:style-name="P416"><text:span text:style-name="T417">4</text:span><text:span text:style-name="T418">) informuoja standartizacijos instit</text:span><text:span text:style-name="T419">uciją apie rengiamas tarptautines sutartis, susijusias su standartizacija, ir apie visus rengiamus techninių reglamentų projektus;</text:span></text:p>
      <text:p text:style-name="P420"><text:span text:style-name="T421">5</text:span><text:span text:style-name="T422">) spręsdamos jų veiklos sričiai svarbius su standartizacija susijusius klausimus, palaiko ryšius su standartizacijos ins</text:span><text:span text:style-name="T423">titucija, prireikus teikia siūlymus standartizacijos institucijai dėl šio įstatymo įgyvendinimo bei standartizaciją reglamentuojančių teisės aktų tobulinimo.</text:span></text:p>
      <text:p text:style-name="P424"/>
      <text:p text:style-name="P425"><text:span text:style-name="T426">KETVIRTASIS</text:span><text:span text:style-name="T427"><text:s/>SKIRSNIS</text:span></text:p>
      <text:p text:style-name="P428"><text:span text:style-name="T429">STANDARTŲ IR TECHNINIŲ REGLAMENTŲ RYŠYS</text:span></text:p>
      <text:p text:style-name="P430"/>
      <text:p text:style-name="P431"><text:span text:style-name="T432">10</text:span><text:span text:style-name="T433"><text:s/>straipsnis.<text:s/></text:span><text:span text:style-name="T434">Standartai ir techniniai reglamentai</text:span></text:p>
      <text:p text:style-name="P435"><text:span text:style-name="T436">1</text:span><text:span text:style-name="T437">. Techninius reglamentus rengia valstybės institucijos pagal savo kompetenciją įstatymų ir kitų teisės aktų nustatyta tvarka.</text:span></text:p>
      <text:p text:style-name="P438"><text:span text:style-name="T439">2</text:span><text:span text:style-name="T440">. Jeigu gaminio ar paslaugos techniniai reikalavimai pateikti Lietuvos standarte (s</text:span><text:span text:style-name="T441">tandartuose), techniniame reglamente gali būti pateikiama tik nuoroda į Lietuvos standartą (standartus).</text:span></text:p>
      <text:p text:style-name="P442"><text:span text:style-name="T443">3</text:span><text:span text:style-name="T444">. Techniniame reglamente teikiamosios ar išskirtinės nuorodos gali būti pateikiamos į Lietuvos standartus, tarptautinius standartus ar perimtus Eu</text:span><text:span text:style-name="T445">ropos standartizacijos organizacijų kitus leidinius.</text:span></text:p>
      <text:p text:style-name="P446"><text:span text:style-name="T447">4</text:span><text:span text:style-name="T448">. Techniniais reglamentais ir atitinkamais Lietuvos standartais siekiama sudaryti sąlygas, kad tiekiami į rinką gaminiai, jei jie naudojami ir prižiūrimi pagal gamintojo nurodytus reikalavimus, taip</text:span><text:span text:style-name="T449"><text:s/>pat teikiamos paslaugos būtų saugūs, nekenksmingi žmonių bei gyvūnų sveikatai ir gyvybei, vartotojams, aplinkai ir materialinėms gėrybėms. Laikoma, kad šios sąlygos sudarytos, kai:</text:span></text:p>
      <text:p text:style-name="P450"><text:span text:style-name="T451">1</text:span><text:span text:style-name="T452">) teisės aktų nustatyta tvarka deklaruojama, kad gaminys ar paslauga at</text:span><text:span text:style-name="T453">itinka techninio reglamento reikalavimus, ir gaminys yra paženklinamas teisės aktų nustatyta tvarka, o jei techniniame reglamente numatytos privalomos gaminio atitikties įvertinimo procedūros, – kai yra pateikti atitikties įvertinimą patvirtinantys dokumen</text:span><text:span text:style-name="T454">tai;</text:span></text:p>
      <text:p text:style-name="P455"><text:span text:style-name="T456">2</text:span><text:span text:style-name="T457">) teisės aktų nustatyta tvarka deklaruojama, kad gaminys ar paslauga atitinka Lietuvos standartą, susijusį su techniniu reglamentu. Lietuvos standartas laikomas susijusiu su techniniu reglamentu, jeigu jis yra darnusis Lietuvos standartas arba Li</text:span><text:span text:style-name="T458">etuvos standartas, į kurį techniniame reglamente pateikta nuoroda;</text:span></text:p>
      <text:p text:style-name="P459"><text:span text:style-name="T460">3</text:span><text:span text:style-name="T461">) nesant techninio reglamento, teisės aktų nustatyta tvarka deklaruojama, kad gaminys ar paslauga atitinka Lietuvos standartą;</text:span></text:p>
      <text:p text:style-name="P462"><text:span text:style-name="T463">4</text:span><text:span text:style-name="T464">) gamintojui savo noru pasirinkus kitą, nei šio<text:s/></text:span><text:span text:style-name="T465">straipsnio 4 dalies 2 ar 3 punktuose nurodyti, atvejį, atitinkantį naujausią mokslo ir technikos lygį, teisės aktų nustatyta tvarka įrodoma, kad pagal šį sprendimą pagamintas gaminys ar teikiama paslauga atitinka techninį reglamentą, arba, jeigu nėra techn</text:span><text:span text:style-name="T466">inio reglamento, kad yra saugūs, nekenksmingi žmonių bei gyvūnų sveikatai ir gyvybei, aplinkai, materialinėms gėrybėms ir vartotojams.</text:span></text:p>
      <text:p text:style-name="P467"><text:span text:style-name="T468">5</text:span><text:span text:style-name="T469">. Tais atvejais, kai teisės aktų nustatyta tvarka deklaruojama, kad gaminys ar paslauga atitinka darnųjį Lietuvos<text:s/></text:span><text:span text:style-name="T470">standartą (standartus), sudaroma prielaida, kad gaminys ar paslauga atitinka techninio reglamento, su kuriuo susijęs darnusis Lietuvos standartas (standartai), esminius reikalavimus.</text:span></text:p>
      <text:p text:style-name="P471"/>
      <text:p text:style-name="P472"><text:span text:style-name="T473">PENKTASIS</text:span><text:span text:style-name="T474"><text:s/>SKIRSNIS</text:span></text:p>
      <text:p text:style-name="P475"><text:span text:style-name="T476">STANDARTIZACIJOS INSTITUCIJA</text:span></text:p>
      <text:p text:style-name="P477"/>
      <text:p text:style-name="P478"><text:span text:style-name="T479">11</text:span><text:span text:style-name="T480"><text:s/>straipsnis.<text:s/></text:span><text:span text:style-name="T481">Standartizacijos institucijos statusas</text:span></text:p>
      <text:p text:style-name="P482"><text:span text:style-name="T483">1</text:span><text:span text:style-name="T484">. Standartizacijos institucija yra Lietuvos standartizacijos departamentas.<text:s/></text:span></text:p>
      <text:p text:style-name="P485"><text:span text:style-name="T486">2</text:span><text:span text:style-name="T487">. Standartizacijos institucija, vykdydama viešąjį administravimą, įgyvendina šio įstatymo nustatytus uždavinius ir fu</text:span><text:span text:style-name="T488">nkcijas, tobulina ir plėtoja nacionalinę standartizaciją Lietuvos Respublikoje.</text:span></text:p>
      <text:p text:style-name="P489"><text:span text:style-name="T490">3</text:span><text:span text:style-name="T491">. Standartizacijos institucija veikia vadovaudamasi Lietuvos Respublikos įstatymais, Vyriausybės nutarimais ir kitais teisės aktais.</text:span></text:p>
      <text:p text:style-name="P492"/>
      <text:p text:style-name="P493"><text:span text:style-name="T494">12</text:span><text:span text:style-name="T495"><text:s/>straipsnis. Pagrindiniai <text:s text:c="3"/></text:span><text:span text:style-name="T496"><text:s text:c="2"/>standartizacijos <text:s text:c="4"/>institucijos <text:s text:c="4"/>uždaviniai <text:s text:c="3"/>ir</text:span></text:p>
      <text:p text:style-name="P497"><text:span text:style-name="T498">funkcijos</text:span></text:p>
      <text:p text:style-name="P499"><text:span text:style-name="T500">1</text:span><text:span text:style-name="T501">. Pagrindiniai standartizacijos institucijos uždaviniai yra šie:</text:span></text:p>
      <text:p text:style-name="P502"><text:span text:style-name="T503">1</text:span><text:span text:style-name="T504">) dalyvauti formuojant ir įgyvendinant kartu su suinteresuotomis institucijomis, įmonėmis, įstaigomis ir organizacij</text:span><text:span text:style-name="T505">omis valstybės politiką standartizacijos srityje;</text:span></text:p>
      <text:p text:style-name="P506"><text:span text:style-name="T507">2</text:span><text:span text:style-name="T508">) vykdyti ir plėtoti nacionalinę standartizaciją Lietuvos Respublikoje;</text:span></text:p>
      <text:p text:style-name="P509"><text:span text:style-name="T510">3</text:span><text:span text:style-name="T511">) atstovauti Lietuvos interesams Europos ir tarptautinių standartizacijos organizacijų veikloje.</text:span></text:p>
      <text:p text:style-name="P512"><text:span text:style-name="T513">2</text:span><text:span text:style-name="T514">. Standartizacijos i</text:span><text:span text:style-name="T515">nstitucija atlieka šias pagrindines funkcijas:</text:span></text:p>
      <text:p text:style-name="P516"><text:span text:style-name="T517">1</text:span><text:span text:style-name="T518">) rengia Lietuvos standartus;</text:span></text:p>
      <text:p text:style-name="P519"><text:span text:style-name="T520">2</text:span><text:span text:style-name="T521">) atstovaudama nacionalinės ekonomikos interesams dalyvauja tarptautinių ir Europos standartizacijos organizacijų veikloje;</text:span></text:p>
      <text:p text:style-name="P522"><text:span text:style-name="T523">3</text:span><text:span text:style-name="T524">) tobulina standartizacijos vadybos ir<text:s/></text:span><text:span text:style-name="T525">informacijos sistemą, teikia informaciją apie Lietuvos Respublikos techninius reglamentus, standartus ir atitikties įvertinimo procedūras Vyriausybės nustatyta tvarka, taip pat informaciją standartizacijos klausimais visuomenei ir valstybės bei savivaldybi</text:span><text:span text:style-name="T526">ų institucijoms;</text:span></text:p>
      <text:p text:style-name="P527"><text:span text:style-name="T528">4</text:span><text:span text:style-name="T529">) planuoja ir koordinuoja visų veiklos sričių standartizacijos darbus, metodiškai jiems vadovauja, tobulina ir plėtoja nacionalinę standartizaciją bei organizuoja šios srities teisės aktų rengimą;</text:span></text:p>
      <text:p text:style-name="P530"><text:span text:style-name="T531">5</text:span><text:span text:style-name="T532">) sudaro Technikos komitetus ir<text:s/></text:span><text:span text:style-name="T533">sąlygas visoms suinteresuotoms šalims dalyvauti jų veikloje;</text:span></text:p>
      <text:p text:style-name="P534"><text:span text:style-name="T535">6</text:span><text:span text:style-name="T536">) kuria Lietuvos standartuose vartotinus terminus, atlieka jų ekspertizę ir juos tvarko duomenų bazėje, užtikrindama prieinamumą visuomenei, laikantis autorių ir gretutines teises bei priein</text:span><text:span text:style-name="T537">amumą prie duomenų bazių reglamentuojančių teisės aktų ir narystės tarptautinėse ir Europos standartizacijos organizacijose reikalavimų;</text:span></text:p>
      <text:p text:style-name="P538"><text:span text:style-name="T539">7</text:span><text:span text:style-name="T540">)<text:s/></text:span><text:span text:style-name="T541">organizuoja ir vykdo standartizacijos specialistų kvalifikacijos kėlimą<text:s/></text:span><text:span text:style-name="T542">bei vykdo neformalųjį suaugusiųjų švieti</text:span><text:span text:style-name="T543">mą ir jų kvalifikacijos tobulinimą standartizacijos srityje</text:span><text:span text:style-name="T544">, vykdo taikomuosius mokslo tiriamuosius darbus standartizacijos srityje, teikia nustatytas standartizacijos institucijos nuostatuose paslaugas, steigia visuomenės informavimo priemones, įmones ir<text:s/></text:span><text:span text:style-name="T545">organizacijas, kurios veikia pagal atitinkamos rūšies įmonių ir organizacijų įstatymus, atlieka kitas teisės aktuose nustatytas funkcijas.</text:span></text:p>
      <text:p text:style-name="P546"/>
      <text:p text:style-name="P547"><text:span text:style-name="T548">13</text:span><text:span text:style-name="T549"><text:s/>straipsnis.<text:s/></text:span><text:span text:style-name="T550">Standartizacijos taryba</text:span></text:p>
      <text:p text:style-name="P551"><text:span text:style-name="T552">1</text:span><text:span text:style-name="T553">. Strateginiams standartizacijos klausimams svarstyti sudaroma s</text:span><text:span text:style-name="T554">tandartizacijos taryba. Standartizacijos tarybos personalinę sudėtį ir darbo reglamentą tvirtina<text:s/></text:span><text:span text:style-name="T555">Vyriausybės įgaliota institucija.<text:s/></text:span></text:p>
      <text:p text:style-name="P556"><text:span text:style-name="T557">2</text:span><text:span text:style-name="T558">. Standartizacijos tarybą sudaro ne mažiau kaip 15 narių. Vieną trečdalį narių sudaro valstybės ir savivaldybių institu</text:span><text:span text:style-name="T559">cijų, suinteresuotų standartizacija, atstovai, vieną trečdalį narių sudaro suinteresuotų standartizacija gamintojų ir paslaugų teikėjų institucijų ir asociacijų atstovai, likusios vietos skiriamos suinteresuotoms standartizacija vartotojų bei mokslo ir stu</text:span><text:span text:style-name="T560">dijų institucijoms, profesinėms ir kitoms nevyriausybinėms organizacijoms.</text:span></text:p>
      <text:p text:style-name="P561"><text:span text:style-name="T562">3</text:span><text:span text:style-name="T563">. Vyriausybės įgaliota institucija, Lietuvos pramonininkų konfederacija ir standartizacijos institucija turi teisę turėti po vieną savo atstovą standartizacijos taryboje papild</text:span><text:span text:style-name="T564">omai.<text:s/></text:span></text:p>
      <text:p text:style-name="P565"><text:span text:style-name="T566">4</text:span><text:span text:style-name="T567">. Standartizacijos tarybos narių darbas gali būti apmokamas įstatymų nustatyta tvarka.</text:span><text:span text:style-name="T568"><text:s/></text:span></text:p>
      <text:p text:style-name="P569"/>
      <text:p text:style-name="P570"><text:span text:style-name="T571">14</text:span><text:span text:style-name="T572"><text:s/>straipsnis.<text:s/></text:span><text:span text:style-name="T573">Standartizacijos institucijos Technikos komitetai</text:span></text:p>
      <text:p text:style-name="P574"><text:span text:style-name="T575">1</text:span><text:span text:style-name="T576">. Standartizacijos institucija sudaro Technikos komitetus, kuriuose savanoriška</text:span><text:span text:style-name="T577">i ir lygiomis teisėmis dalyvauja visos suinteresuotos šalys, nurodytos šio įstatymo 4 straipsnio 1 punkte. Technikos komitetų sekretoriai yra standartizacijos institucijos darbuotojai. Technikos komitetas nėra juridinis asmuo.</text:span></text:p>
      <text:p text:style-name="P578"><text:span text:style-name="T579">2</text:span><text:span text:style-name="T580">. Pagrindinė Technikos<text:s/></text:span><text:span text:style-name="T581">komitetų funkcija - rengti Lietuvos standartų projektus ir priimti juos bendru sutarimu, dalyvauti techniniame tarptautinių ir Europos<text:s/></text:span><text:soft-page-break/><text:span text:style-name="T582">standartizacijos organizacijų darbe: standartų projektų rengime ir pastabų teikime parengtiems projektams viešosios apkla</text:span><text:span text:style-name="T583">usos ir balsavimo procedūrų metu, vadovaujantis šių organizacijų ir standartizacijos institucijos nustatyta tvarka.</text:span></text:p>
      <text:p text:style-name="P584"><text:span text:style-name="T585">3</text:span><text:span text:style-name="T586">. Standartizacijos institucija įgalioja technikos komitetų atstovus dalyvauti tarptautinių ir Europos standartizacijos organizacijų tec</text:span><text:span text:style-name="T587">hniniame darbe ir atstovauti nacionalinės ekonomikos interesus.</text:span></text:p>
      <text:p text:style-name="P588"><text:span text:style-name="T589">4</text:span><text:span text:style-name="T590">. Technikos komitetų sudarymo ir darbo tvarką nustato ir jų nuostatus tvirtina standartizacijos institucija.<text:s/></text:span></text:p>
      <text:p text:style-name="P591"><text:span text:style-name="T592">5</text:span><text:span text:style-name="T593">. Tiesiogiai Technikos komitetų darbe dalyvauja suinteresuotųjų šalių įg</text:span><text:span text:style-name="T594">aliotieji atstovai. Technikos komitetų narių ir jų įgaliotųjų atstovų funkcijas, teises ir pareigas nustato kiekvieno Technikos komiteto nuostatai. Suinteresuotoji šalis apmoka išlaidas (komandiruočių, ūkio ir kitas), susijusias su įgaliotojo atstovo dalyv</text:span><text:span text:style-name="T595">avimu Technikos komiteto darbe. Dalyvaudamos standartizacijoje ir įsigydamos standartus, suinteresuotosios šalys tenkina savo interesus ir netiesiogiai remia nacionalinę standartizaciją. Standartizacijos institucija vykdo informacinę ir agitacinę veiklą, į</text:span><text:span text:style-name="T596">traukiant į aktyvų dalyvavimą standartizacijoje suinteresuotas šalis.</text:span></text:p>
      <text:p text:style-name="P597"><text:span text:style-name="T598">6</text:span><text:span text:style-name="T599">. Suinteresuotosios šalys, finansavusios standarto projekto rengimą, turi teisę neatlygintinai gauti priimtą ir išleistą standartą, jeigu tai numatyta sutartyje.</text:span></text:p>
      <text:p text:style-name="P600"/>
      <text:p text:style-name="P601"><text:span text:style-name="T602">15</text:span><text:span text:style-name="T603"><text:s/>straipsnis.<text:s/></text:span><text:span text:style-name="T604">Standartizacijos institucijos sektoriniai komitetai</text:span></text:p>
      <text:p text:style-name="P605"><text:span text:style-name="T606">1</text:span><text:span text:style-name="T607">. Esant suinteresuotų šalių, nurodytų šio įstatymo 4 straipsnio 1 punkte, poreikiui, atskiriems sektoriams (statybos, žemės ūkio, elektrotechnikos ir kt. srityse) gali būti sudaromi stan</text:span><text:span text:style-name="T608">dartizacijos institucijos sektoriniai komitetai, skirti atitinkamo sektoriaus Technikos komitetų darbui koordinuoti ir sektoriaus strategijai formuoti.</text:span></text:p>
      <text:p text:style-name="P609"><text:span text:style-name="T610">2</text:span><text:span text:style-name="T611">. Sektorinių komitetų sudarymo ir darbo tvarką nustato standartizacijos institucija.</text:span></text:p>
      <text:p text:style-name="P612"/>
      <text:p text:style-name="P613"><text:span text:style-name="T614">16</text:span><text:span text:style-name="T615"><text:s/>straipsnis.<text:s/></text:span><text:span text:style-name="T616">Standartizacijos institucijos komisijos</text:span></text:p>
      <text:p text:style-name="P617"><text:span text:style-name="T618">1</text:span><text:span text:style-name="T619">. Standartizacijos institucijos komisijos, atstovaujančios suinteresuotoms šalims, nurodytoms šio įstatymo 4 straipsnio 1 punkte, gali būti sudaromos standartizacijos institucijos veiklai vykdyti ir</text:span><text:span text:style-name="T620"><text:s/>vystyti.</text:span></text:p>
      <text:p text:style-name="P621"><text:span text:style-name="T622">2</text:span><text:span text:style-name="T623">. Komisijų sudarymo ir darbo tvarką nustato standartizacijos institucija.</text:span></text:p>
      <text:p text:style-name="P624"><text:span text:style-name="T625">3</text:span><text:span text:style-name="T626">. Vyriausybės įgaliotoji institucija, nurodyta šio įstatymo 19 straipsnyje, turi teisę turėti savo atstovą standartizacijos institucijos komisijose.</text:span></text:p>
      <text:p text:style-name="P627"/>
      <text:p text:style-name="P628"><text:span text:style-name="T629">17</text:span><text:span text:style-name="T630"><text:s/>str</text:span><text:span text:style-name="T631">aipsnis.<text:s/></text:span><text:span text:style-name="T632">Standartizacijos institucijos</text:span><text:span text:style-name="T633"><text:s/></text:span><text:span text:style-name="T634">finansavimas</text:span></text:p>
      <text:p text:style-name="P635"><text:span text:style-name="T636">1</text:span><text:span text:style-name="T637">. Lietuvos valstybės biudžeto lėšos skiriamos finansuoti standartizacijos institucijos vykdomoms programoms, susijusioms su:</text:span></text:p>
      <text:p text:style-name="P638"><text:span text:style-name="T639">1</text:span><text:span text:style-name="T640">) Lietuvos standartų rengimu, jeigu tai susiję su teisės aktų įgyvendin</text:span><text:span text:style-name="T641">imu arba perimami tarptautiniai ir Europos standartai;</text:span></text:p>
      <text:p text:style-name="P642"><text:span text:style-name="T643">2</text:span><text:span text:style-name="T644">) narystės tarptautinėse ir Europos standartizacijos organizacijose mokesčiams mokėjimu ir dalyvavimu šių organizacijų veikloje;</text:span></text:p>
      <text:p text:style-name="P645"><text:span text:style-name="T646">3</text:span><text:span text:style-name="T647">) informacijos apie Lietuvos techninius reglamentus,<text:s/></text:span><text:span text:style-name="T648">standartus ir atitikties įvertinimo procedūras teikimu;</text:span></text:p>
      <text:p text:style-name="P649"><text:span text:style-name="T650">4</text:span><text:span text:style-name="T651">) visų veiklos sričių standartizacijos darbų koordinavimu, nacionalinės standartizacijos tobulinimu ir plėtojimu;</text:span></text:p>
      <text:p text:style-name="P652"><text:span text:style-name="T653">5</text:span><text:span text:style-name="T654">) Lietuvos standartuose vartojamų terminų kūrimu, ekspertizės atlikimu ir te</text:span><text:span text:style-name="T655">rminų straipsnių tvarkymu;</text:span></text:p>
      <text:p text:style-name="P656"><text:span text:style-name="T657">6</text:span><text:span text:style-name="T658">) vartotojų dalyvavimo standartizacijoje koordinavimu ir rėmimu;</text:span></text:p>
      <text:p text:style-name="P659"><text:span text:style-name="T660">7</text:span><text:span text:style-name="T661">)<text:s/></text:span><text:span text:style-name="T662">taikomųjų mokslo tiriamųjų darbų standartizacijos srityje vykdymu;</text:span><text:span text:style-name="T663"><text:s/></text:span></text:p>
      <text:p text:style-name="P664"><text:span text:style-name="T665">8</text:span><text:span text:style-name="T666">)<text:s/></text:span><text:span text:style-name="T667">standartizacijos specialistų kvalifikacijos kėlimu<text:s/></text:span><text:span text:style-name="T668">bei neformaliuoju suaugusi</text:span><text:span text:style-name="T669">ųjų švietimu ir jų kvalifikacijos tobulinimu standartizacijos srityje;</text:span></text:p>
      <text:p text:style-name="P670"><text:span text:style-name="T671">9</text:span><text:span text:style-name="T672">) kitų su standartizacija susijusių darbų vykdymu.</text:span></text:p>
      <text:p text:style-name="P673"><text:span text:style-name="T674">2</text:span><text:span text:style-name="T675">. Biudžetinių lėšų panaudojimas kontroliuojamas įstatymų nustatyta tvarka.</text:span></text:p>
      <text:p text:style-name="P676"><text:span text:style-name="T677">3</text:span><text:span text:style-name="T678">. Standartizacijos institucijos pajamos yr</text:span><text:span text:style-name="T679">a pajamos, gautos atliekant funkcijas, numatytas jos veiklą reglamentuojančiuose dokumentuose ir, vadovaujantis įstatymais arba Vyriausybės nutarimais, naudojamos jos išlaidoms dengti bei kitiems institucijos poreikiams.<text:s/></text:span></text:p>
      <text:p text:style-name="P680"/>
      <text:p text:style-name="P681"><text:span text:style-name="T682">18</text:span><text:span text:style-name="T683"><text:s/>straipsnis. Standartizacijos <text:s text:c="2"/>institucijos <text:s text:c="2"/>finansinės <text:s text:c="2"/>veiklos <text:s text:c="2"/>kontrolė <text:s text:c="2"/>ir</text:span></text:p>
      <text:p text:style-name="P684"><text:span text:style-name="T685">auditas<text:s/></text:span></text:p>
      <text:p text:style-name="P686"><text:span text:style-name="T687">Standartizacijos institucijos finansinės veiklos kontrolė ir auditas vykdomi įstatymų nustatyta tvarka.</text:span></text:p>
      <text:p text:style-name="P688"/>
      <text:p text:style-name="P689"><text:span text:style-name="T690">19</text:span><text:span text:style-name="T691"><text:s/>straipsnis.<text:s/></text:span><text:span text:style-name="T692">Standartizacijos institucijos veikl</text:span><text:span text:style-name="T693">os priežiūra</text:span></text:p>
      <text:p text:style-name="P694"><text:span text:style-name="T695">1</text:span><text:span text:style-name="T696">. Standartizacijos institucijos veiklos priežiūrą vykdo Vyriausybės įgaliota institucija.<text:s/></text:span></text:p>
      <text:p text:style-name="P697"><text:span text:style-name="T698">2</text:span><text:span text:style-name="T699">. Vyriausybės įgaliota institucija atstovauja Lietuvos Respublikos Vyriausybei Europos ir tarptautinėse institucijose, nagrinėjančiose<text:s/></text:span><text:span text:style-name="T700">standartizacijos klausimus vyriausybių lygiu.</text:span><text:span text:style-name="T701"> </text:span></text:p>
      <text:p text:style-name="P702"/>
      <text:p text:style-name="P703"><text:span text:style-name="T704">ŠEŠTASIS</text:span><text:span text:style-name="T705"><text:s/>SKIRSNIS</text:span></text:p>
      <text:p text:style-name="P706"><text:span text:style-name="T707">BAIGIAMOSIOS NUOSTATOS</text:span></text:p>
      <text:p text:style-name="P708"/>
      <text:p text:style-name="P709"><text:span text:style-name="T710">20</text:span><text:span text:style-name="T711"><text:s/>straipsnis. Atsakomybė <text:s/>už <text:s/>Standartizacijos <text:s/>įstatymo <text:s/>pakeitimo įstatymo</text:span></text:p>
      <text:p text:style-name="P712"><text:span text:style-name="T713">pažeidimus</text:span></text:p>
      <text:p text:style-name="P714"><text:span text:style-name="T715">Juridiniai ir fiziniai asmenys, pažeidę šį įstatymą, atsako Lie</text:span><text:span text:style-name="T716">tuvos Respublikos įstatymų nustatyta tvarka.“</text:span></text:p>
      <text:p text:style-name="P717"/>
      <text:p text:style-name="P718"/>
      <text:p text:style-name="P719"><text:span text:style-name="T720">Skelbiu šį Lietuvos Respublikos Seimo priimtą įstatymą.<text:s/></text:span></text:p>
      <text:p text:style-name="P721"/>
      <text:p text:style-name="P722">RESPUBLIKOS PREZIDENTAS</text:p>
      <text:p text:style-name="P723"/>
      <text:p text:style-name="P724"/>
      <text:p text:style-name="P725"><text:span text:style-name="T726">„Lietuvos Respublikos</text:span></text:p>
      <text:p text:style-name="P727">Standartizacijos įstatymo<text:s/></text:p>
      <text:p text:style-name="P728">priedas</text:p>
      <text:p text:style-name="P729"/>
      <text:p text:style-name="P730"><text:span text:style-name="T731">ĮGYVENDINAMI EUROPOS SĄJUNGOS TEISĖS AKTAI</text:span></text:p>
      <text:p text:style-name="P732"/>
      <text:p text:style-name="P733"><text:span text:style-name="T734">1</text:span><text:span text:style-name="T735">. 1985 m. gegužės 7 d. Europos Tarybos rezoliucija (OJ C 136, 04.06.1985) dėl Naujojo požiūrio į techninį harmonizavimą ir standartus;</text:span></text:p>
      <text:p text:style-name="P736"><text:span text:style-name="T737">2</text:span><text:span text:style-name="T738">. 1999 m. spalio 28 d. Europos Tarybos rezoliucija (OJ C 141, 19.05.2000) dėl standartizacijos vaidmens Europoje;</text:span></text:p>
      <text:p text:style-name="P739"><text:span text:style-name="T740">3</text:span><text:span text:style-name="T741">. 2002 m. kovo 1 d. Europos Tarybos išvados (OJ C 66, 15.03.2002) dėl standartizacijos;</text:span></text:p>
      <text:p text:style-name="P742"><text:span text:style-name="T743">4</text:span><text:span text:style-name="T744">. 2004 m. gruodžio 22 d. Europos Tarybos išvados (14790/2/04 REV 2) dėl Europos standartizacijos.“</text:span></text:p>
      <text:p text:style-name="P745"/>
      <text:p text:style-name="P746"/>
      <text:p text:style-name="P747"/>
      <text:p text:style-name="P748"><text:span text:style-name="T749">________________________________________________________</text:span><text:span text:style-name="T7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606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ahoma" fo:font-weight="bold" style:font-weight-asian="bold" style:font-weight-complex="bold" style:font-size-complex="12pt" fo:language="en" fo:country="US" style:language-asian="ar" style:country-asian="SA" fo:hyphenate="false"/>
    </style:style>
    <style:style style:name="P3" style:parent-style-name="Normal" style:family="paragraph">
      <style:paragraph-properties fo:text-align="justify" fo:line-height="150%" fo:text-indent="0.5in"/>
      <style:text-properties style:font-name="TimesLT" style:font-size-complex="12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ahoma" style:font-size-complex="12pt" fo:language="en" fo:country="US" style:language-asian="ar" style:country-asian="SA" fo:hyphenate="false"/>
    </style:style>
    <style:style style:name="P5" style:parent-style-name="Normal" style:family="paragraph">
      <style:paragraph-properties fo:text-align="justify" fo:line-height="150%" fo:text-indent="0.5in"/>
      <style:text-properties style:font-name="TimesLT" style:font-size-complex="12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o tekstas - Lietuvos Respublikos Seimas</dc:title>
    <meta:initial-creator>Brunonas</meta:initial-creator>
    <dc:creator>adlibuser</dc:creator>
    <meta:creation-date>2017-04-09T07:13:00Z</meta:creation-date>
    <dc:date>2017-04-09T07:13:00Z</dc:date>
    <meta:print-date>2006-10-03T06:51:00Z</meta:print-date>
    <meta:template xlink:href="Normal.dotm" xlink:type="simple"/>
    <meta:editing-cycles>2</meta:editing-cycles>
    <meta:editing-duration>PT0S</meta:editing-duration>
    <meta:document-statistic meta:page-count="16" meta:paragraph-count="309" meta:word-count="3345" meta:character-count="27891" meta:row-count="1775" meta:non-whitespace-character-count="24855"/>
  </office:meta>
</office:document-meta>
</file>