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keep-with-next="always" fo:margin-left="5.5in" fo:margin-right="-0.375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margin-left="5.5in" fo:margin-right="-0.375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margin-left="5.5in" fo:margin-right="-0.375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margin-left="5.5in" fo:margin-right="-0.375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margin-left="5.5in" fo:margin-right="-0.375in">
        <style:tab-stops/>
      </style:paragraph-properties>
      <style:text-properties fo:font-weight="bold" style:font-weight-asian="bold" style:font-weight-complex="bold" style:font-size-complex="12pt"/>
    </style:style>
    <style:style style:name="P14" style:parent-style-name="Normal" style:family="paragraph">
      <style:paragraph-properties fo:text-align="justify" fo:margin-right="-0.375in"/>
      <style:text-properties fo:font-weight="bold" style:font-weight-asian="bold" style:font-weight-complex="bold" style:font-size-complex="12pt"/>
    </style:style>
    <style:style style:name="P15" style:parent-style-name="Normal" style:family="paragraph">
      <style:paragraph-properties fo:text-align="justify" fo:margin-right="-0.375in"/>
      <style:text-properties fo:font-weight="bold" style:font-weight-asian="bold" style:font-weight-complex="bold" style:font-size-complex="12pt"/>
    </style:style>
    <style:style style:name="P16" style:parent-style-name="Normal" style:family="paragraph">
      <style:paragraph-properties fo:text-align="center" fo:margin-right="-0.375in"/>
      <style:text-properties fo:font-weight="bold" style:font-weight-asian="bold" style:font-weight-complex="bold" style:font-size-complex="12pt"/>
    </style:style>
    <style:style style:name="P17" style:parent-style-name="Normal" style:family="paragraph">
      <style:paragraph-properties fo:keep-with-next="always" fo:text-align="center" fo:margin-right="-0.375in"/>
      <style:text-properties fo:font-weight="bold" style:font-weight-asian="bold" style:font-weight-complex="bold" style:font-size-complex="12pt"/>
    </style:style>
    <style:style style:name="P18" style:parent-style-name="Normal" style:family="paragraph">
      <style:paragraph-properties fo:keep-with-next="always" fo:text-align="center" fo:margin-right="-0.375in"/>
      <style:text-properties fo:font-weight="bold" style:font-weight-asian="bold" style:font-weight-complex="bold" style:font-size-complex="12pt"/>
    </style:style>
    <style:style style:name="P19" style:parent-style-name="Normal" style:family="paragraph">
      <style:paragraph-properties fo:text-align="center" fo:margin-right="-0.375in"/>
      <style:text-properties fo:font-weight="bold" style:font-weight-asian="bold" style:font-weight-complex="bold" style:font-size-complex="12pt"/>
    </style:style>
    <style:style style:name="P20" style:parent-style-name="Normal" style:family="paragraph">
      <style:paragraph-properties fo:text-align="center" fo:margin-right="-0.375in"/>
      <style:text-properties fo:font-weight="bold" style:font-weight-asian="bold" style:font-weight-complex="bold" style:font-size-complex="12pt"/>
    </style:style>
    <style:style style:name="P21" style:parent-style-name="Normal" style:family="paragraph">
      <style:paragraph-properties fo:text-align="center" fo:margin-right="-0.375in"/>
      <style:text-properties style:font-size-complex="12pt"/>
    </style:style>
    <style:style style:name="P22" style:parent-style-name="Normal" style:family="paragraph">
      <style:paragraph-properties fo:text-align="center" fo:margin-right="-0.375in"/>
      <style:text-properties style:font-size-complex="12pt"/>
    </style:style>
    <style:style style:name="P23" style:parent-style-name="Normal" style:family="paragraph">
      <style:paragraph-properties fo:text-align="center" fo:margin-right="-0.375in"/>
      <style:text-properties style:font-size-complex="12pt"/>
    </style:style>
    <style:style style:name="P24" style:parent-style-name="Normal" style:family="paragraph">
      <style:paragraph-properties fo:text-align="center" fo:margin-right="-0.375in"/>
      <style:text-properties style:font-size-complex="12pt"/>
    </style:style>
    <style:style style:name="P25" style:parent-style-name="Normal" style:family="paragraph">
      <style:paragraph-properties fo:text-align="justify" fo:margin-right="-0.375in"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right="-0.0562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375in"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3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margin-right="0.0298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298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013in"/>
    </style:style>
    <style:style style:name="P1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style:punctuation-wrap="simple"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25in"/>
        </style:tab-stops>
      </style:paragraph-properties>
    </style:style>
    <style:style style:name="P241" style:parent-style-name="Normal" style:family="paragraph">
      <style:paragraph-properties fo:text-align="justify" fo:text-indent="0.5in">
        <style:tab-stops>
          <style:tab-stop style:type="left" style:position="0.625in"/>
        </style:tab-stops>
      </style:paragraph-properties>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25in"/>
        </style:tab-stops>
      </style:paragraph-properties>
      <style:text-properties fo:color="#000000" style:font-size-complex="12pt"/>
    </style:style>
    <style:style style:name="P249" style:parent-style-name="Normal" style:family="paragraph">
      <style:paragraph-properties fo:text-align="justify" fo:text-indent="0.5in"/>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tyle-complex="italic"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margin-right="-0.375in"/>
      <style:text-properties style:font-size-complex="12pt"/>
    </style:style>
    <style:style style:name="P259" style:parent-style-name="Normal" style:family="paragraph">
      <style:paragraph-properties fo:text-align="justify" fo:margin-right="-0.375in"/>
      <style:text-properties style:font-size-complex="12pt"/>
    </style:style>
    <style:style style:name="P260" style:parent-style-name="Normal" style:family="paragraph">
      <style:paragraph-properties fo:text-align="justify" fo:margin-right="-0.375in"/>
      <style:text-properties style:font-size-complex="12pt"/>
    </style:style>
    <style:style style:name="P261" style:parent-style-name="Normal" style:family="paragraph">
      <style:paragraph-properties fo:text-align="justify" fo:margin-right="-0.375in"/>
      <style:text-properties style:font-size-complex="12pt"/>
    </style:style>
    <style:style style:name="P262" style:parent-style-name="Normal" style:family="paragraph">
      <style:paragraph-properties fo:text-align="justify" fo:margin-right="-0.375in"/>
      <style:text-properties style:font-size-complex="12pt"/>
    </style:style>
    <style:style style:name="P263" style:parent-style-name="Normal" style:family="paragraph">
      <style:paragraph-properties fo:text-align="justify" fo:margin-right="-0.375in"/>
    </style:style>
    <style:style style:name="T264" style:parent-style-name="DefaultParagraphFont" style:family="text">
      <style:text-properties style:font-size-complex="12pt"/>
    </style:style>
  </office:automatic-styles>
  <office:body>
    <office:text text:use-soft-page-breaks="true">
      <text:p text:style-name="P1"/>
      <text:p text:style-name="P9"/>
      <text:p text:style-name="P10"/>
      <text:p text:style-name="P11"/>
      <text:p text:style-name="P12"/>
      <text:p text:style-name="P13">Projektas</text:p>
      <text:p text:style-name="P14"/>
      <text:p text:style-name="P15"/>
      <text:p text:style-name="P16">LIETUVOS RESPUBLIKOS</text:p>
      <text:p text:style-name="P17">PREZIDENTO VALSTYBINĖS RENTOS</text:p>
      <text:p text:style-name="P18">ĮSTATYMAS</text:p>
      <text:p text:style-name="P19"/>
      <text:p text:style-name="P20"/>
      <text:p text:style-name="P21">2006 m. <text:s text:c="31"/>d. Nr.</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Šis įstatymas reglamentuoja Respublikos Prezidento valstybinės rentos, Respublikos</text:span><text:span text:style-name="T31"><text:s/>Prezidento valstybinės našlių ir našlaičių rentos skyrimo ir mokėjimo sąlygas bei tvarką, o taip pat šių rentų dydžius.</text:span></text:p>
      <text:p text:style-name="P32"/>
      <text:p text:style-name="P33"><text:span text:style-name="T34">2</text:span><text:span text:style-name="T35"><text:s/>straipsnis.<text:s/></text:span><text:span text:style-name="T36">Respublikos Prezidento</text:span><text:span text:style-name="T37"><text:s/>v</text:span><text:span text:style-name="T38">alstybinės rentos skyrimo ir mokėjimo sąlygos</text:span></text:p>
      <text:p text:style-name="P39"><text:span text:style-name="T40">1</text:span><text:span text:style-name="T41">. Respublikos Prezidento valstybinė<text:s/></text:span><text:span text:style-name="T42">renta skiriama ir mokama iki gyvos galvos Respublikos Prezidentui, kurio įgaliojimai nutrūko Lietuvos Respublikos Konstitucijos 88 straipsnio 1, 2, 3 ir 6 punktuose nustatytais pagrindais.</text:span></text:p>
      <text:p text:style-name="P43"><text:span text:style-name="T44">2</text:span><text:span text:style-name="T45">. Respublikos Prezidentui, išrinktam naujai kadencijai, paskir</text:span><text:span text:style-name="T46">toji Respublikos Prezidento valstybinė renta nemokama. Paskirtoji Respublikos Prezidento valstybinė renta vėl pradedama mokėti, kai Respublikos Prezidento įgaliojimai nutrūksta Lietuvos Respublikos Konstitucijos 88 straipsnio 1, 2, 3 ir 6 punktuose nustaty</text:span><text:span text:style-name="T47">tais pagrindais.</text:span></text:p>
      <text:p text:style-name="P48"><text:span text:style-name="T49">3</text:span><text:span text:style-name="T50">. <text:s/>Respublikos Prezidentui, turinčiam teisę gauti Respublikos Prezidento valstybinę rentą ir valstybinę pensiją ar pensinio pobūdžio išmoką, paskirtas pagal Lietuvos Respublikos įstatymus ir mokamas iš Lietuvos Respublikos valstybės b</text:span><text:span text:style-name="T51">iudžeto, jo pasirinkimu skiriama ir mokama tik viena iš šių išmokų: arba Respublikos Prezidento valstybinė renta, arba valstybinė pensija (pensinio pobūdžio išmoka).</text:span></text:p>
      <text:p text:style-name="P52"/>
      <text:p text:style-name="P53"><text:span text:style-name="T54">3</text:span><text:span text:style-name="T55"><text:s/>straipsnis.<text:s/></text:span><text:span text:style-name="T56">Respublikos Prezidento</text:span><text:span text:style-name="T57"><text:s/></text:span><text:span text:style-name="T58">valstybinės rentos dydis</text:span></text:p>
      <text:p text:style-name="P59"><text:span text:style-name="T60">1</text:span><text:span text:style-name="T61">. Respublikos Pr</text:span><text:span text:style-name="T62">ezidento valstybinė renta skiriama 50 procentų Respublikos Prezidento darbo užmokesčio dydžio per mėnesį.</text:span></text:p>
      <text:p text:style-name="P63"><text:span text:style-name="T64">2</text:span><text:span text:style-name="T65">. Respublikos Prezidento valstybinės rentos dydis nustatomas pagal Respublikos Prezidento darbo užmokesčio dydį, galiojantį tą mėnesį, už kurį ši</text:span><text:span text:style-name="T66"><text:s/>renta skiriama ir (ar) mokama. Pasikeitus Respublikos Prezidento darbo užmokesčiui, Respublikos Prezidento valstybinės rentos dydis nustatomas iš naujo. Respublikos Prezidento valstybinės rentos dydis negali būti mažinamas.</text:span></text:p>
      <text:p text:style-name="P67"/>
      <text:p text:style-name="P68"><text:span text:style-name="T69">4</text:span><text:span text:style-name="T70"><text:s/>straipsnis.<text:s/></text:span><text:span text:style-name="T71">Asmenys, t</text:span><text:span text:style-name="T72">urintys teisę gauti Respublikos Prezidento</text:span><text:span text:style-name="T73"><text:s/></text:span><text:span text:style-name="T74">valstybinę našlių ar našlaičių rentą</text:span></text:p>
      <text:p text:style-name="P75"><text:span text:style-name="T76">1</text:span><text:span text:style-name="T77">. Teisę gauti Respublikos Prezidento valstybinę našlių rentą turi mirusio Respublikos Prezidento sutuoktinis (toliau – našlys (našlė)).</text:span></text:p>
      <text:p text:style-name="P78"><text:span text:style-name="T79">2</text:span><text:span text:style-name="T80">. Teisę gauti Respublikos Prez</text:span><text:span text:style-name="T81">idento valstybinę našlaičių rentą turi mirusio Respublikos Prezidento vaikai, įvaikiai (toliau – našlaičiai) <text:s/></text:span><text:span text:style-name="T82">iki 18 metų, vyresni kaip 18 metų, jeigu jie pripažinti neįgaliaisiais (iki 2005 m. liepos 1 d. - invalidais) iki 18 metų ir visą laiką nuo 18 met</text:span><text:span text:style-name="T83">ų sukakties yra nedarbingi ar iš dalies darbingi (iki 2005 m. liepos 1 d. - invalidai), taip pat nustatyta tvarka įregistruotų aukštųjų, aukštesniųjų, profesinių bei bendrojo lavinimo mokyklų, iš jų – ir užsienio valstybių, dieninių skyrių studentai ir mok</text:span><text:span text:style-name="T84">sleiviai - iki šių mokyklų baigimo, bet ne ilgiau, negu jiems sukaks 24 metai.</text:span></text:p>
      <text:p text:style-name="P85"><text:span text:style-name="T86">3</text:span><text:span text:style-name="T87">. Našlaičius įvaikinus, jų teisė gauti Respublikos Prezidento valstybinę našlaičių rentą išlieka.<text:s/></text:span></text:p>
      <text:p text:style-name="P88"/>
      <text:p text:style-name="P89"><text:span text:style-name="T90">5</text:span><text:span text:style-name="T91"><text:s/>straipsnis.<text:s/></text:span><text:span text:style-name="T92">Respublikos Prezidento valstybinės našlių ir<text:s/></text:span><text:span text:style-name="T93">našlaičių rentos</text:span><text:span text:style-name="T94"><text:s/></text:span><text:span text:style-name="T95">skyrimo ir mokėjimo sąlygos<text:s/></text:span></text:p>
      <text:p text:style-name="P96"><text:span text:style-name="T97">1</text:span><text:span text:style-name="T98">. Respublikos Prezidento</text:span><text:span text:style-name="T99"><text:s/></text:span><text:span text:style-name="T100">valstybinė našlių ir našlaičių renta skiriama Respublikos Prezidento našliui (našlei) ir našlaičiams, mirus Respublikos Prezidentui, kuriam buvo ar galėjo būti paskirta Respublikos</text:span><text:span text:style-name="T101"><text:s/>Prezidento valstybinė renta.</text:span></text:p>
      <text:p text:style-name="P102"><text:span text:style-name="T103">2</text:span><text:span text:style-name="T104">. Respublikos Prezidento valstybinė našlių renta skiriama ir (ar) mokama Respublikos Prezidento našliui (našlei) nepriklausomai nuo jo (jos) amžiaus, gaunamų pensijų ar nuolatinių pensinio pobūdžio išmokų, išskyrus šio st</text:span><text:span text:style-name="T105">raipsnio 3 ir 4 dalyse nustatytus atvejus.</text:span></text:p>
      <text:p text:style-name="P106"><text:span text:style-name="T107">3</text:span><text:span text:style-name="T108">. Respublikos Prezidento našliui (našlei), turinčiam (-iai) teisę gauti Respublikos Prezidento valstybinę našlių rentą ir valstybinę pensiją ar (ir) pensinio pobūdžio išmoką, paskirtas pagal Lietuvos Respubli</text:span><text:span text:style-name="T109">kos įstatymus ir mokamas iš Lietuvos Respublikos valstybės biudžeto, jo (jos) pasirinkimu skiriama ir mokama tik viena iš šių išmokų: arba Respublikos Prezidento valstybinė našlių renta, arba valstybinė pensija (pensinio pobūdžio išmoka).</text:span></text:p>
      <text:p text:style-name="P110"><text:span text:style-name="T111">4</text:span><text:span text:style-name="T112">. Respubliko</text:span><text:span text:style-name="T113">s Prezidento valstybinė našlių renta neskiriama, o paskirtoji valstybinė renta nemokama, kol Respublikos Prezidento našlys (našlė) turi draudžiamųjų pajamų. Draudžiamųjų pajamų sąvoka suprantama taip, kaip ji apibrėžta Lietuvos Respublikos valstybinio soci</text:span><text:span text:style-name="T114">alinio draudimo įstatyme.</text:span></text:p>
      <text:p text:style-name="P115"><text:span text:style-name="T116">5</text:span><text:span text:style-name="T117">.</text:span><text:span text:style-name="T118"><text:s/>Našliui (našlei), gaunančiam (-iai)<text:s/></text:span><text:span text:style-name="T119">Respublikos Prezidento valstybinę našlių rentą</text:span><text:span text:style-name="T120">, ši renta baigiama mokėti dar kartą <text:s/>susituokus.</text:span></text:p>
      <text:p text:style-name="P121"><text:span text:style-name="T122">6</text:span><text:span text:style-name="T123">. Respublikos Prezidento valstybinė našlaičių renta skiriama ir (ar) mokama Respubliko</text:span><text:span text:style-name="T124">s Prezidento našlaičiams, nepriklausomai nuo jų gaunamų pensijų ir (ar) draudžiamųjų pajamų.</text:span></text:p>
      <text:p text:style-name="P125"/>
      <text:p text:style-name="P126"><text:span text:style-name="T127">6</text:span><text:span text:style-name="T128"><text:s/>straipsnis.<text:s/></text:span><text:span text:style-name="T129">Respublikos Prezidento</text:span><text:span text:style-name="T130"><text:s/></text:span><text:span text:style-name="T131">valstybinės našlių ir našlaičių rentos</text:span><text:span text:style-name="T132"><text:s/></text:span><text:span text:style-name="T133">dydis<text:s/></text:span></text:p>
      <text:p text:style-name="P134"><text:span text:style-name="T135">1</text:span><text:span text:style-name="T136">. Respublikos Prezidento valstybinės našlių rentos dydis yra 50 proc</text:span><text:span text:style-name="T137">entų Respublikos Prezidento valstybinės rentos dydžio.</text:span></text:p>
      <text:p text:style-name="P138"><text:span text:style-name="T139">2</text:span><text:span text:style-name="T140">. Respublikos Prezidento valstybinės našlaičių rentos dydis yra 25 procentai Respublikos Prezidento valstybinės rentos dydžio, jeigu teisę gauti šią rentą turi vienas našlaitis. Jei tokią teisę turi daugiau našlaičių, kiekvienam skiriama po lygiai, bet ne<text:s/></text:span><text:span text:style-name="T141">daugiau kaip po 25 procentus ir visiems kartu ne daugiau kaip 50 procentų viso Respublikos Prezidento valstybinės rentos dydžio.<text:s/></text:span></text:p>
      <text:p text:style-name="P142"><text:span text:style-name="T143">3</text:span><text:span text:style-name="T144">.<text:s/></text:span><text:span text:style-name="T145">Tuo atveju, kai nėra našlio (našlės), turinčio (-čios) teisę gauti Respublikos Prezidento valstybinę našlių rentą, kiek</text:span><text:span text:style-name="T146">vienam našlaičiui skiriama po lygiai, bet <text:s/>ne <text:s/>daugiau <text:s/>kaip <text:s/>po 25 <text:s/>procentus ir</text:span><text:span text:style-name="T147"><text:s/>visiems kartu</text:span><text:span text:style-name="T148"><text:s/>ne daugiau kaip 100 procentų <text:s/>Respublikos Prezidento valstybinės rentos dydžio.</text:span></text:p>
      <text:p text:style-name="P149"><text:span text:style-name="T150">4</text:span><text:span text:style-name="T151">. Skiriant ir (ar) mokant Respublikos Prezidento valstybinę našlių ir našla</text:span><text:span text:style-name="T152">ičių rentą, taikomas Respublikos Prezidento valstybinės rentos dydis, nustatytas pagal šio įstatymo 3 straipsnio 2 dalies nuostatas.</text:span></text:p>
      <text:p text:style-name="P153"/>
      <text:p text:style-name="P154"><text:span text:style-name="T155">7</text:span><text:span text:style-name="T156"><text:s/>straipsnis.<text:s/></text:span><text:span text:style-name="T157">Respublikos Prezidento</text:span><text:span text:style-name="T158"><text:s/></text:span><text:span text:style-name="T159">valstybinės rentos ir Respublikos Prezidento</text:span><text:span text:style-name="T160"><text:s/></text:span><text:span text:style-name="T161">valstybinės našlių ir našlaičių<text:s/></text:span><text:span text:style-name="T162">rentos skyrimo ir mokėjimo tvarka</text:span></text:p>
      <text:p text:style-name="P163"><text:span text:style-name="T164">1</text:span><text:span text:style-name="T165">. Sprendimą skirti Respublikos Prezidento valstybinę rentą ar Respublikos Prezidento valstybinę našlių ir našlaičių rentą priima Lietuvos Respublikos Vyriausybė Lietuvos Respublikos socialinės apsaugos ir darbo minist</text:span><text:span text:style-name="T166">erijos teikimu.</text:span></text:p>
      <text:p text:style-name="P167"><text:span text:style-name="T168">2</text:span><text:span text:style-name="T169">. Respublikos Prezidento valstybinė renta ar Respublikos Prezidento valstybinė našlių ir našlaičių renta skiriama nuo teisės į šią rentą įgijimo dienos.</text:span></text:p>
      <text:p text:style-name="P170"><text:span text:style-name="T171">3</text:span><text:span text:style-name="T172">. Respublikos Prezidento valstybinę rentą ar Respublikos Prezidento valstybin</text:span><text:span text:style-name="T173">ę našlių ir našlaičių rentą iš Lietuvos Respublikos valstybės biudžeto lėšų moka Lietuvos Respublikos socialinės apsaugos ir darbo ministerija (toliau – ministerija), vadovaudamasi šiuo įstatymu bei Vyriausybės patvirtintais Respublikos Prezidento valstybi</text:span><text:span text:style-name="T174">nės rentos skyrimo ir mokėjimo nuostatais. <text:s/></text:span></text:p>
      <text:p text:style-name="P175"><text:span text:style-name="T176">4</text:span><text:span text:style-name="T177">. Respublikos Prezidento valstybinė renta ir Respublikos Prezidento valstybinė našlių ir našlaičių renta mokamos už praėjusį mėnesį.</text:span></text:p>
      <text:p text:style-name="P178"><text:span text:style-name="T179">5</text:span><text:span text:style-name="T180">. Respublikos Prezidentui mirus, paskirtoji Respublikos Prezidento v</text:span><text:span text:style-name="T181">alstybinė renta išmokama už visą tą mėnesį, kurį Respublikos Prezidentas mirė, jei renta dar nebuvo išmokėta. Mirus Respublikos Prezidento valstybinės našlių ir našlaičių rentos gavėjui, ši renta taip pat išmokama už visą mirties mėnesį, jei ji dar nebuvo<text:s/></text:span><text:span text:style-name="T182">išmokėta . <text:s text:c="3"/></text:span></text:p>
      <text:p text:style-name="P183"><text:span text:style-name="T184">6</text:span><text:span text:style-name="T185">. Respublikos Prezidento valstybinė renta ar Respublikos Prezidento valstybinė našlių ir našlaičių renta neskiriama, o paskirtoji nemokama, jeigu įsiteisėja Respublikos Prezidentui, jo našliui (našlei) ar našlaičiui apkaltinamasis teism</text:span><text:span text:style-name="T186">o nuosprendis, kuriuo jie pripažinti kaltais už tyčinio nusikaltimo padarymą (neatsižvelgiant į atleidimą nuo bausmės atlikimo, vėlesnį teistumo išnykimą ar panaikinimą).<text:s/></text:span></text:p>
      <text:p text:style-name="P187"><text:span text:style-name="T188">7</text:span><text:span text:style-name="T189">. Respublikos Prezidento valstybinės rentos ar Respublikos Prezidento valstybin</text:span><text:span text:style-name="T190">ės našlių ir našlaičių rentos gavėjas apie aplinkybes, turinčias įtakos Respublikos Prezidento valstybinės rentos ar Respublikos Prezidento valstybinės našlių ir našlaičių rentos mokėjimui, <text:s/>privalo per 10 darbo dienų nuo šių aplinkybių atsiradimo pranešti</text:span><text:span text:style-name="T191"><text:s/>ministerijai. Jeigu apie nurodytas aplinkybes laiku nepranešama, permokėta suma išieškoma įstatymų nustatyta tvarka.</text:span></text:p>
      <text:p text:style-name="P192"><text:span text:style-name="T193">8</text:span><text:span text:style-name="T194">. Sprendimus dėl Respublikos Prezidento valstybinės rentos ar Respublikos Prezidento valstybinės našlių ir našlaičių rentos naujo dyd</text:span><text:span text:style-name="T195">žio nustatymo, šių rentų mokėjimo ar nemokėjimo priima Lietuvos Respublikos socialinės apsaugos ir darbo ministras. <text:s/></text:span></text:p>
      <text:p text:style-name="P196"/>
      <text:p text:style-name="P197"><text:span text:style-name="T198">8</text:span><text:span text:style-name="T199"><text:s/>straipsnis.<text:s/></text:span><text:span text:style-name="T200">Respublikos Prezidento</text:span><text:span text:style-name="T201"><text:s/></text:span><text:span text:style-name="T202">valstybinės rentos ar</text:span><text:span text:style-name="T203"><text:s/></text:span><text:span text:style-name="T204">Respublikos Prezidento valstybinės našlių ir našlaičių rentos neprimokėj</text:span><text:span text:style-name="T205">imas<text:s/></text:span></text:p>
      <text:p text:style-name="P206"><text:span text:style-name="T207">Laiku negauta ar neišmokėta Respublikos Prezidento valstybinė renta ar Respublikos Prezidento valstybinė našlių ir našlaičių renta</text:span><text:span text:style-name="T208"><text:s/></text:span><text:span text:style-name="T209">išmokama už visą praėjusį laiką.</text:span></text:p>
      <text:p text:style-name="P210"/>
      <text:p text:style-name="P211"><text:span text:style-name="T212">9</text:span><text:span text:style-name="T213"><text:s/>straipsnis.<text:s/></text:span><text:span text:style-name="T214">Respublikos Prezidento</text:span><text:span text:style-name="T215"><text:s/></text:span><text:span text:style-name="T216">valstybinės rentos ar Respublikos Prezid</text:span><text:span text:style-name="T217">ento valstybinės našlių ir našlaičių rentos mokėjimas jos gavėjui išvykus nuolat gyventi į užsienį </text:span></text:p>
      <text:p text:style-name="P218"><text:span text:style-name="T219">Respublikos Prezidento valstybinės rentos ar Respublikos Prezidento valstybinės našlių ir našlaičių</text:span><text:span text:style-name="T220"><text:s/></text:span><text:span text:style-name="T221">rentos gavėjui išvykus nuolat gyventi į užsienį, renta</text:span><text:span text:style-name="T222"><text:s/>mokama vadovaujantis šiuo įstatymu bei Vyriausybės patvirtintais Respublikos Prezidento valstybinės rentos skyrimo ir mokėjimo nuostatais. <text:s/></text:span></text:p>
      <text:p text:style-name="P223"/>
      <text:p text:style-name="P224"><text:span text:style-name="T225">10</text:span><text:span text:style-name="T226"><text:s/>straipsnis.<text:s/></text:span><text:span text:style-name="T227">Įstatymo <text:s/>įsigaliojimas</text:span></text:p>
      <text:p text:style-name="P228"><text:span text:style-name="T229">1</text:span><text:span text:style-name="T230">. Šis įstatymas, išskyrus 11 straipsnį, įsigalioja nuo 2007 m.<text:s/></text:span><text:span text:style-name="T231">sausio 1 d.</text:span></text:p>
      <text:p text:style-name="P232"><text:span text:style-name="T233">2</text:span><text:span text:style-name="T234">. Įsigaliojus šiam įstatymui, Respublikos Prezidentui, kuriam buvo paskirta ir mokama Respublikos Prezidento valstybinė pensija, vietoj jos<text:s/></text:span><text:span text:style-name="T235">pagal ministerijoje<text:s/></text:span><text:span text:style-name="T236">Respublikos Prezidento valstybinės pensijos byloje</text:span><text:span text:style-name="T237"><text:s/>esančius dokumentus<text:s/></text:span><text:span text:style-name="T238">Lietuvos</text:span><text:span text:style-name="T239"><text:s/>Respublikos socialinės apsaugos ir darbo ministro sprendimu toliau mokama Respublikos Prezidento valstybinė renta, nekeičiant išmokos mokėjimo mėnesio.<text:s/></text:span></text:p>
      <text:p text:style-name="P240"/>
      <text:p text:style-name="P241"><text:span text:style-name="T242">11</text:span><text:span text:style-name="T243"><text:s/>straipsnis.<text:s/></text:span><text:span text:style-name="T244">Pasiūlymas Lietuvos Respublikos Vyriausybei</text:span></text:p>
      <text:p text:style-name="P245"><text:span text:style-name="T246">Lietuvos Respublikos Vyriausybė ik</text:span><text:span text:style-name="T247">i 2007 m. sausio 1 d. parengia ir patvirtina būtinus šiam įstatymui įgyvendinti teisės aktus.</text:span></text:p>
      <text:p text:style-name="P248"/>
      <text:p text:style-name="P249"/>
      <text:p text:style-name="P250"/>
      <text:p text:style-name="P251"/>
      <text:p text:style-name="P252"/>
      <text:p text:style-name="P253"/>
      <text:p text:style-name="P254"><text:span text:style-name="T255">Skelbiu šį Lietuvos Respublikos Seimo priimtą įstatymą.<text:s/></text:span></text:p>
      <text:p text:style-name="P256"/>
      <text:p text:style-name="P257"/>
      <text:p text:style-name="P258"/>
      <text:p text:style-name="P259"/>
      <text:p text:style-name="P260"/>
      <text:p text:style-name="P261"/>
      <text:p text:style-name="P262"/>
      <text:p text:style-name="P263"><text:span text:style-name="T2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PENSIJOS SKYRIMO TVARKOS</dc:title>
    <meta:initial-creator>SvetlanaC</meta:initial-creator>
    <dc:creator>adlibuser</dc:creator>
    <meta:creation-date>2017-04-09T07:14:00Z</meta:creation-date>
    <dc:date>2017-04-09T07:14:00Z</dc:date>
    <meta:print-date>2006-10-02T10:28:00Z</meta:print-date>
    <meta:template xlink:href="Normal.dotm" xlink:type="simple"/>
    <meta:editing-cycles>2</meta:editing-cycles>
    <meta:editing-duration>PT0S</meta:editing-duration>
    <meta:document-statistic meta:page-count="4" meta:paragraph-count="332" meta:word-count="1333" meta:character-count="9639" meta:row-count="959" meta:non-whitespace-character-count="8638"/>
  </office:meta>
</office:document-meta>
</file>