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Arial Narrow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name="Arial Narrow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INIŲ SOCIALINIO DRAUDIMO PENSIJŲ 46 STRAIPSNIO PAKEITIMO</text:p>
      <text:p text:style-name="P6">ĮSTATYMAS</text:p>
      <text:p text:style-name="P7"/>
      <text:p text:style-name="P8"/>
      <text:p text:style-name="P9">2006 m. <text:s text:c="29"/>d. Nr.</text:p>
      <text:p text:style-name="P10">Vilnius</text:p>
      <text:p text:style-name="P11"/>
      <text:p text:style-name="P12"><text:span text:style-name="T13">(Žin., 1994, Nr.<text:s/></text:span><text:a xlink:href="http://www3.lrs.lt/cgi-bin/preps2?a=5901&amp;b=" office:target-frame-name="_top" xlink:show="replace"><text:span text:style-name="T14">59-1153</text:span></text:a><text:span text:style-name="T15">; 2005, Nr.<text:s/></text:span><text:a xlink:href="http://www3.lrs.lt/cgi-bin/preps2?a=256803&amp;b=" office:target-frame-name="_top" xlink:show="replace"><text:span text:style-name="T16">71-2555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46</text:span><text:span text:style-name="T24"><text:s/></text:span><text:span text:style-name="T25">straipsnio 4 dalies pakeitimas</text:span></text:p>
      <text:p text:style-name="P26"><text:span text:style-name="T27">Pakeisti 46</text:span><text:span text:style-name="T28"><text:s/></text:span><text:span text:style-name="T29">straipsnio 4 dalį ir ją išdėstyti taip:<text:s/></text:span></text:p>
      <text:p text:style-name="P30"><text:span text:style-name="T31">„</text:span><text:span text:style-name="T32">4</text:span><text:span text:style-name="T33">. Ištarnauto laiko pensija perskaičiuojama į valstybinę social</text:span><text:span text:style-name="T34">inio draudimo senatvės ar netekto darbingumo pensiją <text:s/>tik tuo atveju, jeigu jos gavėjas yra sukakęs šio įstatymo nustatytą senatvės pensijos amžių arba pripažintas nedarbingu arba iš dalies darbingu. Šiais atvejais <text:s/>ištarnauto laiko pensija perskaičiuojama</text:span><text:span text:style-name="T35"><text:s/>pagal ištarnauto laiko pensijos byloje fiksuotus stažo ir uždarbio duomenis (49 ir 50 straipsniai). Ištarnauto laiko pensijos gavėjas, kuriam ši pensija <text:s/>perskaičiuojama į senatvės ar <text:s/>netekto <text:s/>darbingumo <text:s/>pensiją, <text:s/>gali papildyti ištarnauto laiko <text:s/>pensij</text:span><text:span text:style-name="T36">os <text:s/>byloje fiksuotus <text:s/>stažo duomenis, pateikdamas dokumentus apie stažą, įgytą tais laikotarpiais, kurie <text:s/>pagal šio įstatymo 54 straipsnio 1 dalies, 2 dalies 1–9 punktų ir 3 dalies nuostatas prilyginami valstybinio socialinio pensijų draudimo stažui. Ištar</text:span><text:span text:style-name="T37">nauto laiko pensijos gavėjo pageidavimu senatvės ar netekto darbingumo pensija taip pat gali būti <text:s/>paskirta pagal šio įstatymo nuostatas dėl naujai <text:s/>skiriamų pensijų <text:s/>arba <text:s/>vietoj <text:s/>perskaičiuotos <text:s/>ar <text:s/>iš naujo paskirtos senatvės <text:s/>ar invalidumo, ar netekto<text:s/></text:span><text:span text:style-name="T38">darbingumo pensijos <text:s text:c="2"/>toliau mokama <text:s/>ištarnauto <text:s/>laiko <text:s/>pensija. <text:s/>Iki 1995 m. <text:s/>sausio 1 d. paskirta <text:s/>ištarnauto <text:s/>laiko pensija toliau mokama ir tiems jos gavėjams, <text:s/>kurie <text:s/>nėra <text:s/>sukakę senatvės pensijos <text:s/>amžiaus arba pripažinti <text:s/>nedarbingais arba iš dalies</text:span><text:span text:style-name="T39"><text:s/>darbingais (iki 2005 m. liepos 1 d. – invalidais). <text:s/>Ištarnauto laiko pensijos indeksuojamos šio įstatymo 52 straipsnyje <text:s/>nustatyta tvarka. Asmenims, gaunantiems senatvės ar netekto darbingumo, ar <text:s/>toliau mokamą <text:s/>invalidumo pensiją, ištarnauto laiko pensij</text:span><text:span text:style-name="T40">a nemokama. Vidaus <text:s/>reikalų, Specialiųjų tyrimų tarnybos, krašto apsaugos, valstybės saugumo <text:s/>ir prokuratūros sistemų pareigūnų ir karių pensijų perskaičiavimo <text:s/>ir <text:s/>mokėjimo <text:s/>tvarką <text:s/>nustato Lietuvos Respublikos pareigūnų ir <text:s/>karių <text:s/></text:span><text:span text:style-name="T41">valstybinių pensijų įst</text:span><text:span text:style-name="T42">atymas</text:span><text:span text:style-name="T43">“</text:span><text:span text:style-name="T44">.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nuo 2007 m. sausio 1 d.<text:s/></text:span></text:p>
      <text:p text:style-name="P52"/>
      <text:p text:style-name="P53"/>
      <text:p text:style-name="P54"/>
      <text:p text:style-name="P55"><text:span text:style-name="T56">Skelbiu šį Lietuvos Respublikos Seimo priimtą įstatymą</text:span></text:p>
      <text:p text:style-name="P57"/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FM</meta:initial-creator>
    <dc:creator>adlibuser</dc:creator>
    <meta:creation-date>2017-04-09T07:12:00Z</meta:creation-date>
    <dc:date>2017-04-09T07:12:00Z</dc:date>
    <meta:print-date>2006-08-01T13:51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351" meta:character-count="2459" meta:row-count="67" meta:non-whitespace-character-count="2148"/>
  </office:meta>
</office:document-meta>
</file>