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="Times New (W1)" fo:font-weight="bold" style:font-weight-asian="bold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6-956Į</text:span></text:p>
      <text:p text:style-name="P3"/>
      <text:p text:style-name="P4">LIETUVOS RESPUBLIKOS</text:p>
      <text:p text:style-name="P5"><text:span text:style-name="T6">KRAŠTO APSAUGOS SISTEMOS ORGANIZAVIMO IR KARO TARNYBOS ĮSTATYMO 77<text:s/></text:span><text:span text:style-name="T7">1</text:span><text:span text:style-name="T8"><text:s/>STRAIPSNIO PAKEITIMO</text:span></text:p>
      <text:p text:style-name="P9">ĮSTATYMAS</text:p>
      <text:p text:style-name="P10"/>
      <text:p text:style-name="P11"/>
      <text:p text:style-name="P12">2006 m. <text:s text:c="29"/>d. Nr.</text:p>
      <text:p text:style-name="P13">Vilnius</text:p>
      <text:p text:style-name="P14"/>
      <text:p text:style-name="P15"><text:span text:style-name="T16">(Žin., 1998, Nr.<text:s/></text:span><text:a xlink:href="http://www3.lrs.lt/cgi-bin/preps2?a=56646&amp;b=" office:target-frame-name="_top" xlink:show="replace"><text:span text:style-name="T17">49-1325</text:span></text:a><text:span text:style-name="T18">; 1999, Nr.<text:s/></text:span><text:a xlink:href="http://www3.lrs.lt/cgi-bin/preps2?a=84376&amp;b=" office:target-frame-name="_top" xlink:show="replace"><text:span text:style-name="T19">64-2069</text:span></text:a><text:span text:style-name="T20">; 2006, Nr.<text:s/></text:span><text:a xlink:href="http://www3.lrs.lt/cgi-bin/preps2?a=270355&amp;b=" office:target-frame-name="_top" xlink:show="replace"><text:span text:style-name="T21">17-602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77<text:s/></text:span><text:span text:style-name="T30">1<text:s/></text:span><text:span text:style-name="T31">stra</text:span><text:span text:style-name="T32">ipsnio 1 dalies pakeitimas</text:span></text:p>
      <text:p text:style-name="P33"><text:span text:style-name="T34">Pakeisti 77<text:s/></text:span><text:span text:style-name="T35">1<text:s/></text:span><text:span text:style-name="T36">straipsnio 1 dalį ir ją išdėstyti taip:</text:span></text:p>
      <text:p text:style-name="P37"><text:span text:style-name="T38">„</text:span><text:span text:style-name="T39">1</text:span><text:span text:style-name="T40">. Antrajame operatyvinių tarnybų departamente prie Krašto apsaugos ministerijos civilinę krašto apsaugos tarnybą atliekantys civiliai statutiniai valstybės tarnautojai t</text:span><text:span text:style-name="T41">uri teisę gauti pareigūnų ir karių valstybinę pensiją. Šios pensijos skyrimo ir mokėjimo tvarką nustato Lietuvos Respublikos pareigūnų ir karių valstybinių pensijų įstatymas“.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nuo 2</text:span><text:span text:style-name="T49">007 m. sausio 1 d.<text:s/></text:span></text:p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FM</meta:initial-creator>
    <dc:creator>adlibuser</dc:creator>
    <meta:creation-date>2017-04-09T07:12:00Z</meta:creation-date>
    <dc:date>2017-04-09T07:12:00Z</dc:date>
    <meta:print-date>2006-08-01T13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8" meta:character-count="1107" meta:row-count="16" meta:non-whitespace-character-count="973"/>
  </office:meta>
</office:document-meta>
</file>