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6-953Į</text:span></text:p>
      <text:p text:style-name="P3"/>
      <text:p text:style-name="P4">LIETUVOS RESPUBLIKOS</text:p>
      <text:p text:style-name="P5">VALSTYBĖS SAUGUMO DEPARTAMENTO ĮSTATYMO 28 STRAIPSNIO PAKEITIMO</text:p>
      <text:p text:style-name="P6">ĮSTATYMAS</text:p>
      <text:p text:style-name="P7"/>
      <text:p text:style-name="P8"/>
      <text:p text:style-name="P9">2006 m. <text:s text:c="29"/>d. Nr.</text:p>
      <text:p text:style-name="P10">Vilnius</text:p>
      <text:p text:style-name="P11"/>
      <text:p text:style-name="P12"><text:span text:style-name="T13">(Žin., 1994, Nr.<text:s/></text:span><text:a xlink:href="http://www3.lrs.lt/cgi-bin/preps2?a=5714&amp;b=" office:target-frame-name="_top" xlink:show="replace"><text:span text:style-name="T14">11-163</text:span></text:a><text:span text:style-name="T15">; 1994, Nr.<text:s/></text:span><text:a xlink:href="http://www3.lrs.lt/cgi-bin/preps2?a=15126&amp;b=" office:target-frame-name="_top" xlink:show="replace"><text:span text:style-name="T16">99-1959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8</text:span><text:span text:style-name="T25"><text:s/></text:span><text:span text:style-name="T26">straipsnio pakeitimas</text:span></text:p>
      <text:p text:style-name="P27"><text:span text:style-name="T28">Pakeisti 28</text:span><text:span text:style-name="T29"><text:s/></text:span><text:span text:style-name="T30">straipsnį ir jį išdėstyti taip:</text:span></text:p>
      <text:p text:style-name="P31"><text:span text:style-name="T32">„</text:span><text:span text:style-name="T33">28</text:span><text:span text:style-name="T34"><text:s/>straipsnis.<text:s/></text:span><text:span text:style-name="T35">Saugumo departamento pareigūnų ištarnautas laikas</text:span></text:p>
      <text:p text:style-name="P36"><text:span text:style-name="T37">Į <text:s/>Saugumo dep</text:span><text:span text:style-name="T38">artamento pareigūno ištarnautą laiką, kuris suteikia teisę gauti Saugumo departamento pareigūno pensiją, iki Lietuvos Respublikos pareigūnų ir karių<text:s/></text:span><text:span text:style-name="T39">valstybinių pensijų įstatymo</text:span><text:span text:style-name="T40"><text:s/>įsigaliojimo įskaitoma:</text:span></text:p>
      <text:p text:style-name="P41"><text:span text:style-name="T42">1</text:span><text:span text:style-name="T43">) tarnyba Saugumo departamento sistemoje nuo paskyr</text:span><text:span text:style-name="T44">imo į pareigas dienos;</text:span></text:p>
      <text:p text:style-name="P45"><text:span text:style-name="T46">2</text:span><text:span text:style-name="T47">) darbo Saugumo departamento sistemoje<text:s/></text:span><text:span text:style-name="T48">Darbo sutarties įstatymo</text:span><text:span text:style-name="T49"><text:s/>pagrindais <text:s/>laikas, jeigu vėliau tos pareigos priskirtos pareigūno statusui;</text:span></text:p>
      <text:p text:style-name="P50"><text:span text:style-name="T51">3</text:span><text:span text:style-name="T52">) <text:s/>tarnyba Lietuvos Respublikos vidaus reikalų, Krašto apsaugos ministerijų ir Lie</text:span><text:span text:style-name="T53">tuvos <text:s/>muitinės sistemose, <text:s/>jeigu <text:s/>ta tarnyba buvo organizuota statutiniais pagrindais;</text:span></text:p>
      <text:p text:style-name="P54"><text:span text:style-name="T55">4</text:span><text:span text:style-name="T56">) mokymosi stacionarinėse aukštosiose civilinėse mokymo įstaigose, taip pat <text:s/>stacionarinėse vidaus reikalų, krašto apsaugos ir kitose statutiniais pagrindais veiki</text:span><text:span text:style-name="T57">ančiose <text:s/>mokymo įstaigose laikas, jeigu jas baigę asmenys iš karto paskirti į šiame straipsnyje numatytas pareigas ir jas ėjo;</text:span></text:p>
      <text:p text:style-name="P58"><text:span text:style-name="T59">5</text:span><text:span text:style-name="T60">) <text:s/>darbo <text:s/>teisėjais, <text:s/>prokurorais, <text:s/>jų <text:s/>pavaduotojais <text:s/>ir tardytojais laikas;</text:span></text:p>
      <text:p text:style-name="P61"><text:span text:style-name="T62">6</text:span><text:span text:style-name="T63">) tarnyba Lietuvos Respublikos<text:s/></text:span><text:span text:style-name="T64">Aukščiausiosios Tarybos ar Seimo apsaugos skyriuose pareigūnais;</text:span></text:p>
      <text:p text:style-name="P65"><text:span text:style-name="T66">7</text:span><text:span text:style-name="T67">) mokslo <text:s/>tiriamojo darbo <text:s/>laikas mokslo tiriamojo darbo ir mokymo įstaigose;</text:span></text:p>
      <text:p text:style-name="P68"><text:span text:style-name="T69">8</text:span><text:span text:style-name="T70">) tarnyba užsienio šalių kariuomenėje, vidaus reikalų ir specialiosiose tarnybose <text:s text:c="2"/>Lietuvos Respubliko</text:span><text:span text:style-name="T71">s Vyriausybės nustatyta tvarka“.</text:span></text:p>
      <text:p text:style-name="P72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nuo 2007 m. sausio 1 d.<text:s/></text:span></text:p>
      <text:p text:style-name="P79"/>
      <text:p text:style-name="P80"/>
      <text:p text:style-name="P81"/>
      <text:p text:style-name="P82"/>
      <text:p text:style-name="P83"><text:span text:style-name="T84">Skelbiu šį Lietuvos Respublikos Seimo priimtą įstatymą</text:span></text:p>
      <text:p text:style-name="P85"/>
      <text:p text:style-name="P86"/>
      <text:p text:style-name="P87"/>
      <text:p text:style-name="P88">RESPUBLIKOS PREZIDENTA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7:12:00Z</meta:creation-date>
    <dc:date>2017-04-09T07:12:00Z</dc:date>
    <meta:print-date>2006-08-01T12:4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3" meta:character-count="1986" meta:row-count="48" meta:non-whitespace-character-count="1751"/>
  </office:meta>
</office:document-meta>
</file>