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8652in"/>
      <style:text-properties fo:text-transform="uppercase"/>
    </style:style>
    <style:style style:name="P10" style:parent-style-name="Normal" style:family="paragraph">
      <style:paragraph-properties fo:text-align="center" fo:text-indent="3.8319in"/>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text-indent="0.043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margin-left="1.4375in" fo:text-indent="-0.9375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line-height="150%" fo:text-indent="0.043in"/>
    </style:style>
    <style:style style:name="P33" style:parent-style-name="Normal" style:family="paragraph">
      <style:paragraph-properties fo:keep-with-next="always" fo:text-align="justify" fo:line-height="150%" fo:margin-left="1.8125in" fo:text-indent="-1.312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widows="0" fo:orphans="0" fo:text-align="justify" fo:line-height="0.1527in"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text-properties fo:text-transform="uppercase"/>
    </style:style>
    <style:style style:name="P82" style:parent-style-name="Normal" style:family="paragraph">
      <style:paragraph-properties>
        <style:tab-stops>
          <style:tab-stop style:type="right" style:position="6.0625in"/>
        </style:tab-stops>
      </style:paragraph-properties>
      <style:text-properties fo:text-transform="uppercase"/>
    </style:style>
    <style:style style:name="P83" style:parent-style-name="Normal" style:family="paragraph">
      <style:paragraph-properties>
        <style:tab-stops>
          <style:tab-stop style:type="right" style:position="6.0625in"/>
        </style:tab-stops>
      </style:paragraph-properties>
      <style:text-properties fo:text-transform="uppercase"/>
    </style:style>
    <style:style style:name="P84" style:parent-style-name="Normal" style:family="paragraph">
      <style:paragraph-properties>
        <style:tab-stops>
          <style:tab-stop style:type="right" style:position="6.0625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0625in"/>
        </style:tab-stops>
      </style:paragraph-properties>
    </style:style>
    <style:style style:name="P88" style:parent-style-name="Normal" style:family="paragraph">
      <style:paragraph-properties>
        <style:tab-stops>
          <style:tab-stop style:type="right" style:position="6.0625in"/>
        </style:tab-stops>
      </style:paragraph-properties>
    </style:style>
    <style:style style:name="P89" style:parent-style-name="Normal" style:family="paragraph">
      <style:paragraph-properties>
        <style:tab-stops>
          <style:tab-stop style:type="right" style:position="6.0625in"/>
        </style:tab-stops>
      </style:paragraph-properties>
    </style:style>
    <style:style style:name="P90"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OLITINIŲ PARTIJŲ IR POLITINIŲ KAMPANIJŲ FINANSAVIMO BEI FINANSAVIMO KONTROLĖS ĮSTATYMO 13 STRAIPSNIO PAKEITIMO IR PAPILDYMO</text:span></text:p>
      <text:p text:style-name="P15"><text:span text:style-name="T16">ĮSTATYMAS</text:span></text:p>
      <text:p text:style-name="P17"/>
      <text:p text:style-name="P18"><text:span text:style-name="T19">2006 m. <text:s text:c="16"/>d. Nr.</text:span><text:span text:style-name="T20"><text:line-break/>Vilnius</text:span></text:p>
      <text:p text:style-name="P21"/>
      <text:section text:name="Sect1" text:style-name="S1">
        <text:p text:style-name="P22"/>
        <text:p text:style-name="P23">(2004 m. rugpjūčio 23 d. Nr.IX-2428)</text:p>
        <text:p text:style-name="P24"/>
        <text:p text:style-name="P25"><text:span text:style-name="T26">1</text:span><text:span text:style-name="T27"><text:s/>straipsnis.<text:s/></text:span><text:span text:style-name="T28">13 straipsnio pakeitimas ir papildymas</text:span></text:p>
        <text:p text:style-name="P29"><text:span text:style-name="T30">Pakeisti 13 straipsnio 2, 3, 4,<text:s/></text:span><text:span text:style-name="T31">5 ir 6 dalis, straipsnį papildyti naujomis 2 ir 3 dalimis, atitinkamai keisti straipsnio dalių numeraciją ir jį išdėstyti taip:</text:span></text:p>
        <text:p text:style-name="P32"/>
        <text:p text:style-name="P33"><text:span text:style-name="T34">13</text:span><text:span text:style-name="T35"><text:s/>straipsnis.</text:span><text:span text:style-name="T36"><text:s/></text:span><text:span text:style-name="T37">Valstybės biudžeto dotacijos dydžio apskaičiavimo, paskirstymo, mokėjimo ir naudojimo tvarka</text:span></text:p>
        <text:p text:style-name="P38"><text:span text:style-name="T39">1</text:span><text:span text:style-name="T40">. Politi</text:span><text:span text:style-name="T41">nės partijos turi teisę įstatymų nustatyta tvarka gauti dotacijų iš Lietuvos Respublikos valstybės biudžeto.</text:span></text:p>
        <text:p text:style-name="P42"><text:span text:style-name="T43">2</text:span><text:span text:style-name="T44">. Valstybės biudžeto dotacijas sudaro pastoviosios dotacijos ir proporcinės dotacijos.</text:span></text:p>
        <text:p text:style-name="P45"><text:span text:style-name="T46">3</text:span><text:span text:style-name="T47">. Pastoviąsias valstybės biudžeto dotacijas sudaro</text:span><text:span text:style-name="T48"><text:s/>100 MGL dydžio sumos metams, kurios yra skiriamos visoms registruotoms bei paskutiniuose Seimo ar savivaldybių tarybų rinkimuose dalyvavusioms politinėms partijoms. Išimtis daroma ir pastovioji dotacija taip pat skiriama politinėms partijoms, įregistruoto</text:span><text:span text:style-name="T49">ms po paskutinių įvykusių Seimo ar savivaldybių tarybų rinkimų.</text:span></text:p>
        <text:p text:style-name="P50">4. Politinei partijai iš valstybės biudžeto skiriamos<text:span text:style-name="T51"><text:s/></text:span>proporcinės<text:span text:style-name="T52"><text:s/></text:span>dotacijos dydis nustatomas šia tvarka:</text:p>
        <text:p text:style-name="P53">1) sumuojant tik tuos rinkėjų balsus, kurie buvo atiduoti už tų politinių partijų, kurioms pagal šio straipsnio 5 dalį gali būti skiriama valstybės biudžeto proporcinė dotacija, kandidatus, nustatomas visų balsų skaičius;</text:p>
        <text:p text:style-name="P54">2) vieno rinkėjo balso pusės metų finansinis koeficientas nustatomas pusę valstybės biudžeto proporcinės<text:span text:style-name="T55"><text:s/></text:span>dotacijos dalijant iš visų rinkėjų balsų skaičiaus;</text:p>
        <text:p text:style-name="P56">3) politinei partijai skiriama valstybės biudžeto pusmetinė proporcinė<text:span text:style-name="T57"><text:s/></text:span>dotacija nustatoma vieno rinkėjo balso pusės metų finansinį koeficientą padauginus iš rinkėjų, padavusių savo balsus už šios politinės<text:s/>partijos kandidatus, balsų skaičiaus.</text:p>
        <text:p text:style-name="P58">5.<text:span text:style-name="T59"><text:s/></text:span>Valstybės biudžeto proporcinė<text:span text:style-name="T60"><text:s/></text:span>dotacija paskirstoma toms politinėms partijoms, kurios yra gavusios rinkėjų balsų, paduotų už politinių partijų kandidatus tuose Seimo rinkimuose, savivaldybių tarybų rinkimuose,<text:s/>pagal kurių rezultatus paskirstoma valstybės biudžeto proporcinė<text:span text:style-name="T61"><text:s/></text:span>dotacija ir kurioms įstatymų nustatyta tvarka nėra sustabdyta teisė gauti valstybės biudžeto dotaciją.<text:s/></text:p>
        <text:p text:style-name="P62">6.<text:span text:style-name="T63"><text:s/></text:span>Valstybės biudžeto proporcinė<text:span text:style-name="T64"><text:s/></text:span>dotacija yra paskirstoma pagal Seimo rinkimų, savivaldybių tarybų rinkimų (pakartotinių, naujų rinkimų ir pakartotinio balsavimo), kuriuose išrinktų kandidatų įgaliojimai nėra nutrūkę arba jiems nutrūkus laisva vieta buvo užimta nerengiant rinkimų, galiojančius rezultatus:</text:p>
        <text:p text:style-name="P65">1) paskutinių Seimo rinkimų,<text:s/>savivaldybių tarybų rinkimų daugiamandatėse rinkimų apygardose. Tuo atveju, kai keltų kandidatų sąrašas yra koalicinis, gautų balsų skaičius politinėms partijoms paskirstomas proporcingai koaliciniame sąraše esančių kandidatų skaičiui;</text:p>
        <text:p text:style-name="P66">2) paskutinių rinkimų, paskutinių pakartotinių rinkimų, paskutinių naujų rinkimų Seimo vienmandatėse rinkimų apygardose. Jeigu kandidatą iškėlė kelios politinės partijos, kandidato gauti balsai po lygiai paskirstomi jį iškėlusioms politinėms partijoms;</text:p>
        <text:p text:style-name="P67">3) paskutinio pakartotinio balsavimo Seimo vienmandatėse rinkimų apygardose. Jeigu pakartotinis balsavimas, išrinkus Seimo narį rinkimuose, pakartotiniuose rinkimuose ar naujuose rinkimuose, nebuvo rengiamas, tai vietoj pakartotinio balsavimo rezultatų imami paskutiniai<text:s/>rinkimų, pakartotinių rinkimų ar naujų rinkimų rezultatai šioje vienmandatėje rinkimų apygardoje. Jeigu kandidatą iškėlė kelios politinės partijos, kandidato gauti balsai po lygiai paskirstomi jį iškėlusioms politinėms partijoms.</text:p>
        <text:p text:style-name="P68">7.<text:span text:style-name="T69"><text:s/></text:span>Politinės partijos valstybės biudžeto proporcinės<text:span text:style-name="T70"><text:s/></text:span>dotacijos dydį šiame straipsnyje nustatyta tvarka nustato Vyriausioji rinkimų komisija ir ne vėliau kaip iki kiekvienų metų balandžio 15 dienos ir lapkričio 15 dienos apie tai pateikia pažymą Finansų ministerijai.</text:p>
        <text:p text:style-name="P71">8.<text:span text:style-name="T72"><text:s/></text:span>Finansų ministerija, vadovaudamasi šio įstatymo nuostatomis, kiekvienų metų valstybės biudžeto ir savivaldybių biudžetų finansinių rodiklių patvirtinimo įstatymo projekte numato asignavimus politinėms partijoms. Finansų ministerija, vadovaudamasi Vyriausiosios rinkimų komisijos pateikta pažyma, valstybės biudžeto dotacijos dalį, skirtą<text:s/><text:soft-page-break/>politinei partijai, perveda į jos sąskaitą ne vėliau kaip per 15 dienų nuo šio straipsnio 7<text:span text:style-name="T73"><text:s/></text:span>dalyje nurodytų terminų pabaigos.</text:p>
        <text:p text:style-name="P74"/>
        <text:p text:style-name="P75"/>
        <text:p text:style-name="P76"><text:span text:style-name="T77">Skelbiu šį Lietuvos Respublikos Seimo priimt</text:span><text:span text:style-name="T78">ą įstatymą.<text:s/></text:span></text:p>
        <text:p text:style-name="P79"/>
      </text:section>
      <text:section text:name="Sect2" text:style-name="S2">
        <text:p text:style-name="P80"/>
        <text:p text:style-name="P81"/>
        <text:p text:style-name="P82"/>
        <text:p text:style-name="P83"/>
        <text:p text:style-name="P84"><text:span text:style-name="T85">RESPUBLIKOS PREZIDENTAS</text:span><text:span text:style-name="T86"><text:tab/></text:span>VALDAS ADAMKUS</text:p>
        <text:p text:style-name="P87"/>
        <text:p text:style-name="P88"/>
        <text:p text:style-name="P89"/>
        <text:p text:style-name="P90">Teikia Seimo nariai:<text:s/><text:tab/>V.Čepas, V.Grubliauskas, E.Masiulis, G.Šileikis, A.Endzi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08:48:00Z</meta:creation-date>
    <dc:date>2017-04-09T08:48:00Z</dc:date>
    <meta:print-date>2006-07-14T06:03:00Z</meta:print-date>
    <meta:template xlink:href="Normal.dotm" xlink:type="simple"/>
    <meta:editing-cycles>2</meta:editing-cycles>
    <meta:editing-duration>PT0S</meta:editing-duration>
    <meta:document-statistic meta:page-count="3" meta:paragraph-count="97" meta:word-count="722" meta:character-count="4484" meta:row-count="428" meta:non-whitespace-character-count="3859"/>
  </office:meta>
</office:document-meta>
</file>