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25in" style:use-optimal-column-width="false"/>
    </style:style>
    <style:style style:name="TableColumn3" style:family="table-column">
      <style:table-column-properties style:column-width="1.325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0.401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0.401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5in" fo:text-indent="0.4013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break-before="page" fo:text-align="justify" fo:text-indent="0.4923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text-indent="0.4923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4923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margin-left="-0.0715in" fo:text-indent="0.5638in">
        <style:tab-stops/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margin-left="0.5756in">
        <style:tab-stops/>
      </style:paragraph-properties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margin-left="0.5756in">
        <style:tab-stops/>
      </style:paragraph-properties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margin-left="0.5in">
        <style:tab-stops/>
      </style:paragraph-properties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margin-left="0.5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><text:span text:style-name="T11">LIETUVOS RESPUBLIKOS<text:s/></text:span></text:p>
      <text:p text:style-name="P12">VALSTYBINIO SOCIALINIO DRAUDIMO FONDO BIUDŽETO</text:p>
      <text:p text:style-name="P13"><text:span text:style-name="T14">2007 METŲ RODIKLIŲ PATVIRTINIMO <text:s/></text:span></text:p>
      <text:p text:style-name="P15"/>
      <text:p text:style-name="P16"><text:span text:style-name="T17">Į S T A T Y M A S</text:span></text:p>
      <text:p text:style-name="P18"/>
      <text:p text:style-name="P19">2006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Valstybinio socialinio draudimo fondo biudžeto 2007 metų pajamos ir<text:s/></text:span><text:span text:style-name="T26">išlaidos</text:span></text:p>
      <text:p text:style-name="P27"><text:span text:style-name="T28">Patvirtinti Lietuvos Respublikos valstybinio socialinio draudimo fondo 2007 metų biudžetą – 8 567 815 tūkst. litų pajamų, 8 563 527 tūkst. litų išlaidų (pajamos viršija išlaidas 4 288 tūkst. litų) ir 220 000 tūkst. litų kasos apyvartos lėšų (1 p</text:span><text:span text:style-name="T29">riedėlis).</text:span></text:p>
      <text:p text:style-name="P30"/>
      <text:p text:style-name="P31"><text:span text:style-name="T32">2</text:span><text:span text:style-name="T33"><text:s/>straipsnis.<text:s/></text:span><text:span text:style-name="T34">Valstybinio socialinio draudimo fondo <text:s/>biudžeto 2007 metų <text:s/>pinigų srautai</text:span></text:p>
      <text:p text:style-name="P35"><text:span text:style-name="T36">Patvirtinti Lietuvos Respublikos valstybinio socialinio draudimo fondo biudžeto 2007 metų pinigų srautus (2 priedėlis).</text:span></text:p>
      <text:p text:style-name="P37"/>
      <text:p text:style-name="P38"><text:span text:style-name="T39">3</text:span><text:span text:style-name="T40"><text:s/>straipsnis.<text:s/></text:span><text:span text:style-name="T41">Valstyb</text:span><text:span text:style-name="T42">inio socialinio draudimo įmokų tarifai <text:s/>2007 metais</text:span></text:p>
      <text:p text:style-name="P43"><text:span text:style-name="T44">1</text:span><text:span text:style-name="T45">. Patvirtinti draudėjų bendrąjį valstybinio pensijų, sveikatos, ligos ir motinystės, nedarbo socialinio draudimo įmokų 30,7 procento dydžio tarifą ir jo dydžius atskiroms socialinio draudimo rūšims:</text:span></text:p>
      <text:p text:style-name="P46"><text:span text:style-name="T47">1</text:span><text:span text:style-name="T48">) pensijų socialiniam draudimui – 23,7 procento;</text:span></text:p>
      <text:p text:style-name="P49"><text:span text:style-name="T50">2</text:span><text:span text:style-name="T51">) ligos ir motinystės socialiniam <text:s/>draudimui – 2,8 procento;</text:span></text:p>
      <text:p text:style-name="P52"><text:span text:style-name="T53">3</text:span><text:span text:style-name="T54">) nedarbo socialiniam draudimui – 1,2 procento;</text:span></text:p>
      <text:p text:style-name="P55"><text:span text:style-name="T56">4</text:span><text:span text:style-name="T57">) sveikatos draudimui – 3,0 procentus.</text:span></text:p>
      <text:p text:style-name="P58"><text:span text:style-name="T59">2</text:span><text:span text:style-name="T60">. Patvirtinti šalies bendrą nelaim</text:span><text:span text:style-name="T61">ingų atsitikimų darbe ir profesinių ligų socialinio draudimo įmokų 0,3 procento dydžio tarifą.</text:span></text:p>
      <text:p text:style-name="P62"><text:span text:style-name="T63">3</text:span><text:span text:style-name="T64">. Patvirtinti tris nelaimingų atsitikimų darbe ir profesinių ligų socialinio draudimo įmokų tarifų grupes ir šioms grupėms priskirtų draudėjų mokamų nelaimi</text:span><text:span text:style-name="T65">ngų atsitikimų darbe ir profesinių ligų socialinio draudimo įmokų tarifus:</text:span></text:p>
      <text:p text:style-name="P66">I <text:s text:c="2"/>grupė – 1,0 procentas;</text:p>
      <text:p text:style-name="P67">II <text:s/>grupė – 0,44 procento;</text:p>
      <text:p text:style-name="P68"><text:span text:style-name="T69">III grupė – 0,28 procento.</text:span></text:p>
      <text:p text:style-name="P70"><text:span text:style-name="T71">4</text:span><text:span text:style-name="T72">. Patvirtinti apdraustųjų bendrąjį valstybinio socialinio draudimo įmokų 3 procentų dydžio<text:s/></text:span><text:span text:style-name="T73">tarifą ir jo dydžius atskiroms socialinio draudimo rūšims:</text:span></text:p>
      <text:p text:style-name="P74"><text:span text:style-name="T75">1</text:span><text:span text:style-name="T76">) pensijų socialiniam draudimui – 2,5 procento;</text:span></text:p>
      <text:p text:style-name="P77"><text:span text:style-name="T78">2</text:span><text:span text:style-name="T79">) ligos ir motinystės socialiniam <text:s/>draudimui - 0,5 procento.</text:span></text:p>
      <text:p text:style-name="P80"><text:span text:style-name="T81">5</text:span><text:span text:style-name="T82">. Patvirtinti valstybinės socialinio draudimo pensijos pagrindinei daliai</text:span><text:span text:style-name="T83"><text:s/>gauti socialinio draudimo įmokos dydį - 50 procentų valstybinės socialinio draudimo <text:s/>bazinės pensijos (toliau – bazinė pensija).<text:s/></text:span></text:p>
      <text:p text:style-name="P84"><text:span text:style-name="T85">6</text:span><text:span text:style-name="T86">. Patvirtinti asmenims, turintiems teisę mokėti sumažintą socialinio draudimo įmoką valstybinės socialinio draudimo pens</text:span><text:span text:style-name="T87">ijos pagrindinei daliai, - 20 procentų bazinės pensijos dydžio socialinio draudimo įmoką, valstybės biudžeto lėšomis kompensuojamą įmokos dalį – 30 procentų bazinės pensijos.</text:span></text:p>
      <text:p text:style-name="P88"><text:span text:style-name="T89">7</text:span><text:span text:style-name="T90">. Patvirtinti visų rūšių valstybinių socialinio draudimo pensijų papildomai<text:s/></text:span><text:span text:style-name="T91">daliai gauti socialinio draudimo įmokos dydį – 15 procentų <text:s/>valstybiniam socialiniam draudimui deklaruojamų pajamų.</text:span></text:p>
      <text:p text:style-name="P92"><text:span text:style-name="T93">8</text:span><text:span text:style-name="T94">. Patvirtinti apdraustųjų asmenų, dalyvaujančių pensijų kaupime, valstybinio pensijų socialinio draudimo įmokos tarifo dalį, pervedamą<text:s/></text:span><text:span text:style-name="T95">pensijų kaupimo bendrovėms, – 5,5 procento.</text:span></text:p>
      <text:p text:style-name="P96"><text:span text:style-name="T97">9</text:span><text:span text:style-name="T98">. Patvirtinti valstybinio pensijų socialinio draudimo įmokos tarifo dalį, skirtą valstybinės socialinio draudimo senatvės pensijos <text:s/>papildomai daliai, – 9,9 procento.<text:s/></text:span></text:p>
      <text:p text:style-name="P99"><text:span text:style-name="T100">4</text:span><text:span text:style-name="T101"><text:s/>straipsnis.<text:s/></text:span><text:span text:style-name="T102">Valstybinio savano</text:span><text:span text:style-name="T103">riškojo pensijų socialinio draudimo įmokų tarifai 2007 metais</text:span></text:p>
      <text:p text:style-name="P104"><text:span text:style-name="T105">Patvirtinti šiuos valstybinio savanoriškojo pensijų socialinio draudimo įmokų tarifus 2007 metams:</text:span></text:p>
      <text:p text:style-name="P106"><text:span text:style-name="T107">1</text:span><text:span text:style-name="T108">) bazinei pensijai gauti valstybinio socialinio draudimo įmokos dydis – 50 procentų bazinė</text:span><text:span text:style-name="T109">s pensijos;</text:span></text:p>
      <text:p text:style-name="P110"><text:span text:style-name="T111">2</text:span><text:span text:style-name="T112">) visų rūšių valstybinių socialinio draudimo pensijų papildomai daliai gauti socialinio draudimo įmokos dydis – 15 procentų valstybiniam <text:s/>socialiniam draudimui deklaruojamų pajamų.</text:span></text:p>
      <text:p text:style-name="P113"><text:span text:style-name="T114">3</text:span><text:span text:style-name="T115">) valstybinei socialinio draudimo senatvės pensijai<text:s/></text:span><text:span text:style-name="T116">gauti – 18,1 procento valstybiniam socialiniam draudimui deklaruojamų pajamų.</text:span></text:p>
      <text:p text:style-name="P117"/>
      <text:p text:style-name="P118"><text:span text:style-name="T119">5</text:span><text:span text:style-name="T120"><text:s/>straipsnis.<text:s/></text:span><text:span text:style-name="T121">Valstybinio socialinio draudimo įmokų, pervedamų į pensijų kaupiamuosius <text:s/>fondus, kompensavimas</text:span></text:p>
      <text:p text:style-name="P122"><text:span text:style-name="T123">Valstybinio socialinio draudimo įmokoms, pervedamoms į pe</text:span><text:span text:style-name="T124">nsijų kaupiamuosius fondus, kompensuoti 2007 metams skirti 389 150 tūkst. litų iš <text:s/>valstybės <text:s/>Rezervinio (stabilizavimo) fondo lėšų.</text:span></text:p>
      <text:p text:style-name="P125"/>
      <text:p text:style-name="P126"><text:span text:style-name="T127">6</text:span><text:span text:style-name="T128"><text:s/>straipsnis.<text:s/></text:span><text:span text:style-name="T129">Valstybinio socialinio draudimo fondo biudžeto <text:s/>laikino lėšų trūkumo dengimas</text:span></text:p>
      <text:p text:style-name="P130"><text:span text:style-name="T131">1</text:span><text:span text:style-name="T132">. Valstybinio<text:s/></text:span><text:span text:style-name="T133">socialinio draudimo fondo biudžeto laikiną lėšų trūkumą dengti skolintomis lėšomis arba prireikus, Lietuvos Respublikos Vyriausybės apsisprendimu, iš kitų šaltinių.</text:span></text:p>
      <text:p text:style-name="P134"><text:span text:style-name="T135">2</text:span><text:span text:style-name="T136">. Privalomojo sveikatos draudimo fondui ir nedarbo socialiniam draudimui pervesti fakt</text:span><text:span text:style-name="T137">iškai<text:s/></text:span></text:p>
      <text:p text:style-name="P138">surinktas lėšas.</text:p>
      <text:p text:style-name="P139"/>
      <text:p text:style-name="P140"/>
      <text:p text:style-name="P141"><text:span text:style-name="T142">Skelbiu šį Lietuvos Respublikos Seimo priimtą <text:s/>įstatymą.</text:span></text:p>
      <text:p text:style-name="P143"/>
      <text:p text:style-name="P144"><text:span text:style-name="T1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kios yra socialinio draudimo pensijų rūšys</dc:title>
    <meta:initial-creator>rdr</meta:initial-creator>
    <dc:creator>adlibuser</dc:creator>
    <meta:creation-date>2017-04-09T08:48:00Z</meta:creation-date>
    <dc:date>2017-04-09T08:48:00Z</dc:date>
    <meta:print-date>2006-10-10T07:20:00Z</meta:print-date>
    <meta:template xlink:href="Normal.dotm" xlink:type="simple"/>
    <meta:editing-cycles>2</meta:editing-cycles>
    <meta:editing-duration>PT0S</meta:editing-duration>
    <meta:user-defined meta:name="_EmailSubject">vsdf biudzeto projek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2" meta:paragraph-count="94" meta:word-count="569" meta:character-count="4361" meta:row-count="298" meta:non-whitespace-character-count="3886"/>
  </office:meta>
</office:document-meta>
</file>