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keep-with-next="always" fo:text-align="center" fo:margin-left="4.4166in">
        <style:tab-stops/>
      </style:paragraph-properties>
      <style:text-properties fo:font-style="italic" style:font-style-asian="italic" style:font-style-complex="italic" style:font-size-complex="12pt" style:language-asian="ar" style:country-asian="SA" fo:hyphenate="false"/>
    </style:style>
    <style:style style:name="P12" style:parent-style-name="Normal" style:family="paragraph">
      <style:text-properties style:font-size-complex="12pt"/>
    </style:style>
    <style:style style:name="P13" style:parent-style-name="Normal" style:family="paragraph">
      <style:paragraph-properties fo:keep-with-next="always" fo:text-align="end" fo:text-indent="0.5in"/>
      <style:text-properties fo:font-style="italic" style:font-style-asian="italic" style:font-style-complex="italic"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043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80"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80"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80"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80"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color="#000080"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80"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80"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80"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80"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89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89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89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895in"/>
    </style:style>
    <style:style style:name="P246" style:parent-style-name="Normal" style:family="paragraph">
      <style:paragraph-properties fo:text-align="justify" fo:text-indent="0.489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895in"/>
    </style:style>
    <style:style style:name="P267" style:parent-style-name="Normal" style:family="paragraph">
      <style:paragraph-properties fo:text-align="justify" fo:text-indent="0.489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89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89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Lucida Sans Unicode" style:font-name-complex="Courier New" style:font-size-complex="12pt"/>
    </style:style>
    <style:style style:name="T290" style:parent-style-name="DefaultParagraphFont" style:family="text">
      <style:text-properties style:font-name-asian="Lucida Sans Unicode" style:font-name-complex="Courier New"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489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P611" style:parent-style-name="Normal" style:family="paragraph">
      <style:paragraph-properties fo:text-indent="0.4923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043in"/>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family="graphic" style:name="a1">
      <style:graphic-properties style:wrap="none" draw:fill="solid" draw:fill-color="#ffffff" draw:opacity="100%" draw:stroke="none" style:horizontal-rel="paragraph" style:vertical-rel="paragraph" style:horizontal-pos="center" style:vertical-pos="top"/>
    </style:style>
  </office:automatic-styles>
  <office:body>
    <office:text text:use-soft-page-breaks="true">
      <text:p text:style-name="P1"/>
      <text:p text:style-name="P11">Projektas Nr. XP-768(3)</text:p>
      <text:p text:style-name="P12"/>
      <text:p text:style-name="P13"/>
      <text:p text:style-name="P14">LIETUVOS RESPUBLIKOS<text:s/></text:p>
      <text:p text:style-name="P15">STATYBOS ĮSTATYMO 1, 2, 3, 20, 23, 24, 25, 27, 28, 29, 31, 33, 34 IR 35<text:s/></text:p>
      <text:p text:style-name="P16">STRAIPSNIŲ PAKEITIMO ĮSTATYMAS<text:s/></text:p>
      <text:p text:style-name="P17"/>
      <text:p text:style-name="P18">2006 m. <text:s text:c="33"/>d. Nr.</text:p>
      <text:p text:style-name="P19">Vilnius</text:p>
      <text:p text:style-name="P20"/>
      <text:p text:style-name="P21"><text:span text:style-name="T22">(Žin., 1996, Nr.<text:s/></text:span><text:a xlink:href="http://www3.lrs.lt/cgi-bin/preps2?a=26250&amp;b=" office:target-frame-name="_top" xlink:show="replace"><text:span text:style-name="T23">32-788</text:span></text:a><text:span text:style-name="T24">; 2001, Nr.<text:s/></text:span><text:a xlink:href="http://www3.lrs.lt/cgi-bin/preps2?a=154805&amp;b=" office:target-frame-name="_top" xlink:show="replace"><text:span text:style-name="T25">101-3597</text:span></text:a><text:span text:style-name="T26">; 2002, Nr.<text:s/></text:span><text:a xlink:href="http://www3.lrs.lt/cgi-bin/preps2?a=171377&amp;b=" office:target-frame-name="_top" xlink:show="replace"><text:span text:style-name="T27">73-3093</text:span></text:a><text:span text:style-name="T28">, Nr.<text:s/></text:span><text:a xlink:href="http://www3.lrs.lt/cgi-bin/preps2?a=197727&amp;b=" office:target-frame-name="_top" xlink:show="replace"><text:span text:style-name="T29">124-5625</text:span></text:a><text:span text:style-name="T30">;</text:span></text:p>
      <text:p text:style-name="P31"><text:span text:style-name="T32">2003, Nr.<text:s/></text:span><text:a xlink:href="http://www3.lrs.lt/cgi-bin/preps2?a=220290&amp;b=" office:target-frame-name="_top" xlink:show="replace"><text:span text:style-name="T33">104-4649</text:span></text:a><text:span text:style-name="T34">, Nr.<text:s/></text:span><text:a xlink:href="http://www3.lrs.lt/cgi-bin/preps2?a=224266&amp;b=" office:target-frame-name="_top" xlink:show="replace"><text:span text:style-name="T35">123-5592</text:span></text:a><text:span text:style-name="T36">; 2004, Nr.<text:s/></text:span><text:a xlink:href="http://www3.lrs.lt/cgi-bin/preps2?a=232384&amp;b=" office:target-frame-name="_top" xlink:show="replace"><text:span text:style-name="T37">73-2545</text:span></text:a><text:span text:style-name="T38">; 2005, Nr.<text:s/></text:span><text:a xlink:href="http://www3.lrs.lt/cgi-bin/preps2?a=253003&amp;b=" office:target-frame-name="_top" xlink:show="replace"><text:span text:style-name="T39">43-1355</text:span></text:a><text:span text:style-name="T40">, Nr.</text:span><text:a xlink:href="http://www3.lrs.lt/cgi-bin/preps2?a=266757&amp;b=" office:target-frame-name="_top" xlink:show="replace"><text:span text:style-name="T41">143-5175</text:span></text:a><text:span text:style-name="T42">)</text:span></text:p>
      <text:p text:style-name="P43"/>
      <text:p text:style-name="P44"><text:span text:style-name="T45">1</text:span><text:span text:style-name="T46"><text:s/>straipsnis.<text:s/></text:span><text:span text:style-name="T47">1 straipsnio 2 dalies 2 punkto pakeitimas</text:span></text:p>
      <text:p text:style-name="P48"><text:span text:style-name="T49">Pakeisti 1 straipsnio 2 dalies 2 punktą ir jį išdėstyti taip:</text:span></text:p>
      <text:p text:style-name="P50"><text:span text:style-name="T51">„</text:span><text:span text:style-name="T52">2</text:span><text:span text:style-name="T53">) nekilnojamojo kultūros paveldo tyrimų ir kultūros paveldo statinių tvarkomųjų paveldosaugos darbų bei su jais susijusių procedūrų reikalavimus, kuriuos nustato Nekilnojamojo kultūros pavel</text:span><text:span text:style-name="T54">do apsaugos įstatymas, išskyrus reikalavimus, nustatytus šio Įstatymo 4 straipsnio 1 dalyje ir 13 straipsnio 1 dalyje;“.</text:span></text:p>
      <text:p text:style-name="P55"/>
      <text:p text:style-name="P56"><text:span text:style-name="T57">2</text:span><text:span text:style-name="T58"><text:s/>straipsnis.<text:s/></text:span><text:span text:style-name="T59">2 straipsnio 3, 12, 13, 17, 22, 32 ir 71 dalių pakeitimas</text:span></text:p>
      <text:p text:style-name="P60"><text:span text:style-name="T61">1</text:span><text:span text:style-name="T62">. 2 straipsnio 3 dalyje vietoj žodžių „statinys</text:span><text:span text:style-name="T63">, kuris yra nekilnojamoji kultūros paveldo vertybė“ įrašyti žodžius „kultūros paveldo statinys“ ir šią dalį išdėstyti taip:</text:span></text:p>
      <text:p text:style-name="P64"><text:span text:style-name="T65">„</text:span><text:span text:style-name="T66">3</text:span><text:span text:style-name="T67">.<text:s/></text:span><text:span text:style-name="T68">Ypatingas statinys</text:span><text:span text:style-name="T69"><text:s/>– statinys, kuriame naudojamos ar saugomos pavojingos medžiagos (pagal nustatytus jų ribinius kiekius); sta</text:span><text:span text:style-name="T70">tinys, kuriame yra potencialiai pavojingų įrenginių ar atliekami potencialiai pavojingi darbai; sudėtingos konstrukcijos ir sudėtingų technologijų statinys (pagal normatyviniais statybos techniniais dokumentais nustatytus sudėtingumo požymius bei techniniu</text:span><text:span text:style-name="T71">s parametrus); visuomenės poreikiams naudojamas pastatas, kuriame vienu metu būna daugiau kaip 100 žmonių; kultūros paveldo statinys. Ypatingų statinių kategorijai priskiriamų statinių sąrašą tvirtina Vyriausybės įgaliota institucija.“</text:span></text:p>
      <text:p text:style-name="P72"><text:span text:style-name="T73">2</text:span><text:span text:style-name="T74">. Pakeisti<text:s/></text:span><text:span text:style-name="T75">2 straipsnio 12 dalį ir ją išdėstyti taip:</text:span></text:p>
      <text:p text:style-name="P76"><text:span text:style-name="T77">„</text:span><text:span text:style-name="T78">12</text:span><text:span text:style-name="T79">.<text:s/></text:span><text:span text:style-name="T80">Kultūros paveldo statinys –<text:s/></text:span><text:span text:style-name="T81">vertingųjų savybių turintys pastatas, jo dalis, inžinerinis statinys ar jo išlikusi dalis, monumentalūs nekilnojamieji dailės kūriniai.“</text:span></text:p>
      <text:p text:style-name="P82"><text:span text:style-name="T83">3</text:span><text:span text:style-name="T84">. 2 straipsnio 13 dalyje išbrauk</text:span><text:span text:style-name="T85">ti žodį „nekilnojamųjų“, vietoj žodžių „vertybių tvarkymo“ įrašyti žodžius „statinių tvarkomuosius“, vietoj žodžio „jų“ įrašyti žodžius „kultūros paveldo objektų“ ir šią dalį išdėstyti taip:</text:span></text:p>
      <text:p text:style-name="P86"><text:span text:style-name="T87">„</text:span><text:span text:style-name="T88">13</text:span><text:span text:style-name="T89">.<text:s/></text:span><text:span text:style-name="T90">Statyba</text:span><text:span text:style-name="T91"><text:s/>– veikla, kurios tikslas – pastatyti (sumontuoti,<text:s/></text:span><text:span text:style-name="T92">nutiesti) naują, rekonstruoti, remontuoti ar griauti esamą statinį. Ši sąvoka taip pat apima kultūros paveldo statinių tvarkomuosius statybos darbus ar statinių statybą kultūros paveldo objektų teritorijose.“ <text:s/></text:span></text:p>
      <text:p text:style-name="P93"><text:span text:style-name="T94">4</text:span><text:span text:style-name="T95">. 2 straipsnio 17 dalyje išbraukti ž</text:span><text:span text:style-name="T96">odžius „(nutiesti naujus inžinerinius tinklus, susisiekimo komunikacijas)“ ir žodžius „atkurti sugriuvusią, sunaikintą ar išnykusią nekilnojamąją kultūros paveldo vertybę“ ir šią dalį išdėstyti taip:</text:span></text:p>
      <text:p text:style-name="P97"><text:span text:style-name="T98">„</text:span><text:span text:style-name="T99">17</text:span><text:span text:style-name="T100">.<text:s/></text:span><text:span text:style-name="T101">Naujo statinio statyba</text:span><text:span text:style-name="T102"><text:s/>– statybos rūšis, kai yra<text:s/></text:span><text:span text:style-name="T103">tikslas statybos sklype, kuriame yra ar nėra statinių, pastatyti naują statinį; pastatyti esamo statinio antžeminį ar požeminį priestatą, neatsižvelgiant į tai, ar jie savo paskirtimi bus susiję, ar ne (išskyrus priestatų statybą, kuri pagal šio straipsnio</text:span><text:span text:style-name="T104"><text:s/>18 dalį priskirta statinio rekonstravimui); atstatyti buvusį (sugriuvusį, sunaikintą, nugriautą) statinį.“</text:span></text:p>
      <text:p text:style-name="P105"><text:span text:style-name="T106">5</text:span><text:span text:style-name="T107">. Pakeisti 2 straipsnio 22 dalį ir ją išdėstyti taip:</text:span></text:p>
      <text:p text:style-name="P108"><text:span text:style-name="T109">„</text:span><text:span text:style-name="T110">22</text:span><text:span text:style-name="T111">.<text:s/></text:span><text:span text:style-name="T112">Kultūros paveldo statinio tvarkomieji statybos darbai –<text:s/></text:span><text:span text:style-name="T113">statybos darbai, atlie</text:span><text:span text:style-name="T114">kami kultūros paveldo statinyje ar jo teritorijoje.“</text:span></text:p>
      <text:p text:style-name="P115"><text:span text:style-name="T116">6</text:span><text:span text:style-name="T117">. 2 straipsnio 32 dalyje vietoj žodžių „už nekilnojamųjų kultūros paveldo vertybių apsaugą atsakingos įgaliotos institucijos patvirtintas nekilnojamosios kultūros paveldo vertybės<text:s/></text:span><text:soft-page-break/><text:span text:style-name="T118">apsaugos regla</text:span><text:span text:style-name="T119">mentas (arba laikinas reglamentas), kurio sąvoka apibrėžta Nekilnojamųjų kultūros vertybių“ įrašyti žodžius „už nekilnojamojo kultūros paveldo apsaugą atsakingos institucijos išduotas laikinasis apsaugos reglamentas, kurio sąvoka apibrėžta Nekilnojamojo ku</text:span><text:span text:style-name="T120">ltūros paveldo“ ir šią dalį išdėstyti taip:</text:span></text:p>
      <text:p text:style-name="P121"><text:span text:style-name="T122">„</text:span><text:span text:style-name="T123">32</text:span><text:span text:style-name="T124">.<text:s/></text:span><text:span text:style-name="T125">Statinio projektavimo sąlygos</text:span><text:span text:style-name="T126"><text:s/>– privalomieji reikalavimai, jeigu jie nenustatyti ar nepakankamai išsamiai nurodyti teritorijų planavimo dokumentuose: tiesti komunalinius ir vietinius inžinerinius tinklus,<text:s/></text:span><text:span text:style-name="T127">prijungti prie jų statinio ir technologines inžinerines sistemas, taip pat statybos sklypo inžinerinius tinklus; nutiesti susisiekimo komunikacijas, prijungti prie jų statybos sklypo susisiekimo komunikacijas; savivaldybės administracijos direktoriaus (jo<text:s/></text:span><text:span text:style-name="T128">įgalioto savivaldybės administracijos valstybės tarnautojo) nustatomi statinio architektūros ir statybos sklypo tvarkymo urbanistiniai reikalavimai, atitinkantys šio ir kitų įstatymų bei teritorijų planavimo dokumentų nustatytus statybos sklypo (ar teritor</text:span><text:span text:style-name="T129">ijos) tvarkymo ar apsaugos reikalavimus (reglamentą), atsižvelgiant į statinio paskirtį, konkrečią statybos vietą, gretimybes bei trečiųjų asmenų pagrįstų teisių apsaugą, susijusią su statinio statyba; daugiabučio gyvenamojo namo bendrojo naudojimo patalpų</text:span><text:span text:style-name="T130"><text:s/>rekonstravimo ir gyvenamųjų patalpų paskirties keitimo reikalavimai; planuojamos ūkinės veiklos poveikio aplinkai vertinimo dokumentai (Planuojamos ūkinės veiklos poveikio apslinkai vertinimo įstatymo nustatytais atvejais); aplinkos apsaugos institucijos<text:s/></text:span><text:span text:style-name="T131">nustatyti gamtos išteklių naudojimo reikalavimai (tuo atveju, kai neprivalomas planuojamos ūkinės veiklos poveikio aplinkai vertinimas, bet užbaigus statyti statinį yra reikalingas šios institucijos leidimas naudoti gamtos išteklius); už nekilnojamojo kult</text:span><text:span text:style-name="T132">ūros paveldo apsaugą atsakingos institucijos išduotas laikinasis apsaugos reglamentas, kurio sąvoka apibrėžta Nekilnojamojo kultūros paveldo apsaugos įstatyme; Vyriausybės įgaliotos institucijos patvirtintas saugomos teritorijos individualus apsaugos regla</text:span><text:span text:style-name="T133">mentas (arba laikinasis reglamentas), kurio sąvoka apibrėžta Saugomų teritorijų įstatyme; <text:s/>kiti įstatymų nustatyti reikalavimai.“</text:span></text:p>
      <text:p text:style-name="P134"><text:span text:style-name="T135">7</text:span><text:span text:style-name="T136">. Pakeisti 2 straipsnio 71 dalį ir ją išdėstyti taip:</text:span></text:p>
      <text:p text:style-name="P137"><text:span text:style-name="T138">„</text:span><text:span text:style-name="T139">71</text:span><text:span text:style-name="T140">.<text:s/></text:span><text:span text:style-name="T141">Savavališka statinio statyba –<text:s/></text:span><text:span text:style-name="T142">statinio (jo dalies) statyba be šio Įstatymo nustatyta tvarka gauto statybos leidimo arba statybos darbų vykdymas, kai statybos leidimas jau netekęs galios (nesudėtingo statinio atveju – neturint normatyviniuose statybos techniniuose dokumentuose nurodyto<text:s/></text:span><text:span text:style-name="T143">privalomojo dokumento ar kai šis dokumentas jau netekęs galios), taip pat kai teismas statybos leidimą pripažino neteisėtu; statinio (jo dalies) statyba turint galiojantį statybos leidimą (nesudėtingo statinio atveju – turint normatyviniuose statybos techn</text:span><text:span text:style-name="T144">iniuose dokumentuose <text:s/>nurodytą privalomąjį dokumentą), tačiau pažeidžiant esminius statinio projekto sprendinius, t.y. keičiama nustatyta statinio vieta sklype, sklypo, statinio ar jo dalių paskirtis, leistinas sklypo užstatymo tankis, leistinas statinio a</text:span><text:span text:style-name="T145">ukštis, nesilaikoma saugomos teritorijos apsaugos reglamento ar kultūros paveldo statinio laikinojo apsaugos reglamento nustatytų reikalavimų, taip pat paveldosaugos reikalavimų.“</text:span></text:p>
      <text:p text:style-name="P146"/>
      <text:p text:style-name="P147"><text:span text:style-name="T148">3</text:span><text:span text:style-name="T149"><text:s/>straipsnis.<text:s/></text:span><text:span text:style-name="T150">3 straipsnio 2 dalies 2 punkto pakeitimas</text:span></text:p>
      <text:p text:style-name="P151"><text:span text:style-name="T152">3 strai</text:span><text:span text:style-name="T153">psnio 2 dalies 2 punkte išbraukti žodį „nekilnojamosios“, vietoj žodžių „vertybės tvarkymo“ įrašyti žodžius „statinio tvarkomųjų “ ir šį punktą išdėstyti taip:</text:span></text:p>
      <text:p text:style-name="P154"><text:span text:style-name="T155">„</text:span><text:span text:style-name="T156">2</text:span><text:span text:style-name="T157">) statytojas turi nustatyta tvarka parengtą ir patvirtintą (kai tai privaloma) statinio proj</text:span><text:span text:style-name="T158">ektą ar kultūros paveldo statinio tvarkomųjų statybos darbų projektą;“.</text:span></text:p>
      <text:p text:style-name="P159"/>
      <text:p text:style-name="P160"><text:span text:style-name="T161">4</text:span><text:span text:style-name="T162"><text:s/>straipsnis</text:span><text:span text:style-name="T163">.<text:s/></text:span><text:span text:style-name="T164">20 straipsnio 3 dalies 3 punkto, 7, <text:s/>9 ir 15 dalių pakeitimas</text:span></text:p>
      <text:p text:style-name="P165"><text:span text:style-name="T166">1</text:span><text:span text:style-name="T167">. Pakeisti 20 straipsnio 3 dalies 3 punktą ir jį išdėstyti taip:</text:span></text:p>
      <text:p text:style-name="P168"><text:span text:style-name="T169">„</text:span><text:span text:style-name="T170">3</text:span><text:span text:style-name="T171">) už nekilnojamojo kult</text:span><text:span text:style-name="T172">ūros paveldo apsaugą atsakingai institucijai (kai projektavimo sąlygos nustatomos kultūros paveldo statinio tvarkomųjų statybos darbų projektui rengti);“</text:span></text:p>
      <text:p text:style-name="P173"><text:span text:style-name="T174">2</text:span><text:span text:style-name="T175">. 20 straipsnio 7 dalyje išbraukti žodžius „dėl suprojektuoto statinio“ ir žodžius „išplėsti<text:s/></text:span><text:span text:style-name="T176">esamus ar“, po žodžių „sudaroma inžinerinių tinklų“ įrašyti žodžius „susisiekimo komunikacijų“, vietoj žodžių „projektavimo sąlygų sąvado“ įrašyti žodį „projekto“ ir šią dalį išdėstyti taip:</text:span></text:p>
      <text:p text:style-name="P177"><text:span text:style-name="T178">„</text:span><text:span text:style-name="T179">7</text:span><text:span text:style-name="T180">. Projektavimo sąlygose draudžiama nustatyti reikalavimą, kad</text:span><text:span text:style-name="T181"><text:s/>statytojas (užsakovas) atliktų esamų inžinerinių tinklų ir susisiekimo komunikacijų remonto ar rekonstravimo darbus. Šiuos darbus privalo atlikti tų tinklų ar komunikacijų savininkai ar naudotojai. Jei būtina nutiesti<text:s/></text:span><text:soft-page-break/><text:span text:style-name="T182">naujus inžinerinius tinklus, susisiek</text:span><text:span text:style-name="T183">imo komunikacijas, sudaroma inžinerinių tinklų</text:span><text:span text:style-name="T184">,<text:s/></text:span><text:span text:style-name="T185">susisiekimo komunikacijų savininko ar naudotojo ir statytojo (užsakovo) sutartis. Joje nurodoma inžinerinių tinklų, susisiekimo komunikacijų statybos finansavimo ir naudojimo tvarka bei nuosavybės teisės (užb</text:span><text:span text:style-name="T186">aigus statybą). Ši sutartis pridedama prie statinio projekto.“</text:span></text:p>
      <text:p text:style-name="P187"><text:span text:style-name="T188">3</text:span><text:span text:style-name="T189">. 20 straipsnio 9 dalyje vietoj žodžių „nekilnojamųjų <text:s/>kultūros paveldo <text:s/>vertybių <text:s/>tvarkymo <text:s/>statybos <text:s/>darbų <text:s/>atveju <text:s/>– <text:s/>kartu su įgaliota institucija, atsakinga už nekilnojamųjų kultū</text:span><text:span text:style-name="T190">ros paveldo vertybių apsaugą“ įrašyti žodžius „kultūros paveldo statinio tvarkomųjų statybos darbų atveju – kartu su už nekilnojamojo kultūros paveldo apsaugą</text:span><text:span text:style-name="T191"><text:s/></text:span><text:span text:style-name="T192">atsakinga institucija“ ir šią dalį išdėstyti taip:</text:span></text:p>
      <text:p text:style-name="P193"><text:span text:style-name="T194">„</text:span><text:span text:style-name="T195">9</text:span><text:span text:style-name="T196">. Vyriausybės įgaliota institucija (kultūr</text:span><text:span text:style-name="T197">os paveldo statinio tvarkomųjų statybos darbų atveju – kartu su už nekilnojamojo kultūros paveldo apsaugą atsakinga institucija), gavusi statytojo (užsakovo) prašymą ar statinio saugos bei paskirties reikalavimų valstybinės priežiūros institucijų teikimą (</text:span><text:span text:style-name="T198">bet ne vėliau kaip iki statybos leidimo išdavimo) ir nustačiusi, kad statinio projektavimo sąlygos neatitinka įstatymų ar kitų teisės aktų, privalo ne vėliau kaip per 5 dienas pareikalauti, kad savivaldybės administracijos direktorius (suderinęs pagal komp</text:span><text:span text:style-name="T199">etenciją su projektavimo sąlygas nustačiusiais inžinerinių tinklų savininkais ar naudotojais ir statinio saugos bei paskirties reikalavimų valstybinės priežiūros institucijomis) ne vėliau kaip per 7 dienas nuo Vyriausybės įgaliotos institucijos reikalavimo</text:span><text:span text:style-name="T200"><text:s/>panaikintų ar pakeistų statinio projektavimo sąlygas (išduotų statytojui (užsakovui) pakeistą patvirtintą projektavimo sąlygų sąvadą) arba praneštų Vyriausybės įgaliotai institucijai ir statytojui (užsakovui) motyvus, dėl kurių atsisakoma statinio projekt</text:span><text:span text:style-name="T201">avimo sąlygas panaikinti ar pakeisti. Jeigu savivaldybės administracijos direktorius atsisako panaikinti ar pakeisti statinio projektavimo sąlygas, ginčas sprendžiamas teisme statytojo (užsakovo) ar Vyriausybės įgaliotos institucijos (kai tai susiję su val</text:span><text:span text:style-name="T202">stybės interesais) iniciatyva.“</text:span></text:p>
      <text:p text:style-name="P203"><text:span text:style-name="T204">4</text:span><text:span text:style-name="T205">. 20 straipsnio 15 dalyje vietoj žodžių „nekilnojamųjų kultūros paveldo vertybių tvarkymo statybos darbai ar statinių statyba jų teritorijose,<text:s/></text:span><text:span text:style-name="T206">–</text:span><text:span text:style-name="T207"><text:s/>ši institucija kartu su įgaliota institucija, atsakinga už nekilnojamų</text:span><text:span text:style-name="T208">jų kultūros paveldo vertybių apsaugą“ įrašyti žodžius „kultūros paveldo statinių tvarkomieji statybos darbai ar statinių statyba kultūros paveldo objektų teritorijose,<text:s/></text:span><text:span text:style-name="T209">–</text:span><text:span text:style-name="T210"><text:s/>ši institucija kartu su Kultūros ministerija“ ir šią dalį išdėstyti taip:</text:span></text:p>
      <text:p text:style-name="P211"><text:span text:style-name="T212">„</text:span><text:span text:style-name="T213">15</text:span><text:span text:style-name="T214">. Priva</text:span><text:span text:style-name="T215">lomųjų statinio projekto rengimo dokumentų ir statinio projekto rengimo tvarką bei sudėtį nustato Vyriausybės įgaliota institucija, o kai vyksta kultūros paveldo statinių tvarkomieji statybos darbai ar statinių statyba kultūros paveldo objektų teritorijose</text:span><text:span text:style-name="T216">, – ši institucija kartu su Kultūros ministerija.“</text:span></text:p>
      <text:p text:style-name="P217"/>
      <text:p text:style-name="P218"><text:span text:style-name="T219">5</text:span><text:span text:style-name="T220"><text:s/>straipsnis.<text:s/></text:span><text:span text:style-name="T221">23 straipsnio 1, 2, 9, 14, 15, 18, 21 ir 22 dalių pakeitimas ir straipsnio papildymas 23 ir 24 dalimis</text:span></text:p>
      <text:p text:style-name="P222"><text:span text:style-name="T223">1</text:span><text:span text:style-name="T224">. Pakeisti 23 straipsnio 1 dalį ir ją išdėstyti taip:</text:span></text:p>
      <text:p text:style-name="P225"><text:span text:style-name="T226">„</text:span><text:span text:style-name="T227">1</text:span><text:span text:style-name="T228">. Statybos<text:s/></text:span><text:span text:style-name="T229">leidimas statinio statybai privalomas, išskyrus:</text:span></text:p>
      <text:p text:style-name="P230"><text:span text:style-name="T231">1</text:span><text:span text:style-name="T232">) nesudėtingų statinių statybą. Nesudėtingų statinių sąrašą tvirtina Vyriausybės įgaliota institucija;</text:span></text:p>
      <text:p text:style-name="P233"><text:span text:style-name="T234">2</text:span><text:span text:style-name="T235">) statinio paprastąjį remontą. Atvejus, kuriais statybos leidimas atlikti statinio paprastąjį re</text:span><text:span text:style-name="T236">montą saugomoje teritorijoje yra privalomas, nustato Vyriausybės įgaliota institucija.“</text:span></text:p>
      <text:p text:style-name="P237"><text:span text:style-name="T238">2</text:span><text:span text:style-name="T239">. Pakeisti 23 straipsnio 2 dalį ir ją išdėstyti taip:</text:span></text:p>
      <text:p text:style-name="P240"><text:span text:style-name="T241">„</text:span><text:span text:style-name="T242">2</text:span><text:span text:style-name="T243">. Atvejus, kuriems statybos leidimas atlikti kultūros paveldo statinio tvarkomuosius statybos darbu</text:span><text:span text:style-name="T244">s yra privalomas, nustato Vyriausybės įgaliota institucija kartu su Kultūros ministerija.“</text:span></text:p>
      <text:p text:style-name="P245"/>
      <text:p text:style-name="P246"><text:span text:style-name="T247">3</text:span><text:span text:style-name="T248">. Pakeisti 23 straipsnio 9 dalį ir ją išdėstyti taip:</text:span></text:p>
      <text:p text:style-name="P249"><text:span text:style-name="T250">“</text:span><text:span text:style-name="T251">9</text:span><text:span text:style-name="T252">. Savivaldybės administracijos direktorius (jo įgaliotas savivaldybės administracijos valstybės t</text:span><text:span text:style-name="T253">arnautojas), gavęs statytojo (užsakovo) šio straipsnio 6 ar 7 dalyje nurodytą prašymą ir kitus dokumentus, perduoda juos Nuolatinei statybos komisijai, kuri privalo patikrinti ir nustatyti, ar statinio projektas atitinka teritorijų planavimo dokumentuose n</text:span><text:span text:style-name="T254">ustatytus statybos sklypo tvarkymo reikalavimus (reglamentą), projektavimo sąlygų sąvado reikalavimus ir<text:s/></text:span><text:span text:style-name="T255">Nuolatinės statybos komisijos nuostatuose nurodytus teisės aktus</text:span><text:span text:style-name="T256">. Komisija protokolu įformina statinio<text:s/></text:span><text:soft-page-break/><text:span text:style-name="T257">projekto patikrinimo rezultatus ir sprendimu nur</text:span><text:span text:style-name="T258">odo savivaldybės administracijos direktoriui (jo įgaliotam savivaldybės administracijos valstybės tarnautojui) išduoti statytojui (užsakovui) jo prašomą statybos leidimą ar jo neišduoti. Komisijos sprendimas išduoti statytojui (užsakovui) jo prašomą statyb</text:span><text:span text:style-name="T259">os leidimą ar statybos leidimo neišduoti yra privalomas savivaldybės administracijos direktoriui (jo įgaliotam savivaldybės administracijos valstybės tarnautojui).</text:span><text:span text:style-name="T260"><text:s/></text:span><text:span text:style-name="T261">Sprendimas<text:s/></text:span><text:span text:style-name="T262">išduoti statybos leidimą gali būti priimtas tik tuo atveju, kai visi nuolatinės s</text:span><text:span text:style-name="T263">tatybos komisijos nariai pritaria statybos leidimo išdavimui. Jeigu bent vienas komisijos narys nepritaria statybos leidimo išdavimui, priimamas sprendimas neišduoti statytojui (užsakovui) jo prašomo statybos leidimo. Šis komisijos sprendimas turi būti mot</text:span><text:span text:style-name="T264">yvuotas ir gali būti skundžiamas Administracinių bylų teisenos įstatymo nustatyta tvarka. Apskundus Nuolatinės statybos komisijos sprendimą neišduoti statytojui (užsakovui) jo prašomo statybos leidimo, atsakovais šiose bylose laikomi subjektai, kurių atsto</text:span><text:span text:style-name="T265">vai, įeinantys į <text:s/>Nuolatinės statybos komisijos sudėtį, nepritarė statybos leidimo išdavimui.”</text:span></text:p>
      <text:p text:style-name="P266"/>
      <text:p text:style-name="P267"><text:span text:style-name="T268">4</text:span><text:span text:style-name="T269">. 23 straipsnio 14 dalyje vietoj žodžių „dirbti nekilnojamosios kultūros paveldo vertybės tvarkymo statybos darbus, jo kopija taip pat perduodama už ne</text:span><text:span text:style-name="T270">kilnojamųjų kultūros paveldo vertybių apsaugą atsakingai įgaliotai“ įrašyti žodžius „atlikti kultūros paveldo statinio tvarkomuosius statybos darbus ar statyti statinius kultūros paveldo objekto teritorijoje, jo kopija taip pat perduodama už nekilnojamojo<text:s/></text:span><text:span text:style-name="T271">kultūros paveldo apsaugą atsakingai“ ir šią dalį išdėstyti taip:</text:span></text:p>
      <text:p text:style-name="P272"><text:span text:style-name="T273">„</text:span><text:span text:style-name="T274">14</text:span><text:span text:style-name="T275">. Jei statybos leidimą išduoda savivaldybės administracijos direktorius (jo įgaliotas savivaldybės administracijos valstybės tarnautojas), jis per 3 dienas nuo šio leidimo išdavimo leidi</text:span><text:span text:style-name="T276">mo kopiją pateikia apskrities viršininko administracijai. Kai išduodamas leidimas atlikti kultūros paveldo statinio tvarkomuosius statybos darbus ar statyti statinius kultūros paveldo objekto teritorijoje, jo kopija taip pat perduodama už nekilnojamojo kul</text:span><text:span text:style-name="T277">tūros paveldo apsaugą atsakingai institucijai. Kai išduodamas statybos leidimas statiniui saugomoje teritorijoje, leidimo kopija perduodama saugomos teritorijos administracijai. Visais atvejais leidimo kopija nustatyta tvarka perduodama nekilnojamojo turto</text:span><text:span text:style-name="T278"><text:s/>kadastro tvarkytojui.“</text:span></text:p>
      <text:p text:style-name="P279"><text:span text:style-name="T280">5</text:span><text:span text:style-name="T281">. Pakeisti 23 straipsnio 15 dalį ir ją išdėstyti taip:</text:span></text:p>
      <text:p text:style-name="P282"><text:span text:style-name="T283">„</text:span><text:span text:style-name="T284">15</text:span><text:span text:style-name="T285">. Statybos leidime nurodomi kiekvieno statinio normatyvinių statybos techninių dokumentų nustatyti techniniai rodikliai ir naudojimo paskirtis. Statybos leidimas s</text:span><text:span text:style-name="T286">tatyti naujus statinius, rekonstruoti esamus statinius ar atlikti kapitalinį remontą, griauti esamus statinius, atlikti kultūros paveldo statinių tvarkomuosius statybos darbus tiek statybos sklype, tiek už jo ribų (pagal statinio projektavimo sąlygas supro</text:span><text:span text:style-name="T287">jektuotiems inžineriniams tinklams ir susisiekimo komunikacijoms) statytojo (užsakovo) prašymu gali būti išduodamas:<text:s/></text:span></text:p>
      <text:p text:style-name="P288"><text:span text:style-name="T289">1</text:span><text:span text:style-name="T290">) dėl visų statinių, suprojektuotų viename statinio projekte;<text:s/></text:span></text:p>
      <text:p text:style-name="P291"><text:span text:style-name="T292">2</text:span><text:span text:style-name="T293">) dėl vieno ar kelių statinių iš suprojektuotų viename statinio pro</text:span><text:span text:style-name="T294">jekte.“</text:span></text:p>
      <text:p text:style-name="P295"/>
      <text:p text:style-name="P296"><text:span text:style-name="T297">6</text:span><text:span text:style-name="T298">. Pakeisti 23 straipsnio 18 dalies 3 punktą ir jį išdėstyti taip:</text:span></text:p>
      <text:p text:style-name="P299"><text:span text:style-name="T300">„</text:span><text:span text:style-name="T301">3</text:span><text:span text:style-name="T302">) jei nuo leidimo išdavimo dienos statinys nebuvo pradėtas statyti 3 metus arba nebuvo pripažintas tinkamu naudoti per 10 metų. Iki šių terminų pabaigos statybos leid</text:span><text:span text:style-name="T303">imas gali būti pratęstas Vyriausybės įgaliotos institucijos nustatyta supaprastinta tvarka. Statytojas (užsakovas), šiems terminams pasibaigus norėdamas pradėti ar tęsti statybą, turi kreiptis į statybos leidimą išdavusią instituciją dėl naujo statybos lei</text:span><text:span text:style-name="T304">dimo išdavimo.“</text:span></text:p>
      <text:p text:style-name="P305"><text:span text:style-name="T306">7</text:span><text:span text:style-name="T307">. Pakeisti 23 straipsnio 21 dalį ir ją išdėstyti taip:</text:span></text:p>
      <text:p text:style-name="P308"><text:span text:style-name="T309">„</text:span><text:span text:style-name="T310">21</text:span><text:span text:style-name="T311">. Statybos leidimo išdavimo procedūrai reikalingų dokumentų formas nustato Vyriausybės įgaliota institucija, o statybos leidimo atlikti kultūros paveldo statinio tvarkomuo</text:span><text:span text:style-name="T312">sius statybos darbus arba statyti statinį kultūros paveldo objekto teritorijoje išdavimo procedūrai – Vyriausybės įgaliota institucija kartu su Kultūros ministerija.“</text:span></text:p>
      <text:p text:style-name="P313"><text:span text:style-name="T314">8</text:span><text:span text:style-name="T315">. 23 straipsnio 22 dalyje vietoj žodžių „nekilnojamųjų kultūros paveldo vertybių tvarkymo statybos darbams<text:s/></text:span><text:span text:style-name="T316">–</text:span><text:span text:style-name="T317"><text:s/>ir už nekilnojamųjų kultūros vertybių apsaugą atsakinga įgaliota“ įrašyti žodžius „ atlikti kultūros paveldo statinių tvarkomuosius statybos darbus</text:span><text:span text:style-name="T318"><text:s/>– ir už nekilnojamojo kultūros paveldo apsaugą atsakinga“ ir šią dalį išdėstyti taip:</text:span></text:p>
      <text:p text:style-name="P319"><text:span text:style-name="T320">„</text:span><text:span text:style-name="T321">22</text:span><text:span text:style-name="T322">. Statybos leidimų apskaitą, sąrašą ir statistikos atskaitomybę tvarko apskrities viršininko administracija, o statybos leidimų atlikti kultūros paveldo statinių<text:s/></text:span><text:span text:style-name="T323">tvarkomuosius statybos darbus – ir už nekilnojamojo kultūros paveldo apsaugą atsakinga institucija.</text:span><text:span text:style-name="T324"><text:s/></text:span><text:span text:style-name="T325">Apskaitos ir sąrašo sudarymo tvarką nustato Vyriausybės įgaliota institucija. Leidimų statyti ar rekonstruoti branduolinės energetikos objektus apskaita ir<text:s/></text:span><text:span text:style-name="T326">sąrašas tvarkomas Branduolinės energijos įstatymo nustatyta tvarka.“</text:span></text:p>
      <text:p text:style-name="P327"><text:span text:style-name="T328">9</text:span><text:span text:style-name="T329">. Papildyti 23 straipsnį 23 dalimi:</text:span></text:p>
      <text:p text:style-name="P330"><text:span text:style-name="T331">„</text:span><text:span text:style-name="T332">23</text:span><text:span text:style-name="T333">. Už statybos leidimo išdavimo tvarkos pažeidimus pagal kompetenciją atsako Nuolatinės statybos komisijos nariai ar statybos leidimą išda</text:span><text:span text:style-name="T334">vęs asmuo. Žala, atsiradusi dėl neteisėtai išduoto statybos leidimo, atlyginama įstatymų nustatyta tvarka.”<text:s/></text:span></text:p>
      <text:p text:style-name="P335"/>
      <text:p text:style-name="P336"><text:span text:style-name="T337">10</text:span><text:span text:style-name="T338">. Papildyti 23 straipsnį 24 dalimi:</text:span></text:p>
      <text:p text:style-name="P339"><text:span text:style-name="T340">“</text:span><text:span text:style-name="T341">24</text:span><text:span text:style-name="T342">. Statinio statyba be statybos leidimo, kai jis šio įstatymo nustatytais atvejais yra privaloma</text:span><text:span text:style-name="T343">s, draudžiama.“.</text:span><text:span text:style-name="T344"><text:s/></text:span></text:p>
      <text:p text:style-name="P345"/>
      <text:p text:style-name="P346"><text:span text:style-name="T347">6</text:span><text:span text:style-name="T348"><text:s/>straipsnis.<text:s/></text:span><text:span text:style-name="T349">24 straipsnio 1 ir 2 dalių pakeitimas</text:span></text:p>
      <text:p text:style-name="P350"><text:span text:style-name="T351">1</text:span><text:span text:style-name="T352">. Pakeisti 24 straipsnio 1 dalį ir ją išdėstyti taip:</text:span></text:p>
      <text:p text:style-name="P353"><text:span text:style-name="T354">“</text:span><text:span text:style-name="T355">1</text:span><text:span text:style-name="T356">. Pastatytą, rekonstruotą ar kapitališkai suremontuotą statinį (jo dalį, kuri gali būti naudojama neatsižvelgian</text:span><text:span text:style-name="T357">t į tai, ar likusių dalių statyba užbaigta) pripažįsta tinkamu naudoti</text:span><text:span text:style-name="T358"><text:s/></text:span><text:span text:style-name="T359">Vyriausybės įgaliotos institucijos sudaryta</text:span><text:span text:style-name="T360"><text:s/></text:span><text:span text:style-name="T361">komisija šio straipsnio 2 dalyje nurodytų institucijų nustatyta tvarka.”</text:span></text:p>
      <text:p text:style-name="P362"><text:span text:style-name="T363">2</text:span><text:span text:style-name="T364">. Pakeisti 24 straipsnio 2 dalį ir ją išdėstyti taip:</text:span></text:p>
      <text:p text:style-name="P365"><text:span text:style-name="T366">„</text:span><text:span text:style-name="T367">2</text:span><text:span text:style-name="T368">.</text:span><text:span text:style-name="T369"><text:s/>Pastatytų, rekonstruotų ar kapitališkai suremontuotų statinių pripažinimo tinkamais naudoti tvarką, reikalavimus ir komisijos sudėtį nustato Vyriausybės įgaliota institucija, ypatingų statinių su potencialiai pavojingais įrenginiais pripažinimo tinkamais<text:s/></text:span><text:span text:style-name="T370">naudoti tvarką – Vyriausybės įgaliota institucija, suderinusi su Vyriausybės paskirta institucija, atsakinga už atitinkamų potencialiai pavojingų įrenginių priežiūros kontrolę, o kai atliekami kultūros paveldo statinių tvarkomieji statybos darbai ar statin</text:span><text:span text:style-name="T371">io statyba vykdoma kultūros paveldo objekto teritorijoje, – Vyriausybės įgaliota institucija kartu su Kultūros ministerija; branduolinės energetikos objektų pripažinimo tinkamais naudoti tvarką ir reikalavimus nustato Branduolinės energijos įstatymas.“</text:span></text:p>
      <text:p text:style-name="P372"/>
      <text:p text:style-name="P373"><text:span text:style-name="T374">7</text:span><text:span text:style-name="T375"><text:s/>straipsnis.<text:s/></text:span><text:span text:style-name="T376">25 straipsnio 2 dalies 5 punkto pakeitimas</text:span></text:p>
      <text:p text:style-name="P377"><text:span text:style-name="T378">25 straipsnio 2 dalies 5 punkte vietoj žodžių „nekilnojamosioms kultūros paveldo vertybėms priskirtame statinyje, jų teritorijose, apie avariją taip pat turi būti pranešta už nekilnojamųjų<text:s/></text:span><text:span text:style-name="T379">kultūros paveldo vertybių“ įrašyti žodžius „kultūros paveldo statinyje, kultūros paveldo objekto teritorijoje, apie avariją taip pat turi būti pranešta už nekilnojamojo kultūros paveldo“ ir šį punktą išdėstyti taip:</text:span></text:p>
      <text:p text:style-name="P380"><text:span text:style-name="T381">„</text:span><text:span text:style-name="T382">5</text:span><text:span text:style-name="T383">) pranešti apie avariją savivaldybės</text:span><text:span text:style-name="T384"><text:s/>administracijos direktoriui (jo įgaliotam savivaldybės administracijos valstybės tarnautojui), apskrities viršininko administracijai, viešojo administravimo subjektui, atliekančiam statinio naudojimo priežiūrą; jei avarija įvyko statybos metu – taip pat s</text:span><text:span text:style-name="T385">tatytojui (užsakovui), statinio statybos techninės priežiūros vykdytojui ir statinio projektuotojui. Jeigu avarija įvyksta kultūros paveldo statinyje, kultūros paveldo objekto teritorijoje, apie avariją taip pat turi būti pranešta už nekilnojamojo kultūros</text:span><text:span text:style-name="T386"><text:s/>paveldo</text:span><text:span text:style-name="T387"><text:s/></text:span><text:span text:style-name="T388">apsaugą atsakingai institucijai</text:span><text:span text:style-name="T389">,<text:s/></text:span><text:span text:style-name="T390">o jeigu įvyksta avarija, dėl kurios buvo (gali būti) užteršta aplinka – už aplinkos apsaugą atsakingai institucijai;“.</text:span></text:p>
      <text:p text:style-name="P391"/>
      <text:p text:style-name="P392"><text:span text:style-name="T393">8</text:span><text:span text:style-name="T394"><text:s/>straipsnis.<text:s/></text:span><text:span text:style-name="T395">27 straipsnio 4, 6, 7 ir 8 dalių pakeitimas ir papildymas</text:span></text:p>
      <text:p text:style-name="P396"><text:span text:style-name="T397">1</text:span><text:span text:style-name="T398">.<text:s/></text:span><text:span text:style-name="T399">Pakeisti 27 straipsnio 4 dalies 1 punktą ir jį išdėstyti taip:</text:span></text:p>
      <text:p text:style-name="P400"><text:span text:style-name="T401">„</text:span><text:span text:style-name="T402">1</text:span><text:span text:style-name="T403">) ar vykdoma statinio statyba nėra savavališka; ar statybos metu nepažeidžiami statinio projekto sprendiniai, įstatymų, normatyvinių statybos techninių dokumentų reikalavimai;“.<text:s/></text:span></text:p>
      <text:p text:style-name="P404"><text:span text:style-name="T405">2</text:span><text:span text:style-name="T406">.</text:span><text:span text:style-name="T407"><text:s/>Pakeisti 27 straipsnio 6 dalies 1 punktą ir jį išdėstyti taip:</text:span></text:p>
      <text:p text:style-name="P408"><text:span text:style-name="T409">„</text:span><text:span text:style-name="T410">1</text:span><text:span text:style-name="T411">) sustabdyti statinio statybą šio įstatymo 33 straipsnio 2 ir 3 dalyse nustatytais atvejais;“.</text:span></text:p>
      <text:p text:style-name="P412"><text:span text:style-name="T413">3</text:span><text:span text:style-name="T414">. Pakeisti 27 straipsnio 6 dalies 6 punktą ir jį išdėstyti taip:</text:span></text:p>
      <text:p text:style-name="P415"><text:span text:style-name="T416">„</text:span><text:span text:style-name="T417">6</text:span><text:span text:style-name="T418">) jeigu statyba</text:span><text:span text:style-name="T419"><text:s/>nėra savavališka, įpareigoti statytoją (užsakovą) per nustatytą terminą pagal reikalavimus pakeisti statinio projektą ar pašalinti kitus trūkumus, susijusius su projektine dokumentacija, ar pagal reikalavimus pertvarkyti statinį (jo dalį):“.</text:span></text:p>
      <text:p text:style-name="P420"><text:span text:style-name="T421">4</text:span><text:span text:style-name="T422">. Pa</text:span><text:span text:style-name="T423">pildyti 27 straipsnio 6 dalį 11 punktu:</text:span></text:p>
      <text:p text:style-name="P424"><text:span text:style-name="T425">„</text:span><text:span text:style-name="T426">11</text:span><text:span text:style-name="T427">) <text:s/>jeigu statytojas (užsakovas) per nustatytą terminą neįvykdo šios dalies 6 punkte nurodytų įpareigojimų, kreiptis į teismą dėl šių įpareigojimų vykdymo.“</text:span></text:p>
      <text:p text:style-name="P428"><text:span text:style-name="T429">3</text:span><text:span text:style-name="T430">. 27 straipsnio 7 dalies 1 punkte vietoj žodži</text:span><text:span text:style-name="T431">ų „tarnybai, atliekančiai“ įrašyti žodžius „struktūriniam padaliniui, atliekančiam“ ir šį punktą išdėstyti taip:</text:span></text:p>
      <text:p text:style-name="P432"><text:span text:style-name="T433">„</text:span><text:span text:style-name="T434">1</text:span><text:span text:style-name="T435">) metodiškai vadovauja apskrities viršininko administracijos struktūriniam padaliniui, atliekančiam statybos valstybinę priežiūrą, tikrina,</text:span><text:span text:style-name="T436"><text:s/>ar ši priežiūra atitinka šį Įstatymą ir kitus statybą reglamentuojančius teisės aktus, ir patikrinimo išvadas teikia apskrities viršininkui;“.</text:span></text:p>
      <text:p text:style-name="P437"><text:span text:style-name="T438">4</text:span><text:span text:style-name="T439">. 27 straipsnio 8 dalyje išbraukti žodžius „be Valstybės tarnybos įstatymo nustatyto atestavimo“ ir šią</text:span><text:span text:style-name="T440"><text:s/>dalį išdėstyti taip:</text:span></text:p>
      <text:p text:style-name="P441"><text:span text:style-name="T442">„</text:span><text:span text:style-name="T443">8</text:span><text:span text:style-name="T444">. Viešojo administravimo subjektų, atliekančių statybos valstybinę priežiūrą, pareigūnai privalo būti atestuoti Vyriausybės įgaliotos institucijos nustatyta tvarka (patikrinama, ar jie susipažinę su šiuo Įstatymu ir kitais statybą</text:span><text:span text:style-name="T445"><text:s/>reglamentuojančiais teisės aktais).“</text:span></text:p>
      <text:p text:style-name="P446"/>
      <text:p text:style-name="P447"><text:span text:style-name="T448">9</text:span><text:span text:style-name="T449"><text:s/>straipsnis</text:span><text:span text:style-name="T450">.<text:s/></text:span><text:span text:style-name="T451">28 straipsnio 1, 2, 3 dalių pakeitimas</text:span></text:p>
      <text:p text:style-name="P452"><text:span text:style-name="T453">1</text:span><text:span text:style-name="T454">. 28 straipsnio 1 dalies 1 punkte prieš žodį „</text:span><text:span text:style-name="T455">surašo</text:span><text:span text:style-name="T456">“ įrašyti žodžius „</text:span><text:span text:style-name="T457">nedelsdami dviem egzemplioriais</text:span><text:span text:style-name="T458">“ ir šį punktą išdėstyti taip:</text:span></text:p>
      <text:p text:style-name="P459"><text:span text:style-name="T460">„</text:span><text:span text:style-name="T461">1</text:span><text:span text:style-name="T462">) nedelsdami</text:span><text:span text:style-name="T463"><text:s/>dviem egzemplioriais surašo savavališkos statybos aktą, pareikalauja iš statytojo ir rangovo, (jei darbai vykdomi rangos būdu), tuojau pat sustabdyti statybos darbus ir įteikia jiems aktą pasirašytinai arba registruotu laišku;”</text:span></text:p>
      <text:p text:style-name="P464"><text:span text:style-name="T465">2</text:span><text:span text:style-name="T466">. 28 straipsnio 1<text:s/></text:span><text:span text:style-name="T467">dalies 2 punkte vietoj žodžio „administracinę“ įrašyti žodžius „administracinio teisės pažeidimo“ ir šį punktą išdėstyti taip:</text:span></text:p>
      <text:p text:style-name="P468"><text:span text:style-name="T469">„</text:span><text:span text:style-name="T470">2</text:span><text:span text:style-name="T471">) Administracinių teisės pažeidimų kodekso nustatyta tvarka surašo administracinio teisės pažeidimo protokolą ir nagrinėja ad</text:span><text:span text:style-name="T472">ministracinio teisės pažeidimo bylą dėl administracinės nuobaudos paskyrimo arba siunčia šį protokolą teismui;“.</text:span></text:p>
      <text:p text:style-name="P473"><text:span text:style-name="T474">3</text:span><text:span text:style-name="T475">. Pakeisti 28 straipsnio 1 dalies 3 punktą ir jį išdėstyti taip:</text:span></text:p>
      <text:p text:style-name="P476"><text:span text:style-name="T477">„</text:span><text:span text:style-name="T478">3</text:span><text:span text:style-name="T479">) ne vėliau kaip per 3 darbo dienas nuo savavališkos statybos<text:s/></text:span><text:span text:style-name="T480">akto surašymo dienos jį pateikia pagal priklausomybę apskrities viršininkui arba Valstybinės teritorijų planavimo ir statybos inspekcijos prie Vyriausybės įgaliotos institucijos viršininkui.“</text:span></text:p>
      <text:p text:style-name="P481"><text:span text:style-name="T482">4</text:span><text:span text:style-name="T483">. Pakeisti 28 straipsnio 2 dalį ir ją išdėstyti taip:</text:span></text:p>
      <text:p text:style-name="P484"><text:span text:style-name="T485">„</text:span><text:span text:style-name="T486">2</text:span><text:span text:style-name="T487">. Apskrities viršininko administracija arba Valstybinė teritorijų <text:s/>planavimo <text:s/>ir statybos inspekcija prie Vyriausybės įgaliotos institucijos pagal šio Įstatymo 27 straipsnio 3, 4, 5, 6, 7 dalyse apibrėžtą kompetenciją išnagrinėja savavališkos statybos a</text:span><text:span text:style-name="T488">ktą ir ne vėliau kaip per mėnesį nuo savavališkos statybos akto surašymo dienos priima vieną iš šių sprendimų:</text:span></text:p>
      <text:p text:style-name="P489"><text:span text:style-name="T490">1</text:span><text:span text:style-name="T491">) pareikalauti iš statytojo (užsakovo) per nustatytą terminą savo lėšomis likviduoti savavališkos statybos padarinius – nugriauti ar pagal rei</text:span><text:span text:style-name="T492">kalavimus pertvarkyti savavališkai pastatytą statinį ar savavališkai pastatytą jo dalį ir sutvarkyti statybvietę;<text:s/></text:span></text:p>
      <text:p text:style-name="P493"><text:span text:style-name="T494">2</text:span><text:span text:style-name="T495">) kreiptis į teismą, jeigu nepriimamas šios dalies 1 punkte nurodytas sprendimas.“</text:span></text:p>
      <text:p text:style-name="P496"><text:span text:style-name="T497">5</text:span><text:span text:style-name="T498">. 28 straipsnio 3 dalyje vietoj žodžių ir<text:s/></text:span><text:span text:style-name="T499">skaičių „2, 3, 4 punktuose nurodytų reikalavimų“ įrašyti žodžius ir skaičius „1 punkte nurodyto reikalavimo“ ir šią dalį išdėstyti taip:</text:span></text:p>
      <text:p text:style-name="P500"><text:span text:style-name="T501">„</text:span><text:span text:style-name="T502">3</text:span><text:span text:style-name="T503">. Jei statytojas (užsakovas) per nustatytą terminą neįvykdo šio straipsnio 2 dalies 1 punkte nurodyto reikalavimo,<text:s/></text:span><text:span text:style-name="T504">apskrities viršininko administracija ar Valstybinė teritorijų planavimo ir statybos inspekcija prie Vyriausybės įgaliotos institucijos pagal šio Įstatymo 27 straipsnio 3, 4, 6, 7 dalyse apibrėžtą kompetenciją teikia teismui prašymą (pareiškimą) dėl įpareig</text:span><text:span text:style-name="T505">ojimų vykdymo.“</text:span></text:p>
      <text:p text:style-name="P506"/>
      <text:p text:style-name="P507"><text:span text:style-name="T508">10</text:span><text:span text:style-name="T509"><text:s/>straipsnis.<text:s/></text:span><text:span text:style-name="T510">29 straipsnio 1 ir 6 dalių pakeitimas</text:span></text:p>
      <text:p text:style-name="P511"><text:span text:style-name="T512">1</text:span><text:span text:style-name="T513">. 29 straipsnio 1 dalyje vietoj žodžių „Nekilnojamųjų kultūros vertybių tvarkymo“ įrašyti žodžius „Kultūros paveldo statinių tvarkomųjų“, vietoj žodžių</text:span><text:span text:style-name="T514"><text:s/></text:span><text:span text:style-name="T515">„įgaliota instituci</text:span><text:span text:style-name="T516">ja, atsakinga už<text:s/></text:span><text:soft-page-break/><text:span text:style-name="T517">nekilnojamųjų kultūros paveldo vertybių apsaugą“ įrašyti žodžius „Kultūros ministerija“ ir šią dalį išdėstyti taip:</text:span></text:p>
      <text:p text:style-name="P518"><text:span text:style-name="T519">„</text:span><text:span text:style-name="T520">1</text:span><text:span text:style-name="T521">. Ypatingo statinio ir statinio, įrašyto į valstybės investicijų programą, projektų ekspertizė yra privaloma.</text:span><text:span text:style-name="T522"><text:s/></text:span><text:span text:style-name="T523">Kultūros<text:s/></text:span><text:span text:style-name="T524">paveldo statinių tvarkomųjų statybos darbų projektų ekspertizės privalomumo atvejus nustato Vyriausybės įgaliota institucija kartu su Kultūros ministerija.“</text:span></text:p>
      <text:p text:style-name="P525"><text:span text:style-name="T526">2</text:span><text:span text:style-name="T527">. 29 straipsnio 6 dalyje vietoj žodžių „nekilnojamosios kultūros paveldo vertybės tvarkymo</text:span><text:span text:style-name="T528">“ įrašyti žodžius „kultūros paveldo statinio tvarkomųjų“, vietoj žodžių „įgaliota institucija, atsakinga už nekilnojamųjų kultūros paveldo vertybių apsaugą“ įrašyti žodžius „Kultūros ministerija“ ir šią dalį išdėstyti taip:</text:span></text:p>
      <text:p text:style-name="P529"><text:span text:style-name="T530">„</text:span><text:span text:style-name="T531">6</text:span><text:span text:style-name="T532">. Statinio projekto eksperti</text:span><text:span text:style-name="T533">zės, statinio ekspertizės rūšis ir atlikimo tvarką nustato Vyriausybės įgaliota institucija, o kultūros paveldo statinio tvarkomųjų statybos darbų projekto ekspertizės tvarką – Vyriausybės įgaliota institucija kartu su Kultūros ministerija.“</text:span></text:p>
      <text:p text:style-name="P534"/>
      <text:p text:style-name="P535"><text:span text:style-name="T536">11</text:span><text:span text:style-name="T537"><text:s/></text:span><text:span text:style-name="T538">straipsnis.<text:s/></text:span><text:span text:style-name="T539">31 straipsnio 5 dalies pakeitimas</text:span></text:p>
      <text:p text:style-name="P540"><text:span text:style-name="T541">31 straipsnio 5 dalyje vietoj žodžių „kai nekilnojamųjų kultūros vertybių tvarkymo darbai ar statinio statyba vykdomi šių kultūros vertybių teritorijoje, – Vyriausybės įgaliota institucija kartu su įgaliota i</text:span><text:span text:style-name="T542">nstitucija, atsakinga už nekilnojamųjų kultūros paveldo vertybių apsaugą“ įrašyti žodžius „atliekami kultūros paveldo statinio tvarkomieji statybos darbai ar statinio statyba vykdoma kultūros paveldo objekto teritorijoje, – Vyriausybės įgaliota institucija</text:span><text:span text:style-name="T543"><text:s/>kartu su Kultūros ministerija“ ir šią dalį išdėstyti taip:<text:s/></text:span></text:p>
      <text:p text:style-name="P544"><text:span text:style-name="T545">„</text:span><text:span text:style-name="T546">5</text:span><text:span text:style-name="T547">. Statinio projekto vykdymo priežiūros tvarką nustato Vyriausybės įgaliota institucija, o kai atliekami kultūros paveldo statinio tvarkomieji statybos darbai ar statinio statyba vykdoma kultū</text:span><text:span text:style-name="T548">ros paveldo objekto teritorijoje, – Vyriausybės įgaliota institucija kartu su Kultūros ministerija.“</text:span></text:p>
      <text:p text:style-name="P549"/>
      <text:p text:style-name="P550"><text:span text:style-name="T551">12</text:span><text:span text:style-name="T552"><text:s/>straipsnis.<text:s/></text:span><text:span text:style-name="T553">33 straipsnio 2 dalies 3 punkto pripažinimas netekusiu galios</text:span><text:span text:style-name="T554"><text:s text:c="2"/></text:span></text:p>
      <text:p text:style-name="P555"><text:span text:style-name="T556">33 straipsnio 2 dalies 3 punktą pripažinti netekusiu galios.</text:span></text:p>
      <text:p text:style-name="P557"/>
      <text:p text:style-name="P558"/>
      <text:p text:style-name="P559"><text:span text:style-name="T560">13</text:span><text:span text:style-name="T561"><text:s/>straipsnis.<text:s/></text:span><text:span text:style-name="T562">34 straipsnio 1 dalies pakeitimas</text:span></text:p>
      <text:p text:style-name="P563"><text:span text:style-name="T564">34 straipsnio 1 dalyje vietoj žodžių „perleidžiamos nekilnojamosios kultūros vertybės</text:span><text:span text:style-name="T565">, – taip pat už nekilnojamųjų kultūros paveldo vertybių</text:span><text:span text:style-name="T566">“ įrašyti žodžius „</text:span><text:span text:style-name="T567">perleidžiami kultūros paveldo statiniai,</text:span><text:span text:style-name="T568"><text:s/>– taip pat už nekilnojamojo kultūros paveldo</text:span><text:span text:style-name="T569">“, žodį „įgaliotos“ išbraukti <text:s/>ir šią dalį išdėstyti taip:</text:span></text:p>
      <text:p text:style-name="P570"><text:span text:style-name="T571">„</text:span><text:span text:style-name="T572">1</text:span><text:span text:style-name="T573">. Nebaigto statyti, rekonstruoti ar kapitališkai remontuoti statinio perleidimo kitam juridiniam ar fiziniam asmeniui sutartis gali būti notaro patv</text:span><text:span text:style-name="T574">irtinta tik pateikus šio statinio statybos valstybinę priežiūrą atliekančio viešojo administravimo subjekto pažymą, kad statinys statomas, rekonstruojamas ar kapitališkai remontuojamas be esminių nukrypimų nuo statinio projekto (statinių, kuriems privaloma</text:span><text:span text:style-name="T575">s projekto tvirtinimas, – patvirtinto projekto), o kai perleidžiami kultūros paveldo statiniai, – taip pat už nekilnojamojo kultūros paveldo apsaugą atsakingos institucijos tokio pat turinio pažymą.“</text:span></text:p>
      <text:p text:style-name="P576"/>
      <text:p text:style-name="P577"><text:span text:style-name="T578">14</text:span><text:span text:style-name="T579"><text:s/>straipsnis.<text:s/></text:span><text:span text:style-name="T580">35 straipsnio 1 dalies pakeiti</text:span><text:span text:style-name="T581">mas</text:span></text:p>
      <text:p text:style-name="P582"><text:span text:style-name="T583">35 straipsnio 1 dalyje vietoj žodžių „nekilnojamąsias kultūros paveldo vertybes“ įrašyti žodžius „kultūros paveldo statinius“ ir šią dalį išdėstyti taip:</text:span></text:p>
      <text:p text:style-name="P584"><text:span text:style-name="T585">„</text:span><text:span text:style-name="T586">1</text:span><text:span text:style-name="T587">. Pastatytas ar nebaigtas statyti statinys (išskyrus kultūros paveldo statinius) nugriaunama</text:span><text:span text:style-name="T588">s šiais atvejais:</text:span></text:p>
      <text:p text:style-name="P589"><text:span text:style-name="T590">1</text:span><text:span text:style-name="T591">) savininko noru;</text:span></text:p>
      <text:p text:style-name="P592"><text:span text:style-name="T593">2</text:span><text:span text:style-name="T594">) kai tai numatyta teritorijų planavimo dokumentuose (po to, kai žemės sklypas ar jo dalis arba statinys paimamas visuomenės poreikiams) - per savivaldybės tarybos sprendimu nustatytą laiką;</text:span></text:p>
      <text:p text:style-name="P595"><text:span text:style-name="T596">3</text:span><text:span text:style-name="T597">) kai baigėsi la</text:span><text:span text:style-name="T598">ikino statinio naudojimo terminas;</text:span></text:p>
      <text:p text:style-name="P599"><text:span text:style-name="T600">4</text:span><text:span text:style-name="T601">) kai statinys arba jo dalis yra fiziškai susidėvėję ir kelia grėsmę žmonėms bei aplinkai ir šis pavojus nepašalinamas per viešojo administravimo subjektų, atliekančių statinių naudojimo priežiūrą, nustatytą laiką;</text:span></text:p>
      <text:p text:style-name="P602"><text:span text:style-name="T603">5</text:span><text:span text:style-name="T604">) kai statinys pastatytas ar statomas pažeidžiant šį ar kitus įstatymus, normatyvinius statybos techninius dokumentus – per viešojo administravimo subjektų, atliekančių statybos valstybinę priežiūrą, nustatytą laiką;<text:s/></text:span></text:p>
      <text:p text:style-name="P605"><text:span text:style-name="T606"><draw:custom-shape svg:x="0in" svg:y="0in" svg:width="0.12292in" svg:height="0.12292in" draw:z-index="251657728" draw:id="id0" draw:style-name="a1" draw:name="AutoShape 2" text:anchor-type="paragraph"><svg:title/><svg:desc/><draw:enhanced-geometry draw:type="non-primitive" svg:viewBox="0 0 21600 21600" draw:enhanced-path="M 0 0 L 21600 0 21600 21600 0 21600 Z N"/></draw:custom-shape></text:span><text:span text:style-name="T607">6</text:span><text:span text:style-name="T608">) kitais Civiliniame kodekse</text:span><text:span text:style-name="T609"><text:s/>ir kituose įstatymuose numatytais atvejais.“</text:span></text:p>
      <text:p text:style-name="P610"/>
      <text:p text:style-name="P611"><text:span text:style-name="T612">15</text:span><text:span text:style-name="T613"><text:s/>straipsnis.<text:s/></text:span><text:span text:style-name="T614">Baigiamosios nuostatos</text:span></text:p>
      <text:p text:style-name="P615"><text:span text:style-name="T616">Iki šio Įstatymo įsigaliojimo dėl savavališkų statybų priimti administraciniai sprendimai vykdomi pagal šių sprendimų surašymo metu galiojusių teisės aktų nu</text:span><text:span text:style-name="T617">ostatas.</text:span></text:p>
      <text:p text:style-name="P618"/>
      <text:p text:style-name="P619"><text:span text:style-name="T620">Skelbiu šį Lietuvos Respublikos Seimo priimtą įstatymą</text:span><text:span text:style-name="T621">.<text:s/></text:span></text:p>
      <text:p text:style-name="P622"/>
      <text:p text:style-name="P623">RESPUBLIKOS PREZIDENTAS <text:s text:c="13"/></text:p>
      <text:p text:style-name="P624"/>
      <text:p text:style-name="P625"/>
      <text:p text:style-name="P626">Teikia:</text:p>
      <text:p text:style-name="P627"/>
      <text:p text:style-name="P628"><text:span text:style-name="T629">Aplinkos apsaugos komiteto pirmininko pavaduotojas <text:s text:c="20"/>Gediminas Jakavonis <text:s text:c="10"/></text:span><text:span text:style-name="T6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1.1812in" fo:margin-bottom="0in" fo:margin-right="0.518in" style:num-format="1" style:writing-mode="lr-tb">
        <style:footnote-sep style:width="0.007in" style:rel-width="33%" style:color="#000000" style:line-style="solid" style:adjustment="left"/>
      </style:page-layout-properties>
      <style:header-style>
        <style:header-footer-properties style:dynamic-spacing="true" fo:min-height="0.463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201in" svg:height="0.2104in" draw:z-index="0"><draw:text-box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8</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egina Jankauskiene</meta:initial-creator>
    <dc:creator>adlibuser</dc:creator>
    <meta:creation-date>2017-04-09T08:48:00Z</meta:creation-date>
    <dc:date>2017-04-09T08:48:00Z</dc:date>
    <meta:print-date>2006-10-11T08:26:00Z</meta:print-date>
    <meta:template xlink:href="Normal.dotm" xlink:type="simple"/>
    <meta:editing-cycles>2</meta:editing-cycles>
    <meta:editing-duration>PT0S</meta:editing-duration>
    <meta:document-statistic meta:page-count="8" meta:paragraph-count="938" meta:word-count="3815" meta:character-count="29093" meta:row-count="2184" meta:non-whitespace-character-count="26216"/>
  </office:meta>
</office:document-meta>
</file>