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language="en" fo:country="US"/>
    </style:style>
    <style:style style:name="T3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name-asian="MS Mincho" fo:language="en" fo:country="US"/>
    </style:style>
    <style:style style:name="T4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style:font-name-asian="MS Mincho" fo:language="en" fo:country="US"/>
    </style:style>
    <style:style style:name="T4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style:font-name-asian="MS Mincho" fo:language="en" fo:country="US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style:font-name-asian="MS Mincho" fo:language="en" fo:country="US"/>
    </style:style>
    <style:style style:name="T4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47" style:parent-style-name="DefaultParagraphFont" style:family="text">
      <style:text-properties style:font-name-asian="MS Mincho" fo:language="en" fo:country="US"/>
    </style:style>
    <style:style style:name="T4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style:font-name-asian="MS Mincho" fo:language="en" fo:country="US"/>
    </style:style>
    <style:style style:name="P50" style:parent-style-name="Normal" style:family="paragraph">
      <style:paragraph-properties fo:text-align="center" fo:line-height="150%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50%" fo:margin-right="0.059in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line-height="150%" fo:margin-right="0.0125in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9pt"/>
    </style:style>
    <style:style style:name="T66" style:parent-style-name="DefaultParagraphFont" style:family="text">
      <style:text-properties style:font-name-asian="Arial Unicode MS" style:font-weight-complex="bold" style:font-size-complex="9pt"/>
    </style:style>
    <style:style style:name="T67" style:parent-style-name="DefaultParagraphFont" style:family="text">
      <style:text-properties style:font-weight-complex="bold" style:font-size-complex="9pt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Symbol" style:font-name-asian="Symbol" style:font-name-complex="Symbol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Symbol" style:font-name-asian="Symbol" style:font-name-complex="Symbol"/>
    </style:style>
    <style:style style:name="P77" style:parent-style-name="Normal" style:family="paragraph">
      <style:paragraph-properties fo:text-align="justify" fo:margin-left="1in" fo:text-indent="2in">
        <style:tab-stops/>
      </style:paragraph-properties>
    </style:style>
    <style:style style:name="T78" style:parent-style-name="DefaultParagraphFont" style:family="text">
      <style:text-properties style:font-name="Symbol" style:font-name-asian="Symbol" style:font-name-complex="Symbol"/>
    </style:style>
    <style:style style:name="P79" style:parent-style-name="Normal" style:family="paragraph">
      <style:paragraph-properties fo:text-align="justify" fo:text-indent="3.1291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Symbol" style:font-name-asian="Symbol" style:font-name-complex="Symbol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="Symbol" style:font-name-asian="Symbol" style:font-name-complex="Symbol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name-asian="Arial Unicode MS" style:font-size-complex="9pt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name="Symbol" style:font-name-asian="Symbol" style:font-name-complex="Symbol"/>
    </style:style>
    <style:style style:name="P92" style:parent-style-name="Normal" style:family="paragraph">
      <style:paragraph-properties fo:text-align="justify" fo:text-indent="0.5in"/>
      <style:text-properties style:font-weight-complex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name-asian="Arial Unicode MS" style:font-size-complex="9pt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name="Symbol" style:font-name-asian="Symbol" style:font-name-complex="Symbol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margin-left="3in" fo:text-indent="-2.5in">
        <style:tab-stops/>
      </style:paragraph-properties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margin-left="3.0833in" fo:text-indent="0.043in">
        <style:tab-stops/>
      </style:paragraph-properties>
    </style:style>
    <style:style style:name="P105" style:parent-style-name="Normal" style:family="paragraph">
      <style:paragraph-properties fo:margin-left="3.0833in">
        <style:tab-stops/>
      </style:paragraph-properties>
    </style:style>
    <style:style style:name="P106" style:parent-style-name="Normal" style:family="paragraph">
      <style:paragraph-properties fo:margin-left="3in" fo:text-indent="-2.5in">
        <style:tab-stops/>
      </style:paragraph-properties>
    </style:style>
    <style:style style:name="P107" style:parent-style-name="Normal" style:family="paragraph">
      <style:paragraph-properties fo:text-indent="0.5in"/>
      <style:text-properties style:font-size-complex="9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size-complex="9pt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name="Symbol" style:font-name-asian="Symbol" style:font-name-complex="Symbol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margin-left="3in" fo:text-indent="-2.5in">
        <style:tab-stops/>
      </style:paragraph-properties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style:font-name="Symbol" style:font-name-asian="Symbol" style:font-name-complex="Symbol"/>
    </style:style>
    <style:style style:name="P118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119" style:parent-style-name="Normal" style:family="paragraph">
      <style:paragraph-properties fo:margin-left="3in" fo:text-indent="-2.5in">
        <style:tab-stops/>
      </style:paragraph-properties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margin-left="3in" fo:text-indent="-2.5in">
        <style:tab-stops/>
      </style:paragraph-properties>
    </style:style>
    <style:style style:name="T123" style:parent-style-name="DefaultParagraphFont" style:family="text">
      <style:text-properties style:font-size-complex="9pt"/>
    </style:style>
    <style:style style:name="T124" style:parent-style-name="DefaultParagraphFont" style:family="text">
      <style:text-properties style:font-name-asian="Arial Unicode MS" style:font-size-complex="9pt"/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P128" style:parent-style-name="Normal" style:family="paragraph">
      <style:paragraph-properties fo:margin-left="3.052in" fo:text-indent="-1.9138in">
        <style:tab-stops/>
      </style:paragraph-properties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font-size-complex="9pt"/>
    </style:style>
    <style:style style:name="T134" style:parent-style-name="DefaultParagraphFont" style:family="text">
      <style:text-properties style:font-name="Symbol" style:font-name-asian="Symbol" style:font-name-complex="Symbol"/>
    </style:style>
    <style:style style:name="P135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36" style:parent-style-name="Normal" style:family="paragraph">
      <style:paragraph-properties fo:text-align="justify" fo:margin-left="3in" fo:text-indent="-2.5in">
        <style:tab-stops/>
      </style:paragraph-properties>
      <style:text-properties style:font-size-complex="9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  <style:text-properties style:font-size-complex="9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style:font-name-asian="Arial Unicode MS" style:font-size-complex="9pt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name="Symbol" style:font-name-asian="Symbol" style:font-name-complex="Symbol"/>
    </style:style>
    <style:style style:name="P144" style:parent-style-name="Normal" style:family="paragraph">
      <style:paragraph-properties fo:text-align="justify" fo:text-indent="3.1291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align="justify" fo:margin-left="0.5in">
        <style:tab-stops/>
      </style:paragraph-properties>
    </style:style>
    <style:style style:name="T147" style:parent-style-name="DefaultParagraphFont" style:family="text">
      <style:text-properties style:font-name="Symbol" style:font-name-asian="Symbol" style:font-name-complex="Symbol"/>
    </style:style>
    <style:style style:name="P148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149" style:parent-style-name="Normal" style:family="paragraph">
      <style:paragraph-properties fo:text-align="justify" fo:text-indent="0.5in"/>
      <style:text-properties style:font-weight-complex="bold" style:font-size-complex="9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9pt"/>
    </style:style>
    <style:style style:name="T152" style:parent-style-name="DefaultParagraphFont" style:family="text">
      <style:text-properties style:font-name="Symbol" style:font-name-asian="Symbol" style:font-name-complex="Symbol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9pt"/>
    </style:style>
    <style:style style:name="T156" style:parent-style-name="DefaultParagraphFont" style:family="text">
      <style:text-properties style:font-name-asian="Arial Unicode MS" style:font-size-complex="9pt"/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font-name="Symbol" style:font-name-asian="Symbol" style:font-name-complex="Symbol"/>
    </style:style>
    <style:style style:name="P159" style:parent-style-name="Normal" style:family="paragraph">
      <style:paragraph-properties fo:text-align="justify" fo:text-indent="3.1291in"/>
    </style:style>
    <style:style style:name="P160" style:parent-style-name="Normal" style:family="paragraph">
      <style:paragraph-properties fo:text-align="justify" fo:margin-left="3in" fo:text-indent="0.5in">
        <style:tab-stops/>
      </style:paragraph-properties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Symbol" style:font-name-asian="Symbol" style:font-name-complex="Symbol"/>
    </style:style>
    <style:style style:name="P163" style:parent-style-name="Normal" style:family="paragraph">
      <style:paragraph-properties fo:text-align="justify" fo:text-indent="3.1291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margin-right="0.0125in" fo:text-indent="0.5in"/>
    </style:style>
    <style:style style:name="P166" style:parent-style-name="Normal" style:family="paragraph">
      <style:paragraph-properties fo:text-align="justify" fo:line-height="150%" fo:margin-right="0.0125in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margin-right="0.0125in" fo:text-indent="0.5in"/>
    </style:style>
    <style:style style:name="P170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171" style:parent-style-name="Normal" style:family="paragraph">
      <style:paragraph-properties fo:text-align="justify" fo:line-height="150%" fo:text-indent="0.4923in"/>
    </style:style>
    <style:style style:name="P1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2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T183" style:parent-style-name="DefaultParagraphFont" style:family="text">
      <style:text-properties style:font-name-asian="Arial Unicode MS" style:font-name-complex="Tahoma" fo:font-style="italic" style:font-style-asian="italic" style:font-style-complex="italic" fo:text-transform="uppercase" style:font-size-complex="9pt"/>
    </style:style>
    <style:style style:name="T184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P1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6" style:parent-style-name="DefaultParagraphFont" style:family="text">
      <style:text-properties style:font-name-complex="Tahoma" fo:font-style="italic" style:font-style-asian="italic" style:font-style-complex="italic" style:font-size-complex="9pt"/>
    </style:style>
  </office:automatic-styles>
  <office:body>
    <office:text text:use-soft-page-breaks="true">
      <text:p text:style-name="P1"/>
      <text:p text:style-name="P10"><text:span text:style-name="T11">projektas-2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6 m. spalio <text:s text:c="3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<text:span text:style-name="T22">167-6120</text:span></text:a><text:span text:style-name="T23">, Nr.<text:s/></text:span><text:a xlink:href="http://www3.lrs.lt/cgi-bin/preps2?a=246944&amp;b=" office:target-frame-name="_top" xlink:show="replace"><text:span text:style-name="T24">180-6664</text:span></text:a><text:span text:style-name="T25">, Nr.<text:s/></text:span><text:a xlink:href="http://www3.lrs.lt/cgi-bin/preps2?a=247412&amp;b=" office:target-frame-name="_top" xlink:show="replace"><text:span text:style-name="T26">184-6779</text:span></text:a><text:span text:style-name="T27">;<text:s/></text:span></text:p>
        <text:p text:style-name="P28">2005, Nr.<text:s/><text:a xlink:href="http://www3.lrs.lt/cgi-bin/preps2?a=249181&amp;b=" office:target-frame-name="_top" xlink:show="replace"><text:span text:style-name="T29">12-363</text:span></text:a>, Nr.<text:s/><text:a xlink:href="http://www3.lrs.lt/cgi-bin/preps2?a=250003&amp;b=" office:target-frame-name="_top" xlink:show="replace"><text:span text:style-name="T30">21-650</text:span></text:a>, Nr.<text:s/><text:a xlink:href="http://www3.lrs.lt/cgi-bin/preps2?a=254928&amp;b=" office:target-frame-name="_top" xlink:show="replace"><text:span text:style-name="T31">56-1923</text:span></text:a>, Nr.<text:s/><text:a xlink:href="http://www3.lrs.lt/cgi-bin/preps2?a=258915&amp;b=" office:target-frame-name="_top" xlink:show="replace"><text:span text:style-name="T32">82-3003</text:span></text:a>, Nr.<text:s/><text:a xlink:href="http://www3.lrs.lt/cgi-bin/preps2?a=264258&amp;b=" office:target-frame-name="_top" xlink:show="replace"><text:span text:style-name="T33">127-4537</text:span></text:a>;<text:s/></text:p>
        <text:p text:style-name="P34">2006, Nr.<text:s/><text:a xlink:href="http://www3.lrs.lt/cgi-bin/preps2?a=273203&amp;b=" office:target-frame-name="_top" xlink:show="replace"><text:span text:style-name="T35">39-1381</text:span></text:a>, Nr.<text:s/><text:a xlink:href="http://www3.lrs.lt/cgi-bin/preps2?a=274114&amp;b=" office:target-frame-name="_top" xlink:show="replace"><text:span text:style-name="T36">43-1557</text:span></text:a>,<text:s/><text:span text:style-name="T37">Nr.<text:s/></text:span><text:a xlink:href="http://www3.lrs.lt/cgi-bin/preps2?a=274347&amp;b=" office:target-frame-name="_top" xlink:show="replace"><text:span text:style-name="T38">46-1651</text:span></text:a><text:span text:style-name="T39">, Nr.<text:s/></text:span><text:a xlink:href="http://www3.lrs.lt/cgi-bin/preps2?a=275509&amp;b=" office:target-frame-name="_top" xlink:show="replace"><text:span text:style-name="T40">51-1866</text:span></text:a><text:span text:style-name="T41">, Nr.<text:s/></text:span><text:a xlink:href="http://www3.lrs.lt/cgi-bin/preps2?a=276952&amp;b=" office:target-frame-name="_top" xlink:show="replace"><text:span text:style-name="T42">62-2254</text:span></text:a><text:span text:style-name="T43">,<text:s/></text:span></text:p>
        <text:p text:style-name="P44"><text:span text:style-name="T45">Nr.<text:s/></text:span><text:a xlink:href="http://www3.lrs.lt/cgi-bin/preps2?a=280649&amp;b=" office:target-frame-name="_top" xlink:show="replace"><text:span text:style-name="T46">81-3189</text:span></text:a><text:span text:style-name="T47">, Nr.<text:s/></text:span><text:a xlink:href="http://www3.lrs.lt/cgi-bin/preps2?a=282402&amp;b=" office:target-frame-name="_top" xlink:show="replace"><text:span text:style-name="T48">98-3799 </text:span></text:a><text:span text:style-name="T49">)</text:span></text:p>
        <text:p text:style-name="P50"/>
        <text:p text:style-name="P51"><text:span text:style-name="T52">Lietuvos Respublikos Seimas n u t a r i a:</text:span></text:p>
        <text:p text:style-name="P53"><text:span text:style-name="T54">1</text:span><text:span text:style-name="T55"><text:s/>straipsnis.</text:span></text:p>
        <text:p text:style-name="P56">Pakeisti 1 straipsnį ir jį<text:s/>išdėstyti taip:</text:p>
        <text:p text:style-name="P57"/>
        <text:p text:style-name="P58"><text:span text:style-name="T59">„</text:span><text:span text:style-name="T60">1</text:span><text:span text:style-name="T61"><text:s/>straipsnis</text:span><text:span text:style-name="T62">.</text:span></text:p>
        <text:p text:style-name="P63">Sudaryti Seimo seniūnų sueigą:</text:p>
        <text:p text:style-name="P64"><text:span text:style-name="T65">Viktoras</text:span><text:span text:style-name="T66"><text:s/></text:span><text:span text:style-name="T67">MUNTIANAS</text:span><text:span text:style-name="T68"><text:tab/></text:span><text:span text:style-name="T69"><text:tab/></text:span><text:span text:style-name="T70">-</text:span><text:s/>Seimo Pirmininkas;</text:p>
        <text:p text:style-name="P71"/>
        <text:p text:style-name="P72">Česlovas JURŠĖNAS<text:s/><text:tab/><text:tab/><text:span text:style-name="T73">-</text:span><text:s/>Seimo Pirmininko pirmasis pavaduotojas;</text:p>
        <text:p text:style-name="P74"/>
        <text:p text:style-name="P75">Algis ČAPLIKAS<text:tab/><text:tab/><text:tab/><text:span text:style-name="T76"></text:span><text:s/>Seimo Pirmininko pavaduotojas,</text:p>
        <text:p text:style-name="P77"><text:span text:style-name="T78">-</text:span><text:s/>Liberalų ir centro sąjungos frakcijos</text:p>
        <text:p text:style-name="P79">seniūnas;</text:p>
        <text:p text:style-name="P80"/>
        <text:p text:style-name="P81">Vydas GEDVILAS<text:tab/><text:tab/><text:tab/><text:span text:style-name="T82">-</text:span><text:s/>Seimo Pirmininko pavaduotojas;</text:p>
        <text:p text:style-name="P83"/>
        <text:p text:style-name="P84">Andrius KUBILIUS<text:tab/><text:tab/><text:tab/><text:span text:style-name="T85"></text:span><text:s/>Seimo Pirmininko pavaduotojas;</text:p>
        <text:p text:style-name="P86"/>
        <text:p text:style-name="P87"><text:span text:style-name="T88">Alfredas</text:span><text:span text:style-name="T89"><text:s/></text:span><text:span text:style-name="T90">PEKELIŪNAS</text:span><text:tab/><text:tab/><text:span text:style-name="T91">-</text:span><text:s/>Seimo Pirmininko pavaduotojas;</text:p>
        <text:p text:style-name="P92"/>
        <text:p text:style-name="P93"><text:span text:style-name="T94">G</text:span><text:span text:style-name="T95">intaras</text:span><text:span text:style-name="T96"><text:s/></text:span><text:span text:style-name="T97">STEPONAVIČIUS<text:s/></text:span><text:tab/><text:tab/><text:span text:style-name="T98">-</text:span><text:s/>Seimo Pirmininko pavaduotojas;</text:p>
        <text:p text:style-name="P99"/>
        <text:p text:style-name="P100"><text:span text:style-name="T101">Virginija BALTRAITIENĖ <text:s text:c="7"/></text:span><text:span text:style-name="T102"><text:tab/></text:span><text:span text:style-name="T103">-</text:span><text:s/>Darbo partijos frakcijos seniūno pirmoji</text:p>
        <text:p text:style-name="P104">pavaduotoja;</text:p>
        <text:p text:style-name="P105"/>
        <text:p text:style-name="P106">Andrius BARANAUSKAS<text:tab/>– Pilietinės demokratijos frakcijos seniūnas;</text:p>
        <text:p text:style-name="P107"/>
        <text:p text:style-name="P108"><text:span text:style-name="T109">Irena DEGUTIENĖ<text:s/></text:span><text:span text:style-name="T110"><text:tab/><text:s/></text:span><text:span text:style-name="T111"><text:tab/></text:span><text:span text:style-name="T112"><text:tab/></text:span><text:span text:style-name="T113">-</text:span><text:s/>Tėvynės sąjungos frakcijos seniūnė;</text:p>
        <text:p text:style-name="P114"/>
        <text:soft-page-break/>
        <text:p text:style-name="P115">Petras GRAŽULIS<text:tab/>– Mišrios Seimo narių grupės seniūnas;</text:p>
        <text:p text:style-name="P116">Jonas JUOZAPAITIS<text:tab/><text:tab/><text:tab/><text:span text:style-name="T117">-</text:span><text:s/>Lietuvos socialdemokratų partijos</text:p>
        <text:p text:style-name="P118">frakcijos <text:s/>narys;</text:p>
        <text:p text:style-name="P119"/>
        <text:p text:style-name="P120">Eligijus MASIULIS<text:tab/><text:tab/><text:tab/>– Liberalų sąjūdžio frakcijos seniūnas;</text:p>
        <text:p text:style-name="P121"/>
        <text:p text:style-name="P122"><text:span text:style-name="T123">Valentinas</text:span><text:span text:style-name="T124"><text:s/></text:span><text:span text:style-name="T125">MAZURONIS<text:s/></text:span><text:span text:style-name="T126"><text:tab/></text:span><text:span text:style-name="T127">-</text:span><text:s/>frakcijos „Tvarka ir teisingumas (liberalai</text:p>
        <text:p text:style-name="P128">demokratai)“ seniūnas;</text:p>
        <text:p text:style-name="P129"/>
        <text:p text:style-name="P130"><text:span text:style-name="T131">Artūras PAULAUSKAS<text:s/></text:span><text:span text:style-name="T132"><text:tab/></text:span><text:span text:style-name="T133"><text:tab/></text:span><text:span text:style-name="T134">-</text:span><text:s/>Naujosios sąjungos (socialliberalų)</text:p>
        <text:p text:style-name="P135">frakcijos seniūnas;</text:p>
        <text:p text:style-name="P136"/>
        <text:p text:style-name="P137">Jonas PINSKUS<text:tab/><text:tab/><text:tab/>– Darbo partijos frakcijos seniūnas;</text:p>
        <text:p text:style-name="P138"/>
        <text:p text:style-name="P139"><text:span text:style-name="T140">Jurgis</text:span><text:span text:style-name="T141"><text:s/></text:span><text:span text:style-name="T142">RAZMA</text:span><text:tab/><text:tab/><text:tab/><text:span text:style-name="T143">-</text:span><text:s/>Tėvynės sąjungos frakcijos seniūno</text:p>
        <text:p text:style-name="P144">pavaduotojas;</text:p>
        <text:p text:style-name="P145"/>
        <text:p text:style-name="P146">Algimantas SALAMAKINAS<text:tab/><text:span text:style-name="T147">-</text:span><text:s/>Lietuvos socialdemokratų partijos</text:p>
        <text:p text:style-name="P148">frakcijos <text:s/>narys;</text:p>
        <text:p text:style-name="P149"/>
        <text:p text:style-name="P150"><text:span text:style-name="T151">Aldona STAPONKIENĖ</text:span><text:tab/><text:tab/><text:span text:style-name="T152">-</text:span><text:s/>Valstiečių liaudininkų frakcijos seniūnė;</text:p>
        <text:p text:style-name="P153"/>
        <text:p text:style-name="P154"><text:span text:style-name="T155">Irena</text:span><text:span text:style-name="T156"><text:s/></text:span><text:span text:style-name="T157">ŠIAULIENĖ</text:span><text:tab/><text:tab/><text:tab/><text:span text:style-name="T158">-</text:span><text:s/>Lietuvos socialdemokratų partijos frakcijos</text:p>
        <text:p text:style-name="P159">seniūnė;</text:p>
        <text:p text:style-name="P160"/>
        <text:p text:style-name="P161">Algirdas VRUBLIAUSKAS<text:tab/><text:tab/><text:span text:style-name="T162">-</text:span><text:s/>Tėvynės sąjungos frakcijos seniūno<text:s/></text:p>
        <text:p text:style-name="P163">pavaduotojas.“</text:p>
        <text:p text:style-name="P164"/>
        <text:p text:style-name="P165"/>
        <text:p text:style-name="P166"><text:span text:style-name="T167">2</text:span><text:span text:style-name="T168"><text:s/>straipsnis.</text:span></text:p>
        <text:p text:style-name="P169">Nutarimas įsigalioja nuo priėmimo.</text:p>
        <text:p text:style-name="P170"/>
      </text:section>
      <text:section text:name="Sect2" text:style-name="S2">
        <text:p text:style-name="P171"/>
        <text:p text:style-name="P172"/>
        <text:p text:style-name="P173"/>
        <text:p text:style-name="P174"><text:span text:style-name="T175">Seimo Pirmininkas</text:span><text:span text:style-name="T176"><text:tab/></text:span></text:p>
        <text:p text:style-name="P177"/>
        <text:p text:style-name="P178"/>
        <text:p text:style-name="P179"><text:span text:style-name="T180">Teikia:</text:span></text:p>
        <text:p text:style-name="P181"><text:span text:style-name="T182">Seimo Pirmininkas Viktoras</text:span><text:span text:style-name="T183"><text:s/>M</text:span><text:span text:style-name="T184">untianas</text:span></text:p>
        <text:p text:style-name="P185"><text:span text:style-name="T186">2006-10-10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8:00Z</meta:creation-date>
    <dc:date>2017-04-09T08:48:00Z</dc:date>
    <meta:print-date>2006-10-10T06:49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09" meta:character-count="2973" meta:row-count="187" meta:non-whitespace-character-count="2630"/>
  </office:meta>
</office:document-meta>
</file>