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4.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2.5in">
        <style:tab-stops>
          <style:tab-stop style:type="left" style:position="-1.8638in"/>
          <style:tab-stop style:type="left" style:position="-1.2277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5in">
        <style:tab-stops>
          <style:tab-stop style:type="left" style:position="-1.8638in"/>
          <style:tab-stop style:type="left" style:position="-1.2277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2.5in">
        <style:tab-stops>
          <style:tab-stop style:type="left" style:position="-1.8638in"/>
          <style:tab-stop style:type="left" style:position="-1.2277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2.5in">
        <style:tab-stops>
          <style:tab-stop style:type="left" style:position="-1.8638in"/>
          <style:tab-stop style:type="left" style:position="-1.2277in"/>
          <style:tab-stop style:type="left" style:position="-0.5916in"/>
          <style:tab-stop style:type="left" style:position="0.0444in"/>
          <style:tab-stop style:type="left" style:position="0.6805in"/>
          <style:tab-stop style:type="left" style:position="1.3166in"/>
          <style:tab-stop style:type="left" style:position="1.9527in"/>
          <style:tab-stop style:type="left" style:position="2.5888in"/>
          <style:tab-stop style:type="left" style:position="3.225in"/>
          <style:tab-stop style:type="left" style:position="3.8611in"/>
          <style:tab-stop style:type="left" style:position="4.4972in"/>
          <style:tab-stop style:type="left" style:position="5.1333in"/>
          <style:tab-stop style:type="left" style:position="5.7694in"/>
          <style:tab-stop style:type="left" style:position="6.4055in"/>
          <style:tab-stop style:type="left" style:position="7.0416in"/>
          <style:tab-stop style:type="left" style:position="7.6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SVEIKATOS DRAUDIMO ĮSTATYMO 15 STRAIPSNIO PAPILDYMO<text:s/></text:p>
      <text:p text:style-name="P7">ĮSTATYMAS</text:p>
      <text:p text:style-name="P8"/>
      <text:p text:style-name="P9">2006 m. <text:s text:c="21"/>d. Nr.</text:p>
      <text:p text:style-name="P10">Vilnius</text:p>
      <text:p text:style-name="P11"/>
      <text:p text:style-name="P12"><text:span text:style-name="T13">(Žin., 1996, Nr.</text:span><text:a xlink:href="http://www3.lrs.lt/cgi-bin/preps2?a=28356&amp;b=" office:target-frame-name="_top" xlink:show="replace"><text:span text:style-name="T14">55-1287</text:span></text:a><text:span text:style-name="T15">; 2002, Nr.<text:s/></text:span><text:a xlink:href="http://www3.lrs.lt/cgi-bin/preps2?a=197457&amp;b=" office:target-frame-name="_top" xlink:show="replace"><text:span text:style-name="T16">123-551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5 straipsnio 1 dalies papildymas 9 punktu</text:span></text:p>
      <text:p text:style-name="P23"><text:span text:style-name="T24">Papildyti 15 straipsnio 1 dalį 9 punktu:</text:span></text:p>
      <text:p text:style-name="P25"><text:span text:style-name="T26">„</text:span><text:span text:style-name="T27">9</text:span><text:span text:style-name="T28">) 30 procentų gyventojų pajamų mokesčio sumos, neįskaitytos šio Įstatymo 17<text:s/></text:span><text:span text:style-name="T29">straipsnio 2 ir 4 dalyse.“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2007 m. sausio 1 d.<text:s/></text:span></text:p>
      <text:p text:style-name="P38"/>
      <text:p text:style-name="P39"/>
      <text:p text:style-name="P40">Skelbiu šį Lietuvos Respublikos Seimo priimtą įstatymą</text:p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><text:span text:style-name="T49">Teikia</text:span></text:p>
      <text:p text:style-name="P50">Seimo nariai:</text:p>
      <text:p text:style-name="P51"/>
      <text:p text:style-name="P52">D.Mikutienė,<text:s/></text:p>
      <text:p text:style-name="P53">A.Matulas, <text:s/></text:p>
      <text:p text:style-name="P54">V.M.Čigriejienė,<text:s/></text:p>
      <text:p text:style-name="P55"><text:span text:style-name="T56">M.Žymant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G</meta:initial-creator>
    <dc:creator>adlibuser</dc:creator>
    <meta:creation-date>2017-04-09T08:48:00Z</meta:creation-date>
    <dc:date>2017-04-09T08:48:00Z</dc:date>
    <meta:print-date>2006-10-06T11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791" meta:row-count="31" meta:non-whitespace-character-count="697"/>
  </office:meta>
</office:document-meta>
</file>