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text-indent="4in"/>
      <style:text-properties fo:font-weight="bold" style:font-weight-asian="bold" style:font-weight-complex="bold"/>
    </style:style>
    <style:style style:name="P7" style:parent-style-name="Normal" style:family="paragraph">
      <style:paragraph-properties fo:margin-left="4in" fo:text-indent="0.301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right="-0.0354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56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57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margin-left="0.9847in" fo:text-indent="0.5in">
        <style:tab-stops/>
      </style:paragraph-properties>
    </style:style>
    <style:style style:name="T79" style:parent-style-name="DefaultParagraphFont" style:family="text">
      <style:text-properties style:font-size-complex="12pt" style:language-asian="fr" style:country-asian="BE"/>
    </style:style>
    <style:style style:name="T80" style:parent-style-name="DefaultParagraphFont" style:family="text">
      <style:text-properties style:font-size-complex="12pt" style:language-asian="fr" style:country-asian="BE"/>
    </style:style>
    <style:style style:name="P81" style:parent-style-name="Normal" style:family="paragraph">
      <style:paragraph-properties fo:text-align="justify" fo:line-height="150%" fo:margin-left="0.9847in" fo:text-indent="0.5in">
        <style:tab-stops/>
      </style:paragraph-properties>
    </style:style>
    <style:style style:name="T82" style:parent-style-name="DefaultParagraphFont" style:family="text">
      <style:text-properties style:font-size-complex="12pt" style:language-asian="fr" style:country-asian="BE"/>
    </style:style>
    <style:style style:name="T83" style:parent-style-name="DefaultParagraphFont" style:family="text">
      <style:text-properties style:font-size-complex="12pt" style:language-asian="fr" style:country-asian="BE"/>
    </style:style>
    <style:style style:name="T84" style:parent-style-name="DefaultParagraphFont" style:family="text">
      <style:text-properties style:font-size-complex="12pt" style:language-asian="fr" style:country-asian="B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left="0.9847in" fo:text-indent="0.5in">
        <style:tab-stops/>
      </style:paragraph-properties>
    </style:style>
    <style:style style:name="T97" style:parent-style-name="DefaultParagraphFont" style:family="text">
      <style:text-properties style:font-size-complex="12pt" style:language-asian="fr" style:country-asian="BE"/>
    </style:style>
    <style:style style:name="T98" style:parent-style-name="DefaultParagraphFont" style:family="text">
      <style:text-properties style:font-size-complex="12pt" style:language-asian="fr" style:country-asian="BE"/>
    </style:style>
    <style:style style:name="T99" style:parent-style-name="DefaultParagraphFont" style:family="text">
      <style:text-properties style:font-size-complex="12pt" style:language-asian="fr" style:country-asian="B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 fo:text-indent="0.5in"/>
      <style:text-properties style:font-size-complex="12pt"/>
    </style:style>
    <style:style style:name="P159" style:parent-style-name="Normal" style:family="paragraph">
      <style:paragraph-properties fo:line-height="150%"/>
      <style:text-properties style:font-size-complex="12pt"/>
    </style:style>
    <style:style style:name="P160" style:parent-style-name="Normal" style:family="paragraph">
      <style:paragraph-properties fo:line-height="150%"/>
      <style:text-properties style:font-size-complex="12pt"/>
    </style:style>
    <style:style style:name="P161" style:parent-style-name="Normal" style:family="paragraph">
      <style:paragraph-properties fo:line-height="150%"/>
      <style:text-properties style:font-size-complex="12pt"/>
    </style:style>
    <style:style style:name="P162" style:parent-style-name="Normal" style:family="paragraph">
      <style:paragraph-properties fo:line-height="150%"/>
      <style:text-properties style:font-size-complex="12pt"/>
    </style:style>
    <style:style style:name="P163" style:parent-style-name="Normal" style:family="paragraph">
      <style:text-properties fo:font-size="16pt" style:font-size-asian="16pt" style:font-size-complex="16pt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master-page-name="MP1" style:family="paragraph">
      <style:paragraph-properties fo:break-before="page" fo:margin-left="3.5in" fo:text-indent="0.3013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3.5in" fo:text-indent="0.3013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3.5in" fo:text-indent="0.3013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center" fo:margin-left="3.5in" fo:text-indent="0.2583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3.5in" fo:text-indent="0.301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2.7041in" fo:text-indent="0.9in">
        <style:tab-stops/>
      </style:paragraph-properties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size-complex="12pt"/>
    </style:style>
    <style:style style:name="P184" style:parent-style-name="Normal" style:family="paragraph">
      <style:paragraph-properties fo:text-align="justify" fo:line-height="150%" fo:text-indent="0.75in"/>
      <style:text-properties style:font-size-complex="12pt"/>
    </style:style>
    <style:style style:name="P185" style:parent-style-name="Normal" style:family="paragraph">
      <style:paragraph-properties fo:line-height="150%"/>
      <style:text-properties style:font-size-complex="12pt"/>
    </style:style>
    <style:style style:name="P18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Projektas Nr. XP-1605 (2)</text:p>
      <text:p text:style-name="P7"/>
      <text:p text:style-name="P8"/>
      <text:p text:style-name="P9"/>
      <text:p text:style-name="P10"/>
      <text:p text:style-name="P11">LIETUVOS RESPUBLIKOS<text:s/></text:p>
      <text:p text:style-name="P12">PAPILDOMOS BALTOJO CUKRAUS GAMYBOS KVOTOS IR<text:s/></text:p>
      <text:p text:style-name="P13">PRIDĖTINĖS IZOGLIUKOZĖS GAMYBOS KVOTOS VIENKARTINIO IŠSIPIRKIMO MOKESČIO<text:s/></text:p>
      <text:p text:style-name="P14">ĮSTATYMA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1</text:span><text:span text:style-name="T23">. Šis įstatymas nustato Lietuvos Respublikoje paskirstytos papildomos baltojo cukraus ir pridėtinės izogliukozės gamybos kvotos apmokestinimo papildomu baltojo cukraus gamybos kvotos ir pridėtinės izogliukozės gamybos kvotos vienkartiniu išsipirkimo mokesč</text:span><text:span text:style-name="T24">iu (toliau – mokestis) tvarką.<text:s/></text:span></text:p>
      <text:p text:style-name="P25"><text:span text:style-name="T26">2</text:span><text:span text:style-name="T27">. Įstatymo nuostatos suderintos su šio įstatymo priede pateiktu Europos Sąjungos teisės aktu.</text:span></text:p>
      <text:p text:style-name="P28"/>
      <text:p text:style-name="P29"><text:span text:style-name="T30">2</text:span><text:span text:style-name="T31"><text:s/>straipsnis.<text:s/></text:span><text:span text:style-name="T32">Pagrindinės šio įstatymo sąvokos</text:span></text:p>
      <text:p text:style-name="P33"><text:span text:style-name="T34">Šiame įstatyme vartojamos sąvokos suprantamos taip, kaip jos apibrėžt</text:span><text:span text:style-name="T35">os 2006 m. vasario 20 d. Tarybos reglamente (EB) Nr. 318/2006 dėl bendro cukraus sektoriaus rinkų organizavimo<text:s/></text:span><text:span text:style-name="T36">(toliau - Reglamentas Nr. 318/2006)</text:span><text:span text:style-name="T37">.</text:span></text:p>
      <text:p text:style-name="P38"/>
      <text:p text:style-name="P39"><text:span text:style-name="T40">3</text:span><text:span text:style-name="T41"><text:s/>straipsnis.<text:s/></text:span><text:span text:style-name="T42">Mokesčio mokėtojai</text:span></text:p>
      <text:p text:style-name="P43">Mokesčio mokėtojai yra nustatyti R<text:span text:style-name="T44">eglamento Nr. 318/2006 8 straips</text:span><text:span text:style-name="T45">nio 4 dalyje ir 9 straipsnio 3 dalyje.</text:span></text:p>
      <text:p text:style-name="Normal"/>
      <text:p text:style-name="P46"><text:span text:style-name="T47">4</text:span><text:span text:style-name="T48"><text:s/>straipsnis.<text:s/></text:span><text:span text:style-name="T49">Mokesčio objektas</text:span></text:p>
      <text:p text:style-name="P50"><text:span text:style-name="T51">Mokesčio objektas yra Lietuvos Respublikoje Žemės ūkio ministerijos patvirtintiems baltojo cukraus ir izogliukozės gamintojams skirta papildoma baltojo cukraus ar pridėtinė<text:s/></text:span><text:span text:style-name="T52">izogliukozės gamybos kvota.</text:span></text:p>
      <text:p text:style-name="P53"/>
      <text:p text:style-name="P54"><text:span text:style-name="T55">5</text:span><text:span text:style-name="T56"><text:s/>straipsnis.<text:s/></text:span><text:span text:style-name="T57">Mokesčio mokestinis laikotarpis</text:span></text:p>
      <text:p text:style-name="P58">Mokesčio mokestinis laikotarpis yra nustatytas Reglamento Nr. 318/2006<text:s/><text:span text:style-name="T59">8 straipsnio 1 dalyje ir 9 straipsnio 2 dalyje.</text:span></text:p>
      <text:p text:style-name="P60"/>
      <text:p text:style-name="P61"><text:span text:style-name="T62">6</text:span><text:span text:style-name="T63"><text:s/>straipsnis.<text:s/></text:span><text:span text:style-name="T64">Mokesčio tarifas</text:span></text:p>
      <text:p text:style-name="P65"><text:span text:style-name="T66">1</text:span><text:span text:style-name="T67">. Mokesčio<text:s/></text:span><text:span text:style-name="T68">tarifas papildomai baltojo cukraus gamybos kvotai nustatytas Reglamento Nr. 318/2006 8 straipsnio 3 dalyje.</text:span></text:p>
      <text:p text:style-name="P69"><text:span text:style-name="T70">2</text:span><text:span text:style-name="T71">. Mokesčio tarifas pridėtinei izogliukozės gamybos kvotai nustatytas Reglamento Nr. 318/2006 9 straipsnio 3 dalyje.</text:span></text:p>
      <text:p text:style-name="P72"/>
      <text:p text:style-name="P73"><text:span text:style-name="T74">7</text:span><text:span text:style-name="T75"><text:s/>straipsnis.<text:s/></text:span><text:span text:style-name="T76">Mokesč</text:span><text:span text:style-name="T77">io apskaičiavimas, deklaravimas ir mokėjimas</text:span></text:p>
      <text:p text:style-name="P78"><text:span text:style-name="T79">1</text:span><text:span text:style-name="T80">. Mokestis skaičiuojamas už visą per mokestinį laikotarpį paskirtą papildomą baltojo cukraus gamybos kvotą ir pridėtinę izogliukozės gamybos kvotą.</text:span></text:p>
      <text:p text:style-name="P81"><text:span text:style-name="T82">2</text:span><text:span text:style-name="T83">. Cukraus gamintojai iki 2007 m. rugsėjo 30 d. pateik</text:span><text:span text:style-name="T84">ia prašymą Žemės ūkio ministerijai skirti papildomą baltojo cukraus gamybos kvotą.</text:span></text:p>
      <text:p text:style-name="P85"><text:span text:style-name="T86">3</text:span><text:span text:style-name="T87">. Iki 2007 m. lapkričio 15 d. Žemės ūkio ministerija nustato papildomos baltojo cukraus gamybos kvotos vienkartinio išsipirkimo mokesčio dydį.<text:s/></text:span></text:p>
      <text:p text:style-name="P88"><text:span text:style-name="T89">4</text:span><text:span text:style-name="T90">. Mokesčio mokėtoja</text:span><text:span text:style-name="T91">s iki 2007 m. gruodžio 15 d. pateikia teritorinei valstybinei mokesčių inspekcijai, kurioje mokesčio mokėtojas yra registruotas, papildomos baltojo cukraus gamybos kvotos vienkartinio išsipirkimo mokesčio mokėjimo deklaraciją. Deklaracijoje taip pat nurodo</text:span><text:span text:style-name="T92">ma paskirta papildoma baltojo cukraus gamybos kvota.</text:span></text:p>
      <text:p text:style-name="P93"><text:span text:style-name="T94">5</text:span><text:span text:style-name="T95">. Iki 2008 m. vasario 28 d. cukraus gamintojas sumoka mokestį, apskaičiuotą mokesčio mokėjimo deklaracijoje, nurodytoje šio straipsnio 4 dalyje.<text:s/></text:span></text:p>
      <text:p text:style-name="P96"><text:span text:style-name="T97">6</text:span><text:span text:style-name="T98">. Izogliukozės gamintojai iki einamojo mokestin</text:span><text:span text:style-name="T99">io laikotarpio rugsėjo 30 d. pateikia prašymą skirti pridėtinę izogliukozės gamybos kvotą.</text:span></text:p>
      <text:p text:style-name="P100"><text:span text:style-name="T101">7</text:span><text:span text:style-name="T102">. Iki kito mokestinio laikotarpio, nustatyto šio įstatymo 5 straipsnyje nurodytame reglamente, lapkričio 15 d. Žemės ūkio ministerija nustato pridėtinės izogliu</text:span><text:span text:style-name="T103">kozės gamybos kvotos vienkartinio išsipirkimo mokesčio dydį.<text:s/></text:span></text:p>
      <text:p text:style-name="P104"><text:span text:style-name="T105">8</text:span><text:span text:style-name="T106">. Mokesčio mokėtojas iki kito mokestinio laikotarpio gruodžio 15 d. pateikia teritorinei valstybinei mokesčių inspekcijai, kurioje mokesčio mokėtojas yra registruotas, pridėtinės izogliukoz</text:span><text:span text:style-name="T107">ės gamybos kvotos vienkartinio išsipirkimo mokesčio mokėjimo deklaraciją. Deklaracijoje taip pat nurodo paskirtą pridėtinės izogliukozės gamybos kvotą.</text:span></text:p>
      <text:p text:style-name="P108"><text:span text:style-name="T109">9</text:span><text:span text:style-name="T110">. Iki kito mokestinio laikotarpio vasario 28 d. izogliukozės gamintojas sumoka mokestį, apskaičiuot</text:span><text:span text:style-name="T111">ą mokesčio mokėjimo deklaracijoje, nurodytoje šio straipsnio 8 dalyje.<text:s/></text:span></text:p>
      <text:p text:style-name="P112"><text:span text:style-name="T113">10</text:span><text:span text:style-name="T114">. Papildomos baltojo cukraus gamybos kvotos vienkartinio išsipirkimo mokesčio ir pridėtinės izogliukozės gamybos kvotos vienkartinio išsipirkimo mokesčio mokėjimo deklaracijų for</text:span><text:span text:style-name="T115">mas ir jų užpildymo tvarką nustato Valstybinė mokesčių inspekcija prie Finansų ministerijos.</text:span></text:p>
      <text:p text:style-name="P116"><text:span text:style-name="T117">11</text:span><text:span text:style-name="T118">. Mokestis sumokamas į teritorinės valstybinės mokesčių inspekcijos, kuriai buvo pateikta mokesčio deklaracija, sąskaitą.</text:span></text:p>
      <text:p text:style-name="P119"/>
      <text:p text:style-name="P120"/>
      <text:p text:style-name="P121"/>
      <text:p text:style-name="P122"><text:span text:style-name="T123">8</text:span><text:span text:style-name="T124"><text:s/>straipsnis.<text:s/></text:span><text:span text:style-name="T125">Mokesčio<text:s/></text:span><text:span text:style-name="T126">grąžinimas, įskaitymas, išieškojimas</text:span></text:p>
      <text:p text:style-name="P127"><text:span text:style-name="T128">1</text:span><text:span text:style-name="T129">. Mokestis sumokamas į valstybės biudžetą ir pervedamas į Europos Sąjungos biudžetą.<text:s/></text:span></text:p>
      <text:p text:style-name="P130"><text:span text:style-name="T131">2</text:span><text:span text:style-name="T132">. Mokestis grąžinamas, išieškomas ir įskaitomas Mokesčių administravimo įstatymo nustatyta tvarka.</text:span></text:p>
      <text:p text:style-name="P133"/>
      <text:p text:style-name="P134"><text:span text:style-name="T135">9</text:span><text:span text:style-name="T136"><text:s/>straipsnis.<text:s/></text:span><text:span text:style-name="T137">Mok</text:span><text:span text:style-name="T138">esčio deklaravimo ir mokėjimo kontrolė</text:span></text:p>
      <text:p text:style-name="P139"><text:span text:style-name="T140">Valstybinė mokesčių inspekcija kontroliuoja, kaip mokestis deklaruojamas ir mokamas.<text:s/></text:span></text:p>
      <text:p text:style-name="P141"/>
      <text:p text:style-name="P142"><text:span text:style-name="T143">10</text:span><text:span text:style-name="T144"><text:s/>straipsnis.<text:s/></text:span><text:span text:style-name="T145">Atsakomybė už šio įstatymo pažeidimą</text:span></text:p>
      <text:p text:style-name="P146"><text:span text:style-name="T147">1</text:span><text:span text:style-name="T148">. Asmenys, pažeidę šio įstatymo reikalavimus, atsako įstatymų nus</text:span><text:span text:style-name="T149">tatyta tvarka.</text:span></text:p>
      <text:p text:style-name="P150"><text:span text:style-name="T151">2</text:span><text:span text:style-name="T152">. Mokesčių mokėtojams, pažeidusiems šio įstatymo reikalavimus, baudos skiriamos ir delspinigiai skaičiuojami Mokesčių administravimo įstatymo nustatyta tvarka.</text:span></text:p>
      <text:p text:style-name="P153"/>
      <text:p text:style-name="P154"/>
      <text:p text:style-name="P155"/>
      <text:p text:style-name="P156"><text:span text:style-name="T157">Skelbiu šį Lietuvos Respublikos Seimo priimtą įstatymą</text:span></text:p>
      <text:p text:style-name="P158"/>
      <text:p text:style-name="P159"/>
      <text:p text:style-name="P160">RESPUBLIKOS<text:s/>PREZIDENTAS</text:p>
      <text:p text:style-name="P161"/>
      <text:p text:style-name="P162"/>
      <text:p text:style-name="P163"/>
      <text:p text:style-name="P164">Kaimo reikalų komiteto pirmininkas <text:s text:c="61"/>Jonas Jagminas</text:p>
      <text:p text:style-name="P165"><text:span text:style-name="T168">Lietuvos Respublikos<text:s/></text:span><text:span text:style-name="T169">papildomos</text:span></text:p>
      <text:p text:style-name="P170">baltojo cukraus gamybos kvotos ir</text:p>
      <text:p text:style-name="P171">pridėtinės izogliukozės gamybos kvotos</text:p>
      <text:p text:style-name="P172">vienkartinio išsipirkimo mokesčio įstatymo</text:p>
      <text:p text:style-name="P173">priedas</text:p>
      <text:p text:style-name="P174"/>
      <text:p text:style-name="P175"/>
      <text:p text:style-name="P176"/>
      <text:p text:style-name="P177"/>
      <text:p text:style-name="P178"/>
      <text:p text:style-name="P179"><text:span text:style-name="T180">ĮGYVENDINAMI EUROPOS SĄJUNGOS TEISĖS AKTAI</text:span></text:p>
      <text:p text:style-name="P181"/>
      <text:p text:style-name="P182"/>
      <text:p text:style-name="P183"/>
      <text:p text:style-name="P184">2006 m. vasario 20 d. Tarybos reglamentas (EB) Nr. 318/2006 dėl<text:s/>bendro cukraus sektoriaus rinkų organizavimo (OL 2006 L 58, p. 1).</text:p>
      <text:p text:style-name="P185"/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6"/>
      </style:header>
      <style:footer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M</meta:initial-creator>
    <dc:creator>adlibuser</dc:creator>
    <meta:creation-date>2017-04-09T08:47:00Z</meta:creation-date>
    <dc:date>2017-04-09T08:47:00Z</dc:date>
    <meta:print-date>2006-10-05T13:56:00Z</meta:print-date>
    <meta:template xlink:href="Normal.dotm" xlink:type="simple"/>
    <meta:editing-cycles>2</meta:editing-cycles>
    <meta:editing-duration>PT0S</meta:editing-duration>
    <meta:document-statistic meta:page-count="4" meta:paragraph-count="171" meta:word-count="686" meta:character-count="5132" meta:row-count="419" meta:non-whitespace-character-count="4617"/>
  </office:meta>
</office:document-meta>
</file>