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text-properties fo:font-weight="bold" style:font-weight-asian="bold" fo:color="#FF0000"/>
    </style:style>
    <style:style style:name="P3" style:parent-style-name="Normal" style:family="paragraph">
      <style:paragraph-properties fo:keep-with-next="always" fo:margin-left="5in" fo:text-indent="0.5in">
        <style:tab-stops/>
      </style:paragraph-properties>
      <style:text-properties fo:font-weight="bold" style:font-weight-asian="bold"/>
    </style:style>
    <style:style style:name="P4" style:parent-style-name="Normal" style:family="paragraph">
      <style:paragraph-properties fo:text-align="en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043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43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text-properties fo:font-weight="bold" style:font-weight-asian="bold"/>
    </style:style>
    <style:style style:name="P34" style:parent-style-name="Normal" style:family="paragraph">
      <style:paragraph-properties fo:text-align="justify"/>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indent="0.5in"/>
    </style:style>
    <style:style style:name="P49" style:parent-style-name="Normal" style:family="paragraph">
      <style:paragraph-properties fo:text-align="justify" fo:text-indent="0.1291in"/>
      <style:text-properties fo:font-weight="bold" style:font-weight-asian="bold"/>
    </style:style>
    <style:style style:name="P50" style:parent-style-name="Normal" style:family="paragraph">
      <style:paragraph-properties fo:text-align="justify" fo:text-indent="1in"/>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keep-with-next="always" fo:text-align="justify" fo:text-indent="0.5in"/>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indent="0.5in"/>
    </style:style>
    <style:style style:name="P115" style:parent-style-name="Normal" style:family="paragraph">
      <style:paragraph-properties fo:text-align="justify"/>
    </style:style>
  </office:automatic-styles>
  <office:body>
    <office:text text:use-soft-page-breaks="true">
      <text:p text:style-name="P1"/>
      <text:p text:style-name="P2"/>
      <text:p text:style-name="P3">Projektas</text:p>
      <text:p text:style-name="P4"/>
      <text:p text:style-name="P5">LIETUVOS RESPUBLIKOS</text:p>
      <text:p text:style-name="P6">POLITINIŲ PARTIJŲ IR POLITINIŲ KAMPANIJŲ FINANSAVIMO<text:s/></text:p>
      <text:p text:style-name="P7">BEI FINANSAVIMO KONTROLĖS ĮSTATYMO 2, 7, 8, 10, 12, 16 IR 18 STRAIPSNIŲ PAKEITIMO IR PAPILDYMO</text:p>
      <text:p text:style-name="P8"/>
      <text:p text:style-name="P9">ĮSTATYMAS</text:p>
      <text:p text:style-name="Normal"/>
      <text:p text:style-name="P10">2006 m.<text:s/><text:tab/>d. Nr.</text:p>
      <text:p text:style-name="P11"/>
      <text:p text:style-name="P12">Vilnius</text:p>
      <text:p text:style-name="P13"/>
      <text:p text:style-name="P14">(Žin., 2004, Nr.<text:s/><text:a xlink:href="http://www3.lrs.lt/cgi-bin/preps2?a=240788&amp;b=" office:target-frame-name="_top" xlink:show="replace"><text:span text:style-name="T15">135-4894</text:span></text:a>)</text:p>
      <text:p text:style-name="P16"/>
      <text:p text:style-name="P17"><text:span text:style-name="T18">1</text:span><text:span text:style-name="T19"><text:s/>straipsnis.<text:s/></text:span><text:span text:style-name="T20">2 straipsnio 2, 3 ir 10 <text:s/>dalies pakeitimas</text:span></text:p>
      <text:p text:style-name="P21">1. 2 straipsnio 2 dalyje išbraukti žodžius “taip pat neatlygintinai pagaminta arba paskleista politinė reklama politinės kampanijos dalyvio interesais“ ir šią dalį išdėstyti taip:</text:p>
      <text:p text:style-name="P22">“2.<text:s/><text:span text:style-name="T23">Aukos</text:span><text:s/>– piniginės aukos (aukos gavėjams neatlygintinai perduoti pinigai, taip pat piniginiai vertybiniai popieriai) ir nepiniginės aukos (neatlygintinai perduoti nuosavybės ir prekiniai vertybiniai popieriai, kilnojamieji ar nekilnojamieji daiktai, informacija, turtinės teisės, intelektinės veiklos rezultatai, taip pat kitos turtinės ir neturtinės vertybės, neatlygintinai atlikti veiksmai ir savanoriški darbai, veiksmų rezultatai), skirtos politinių partijų veiklai ar savarankiško politinės kampanijos dalyvio politinei kampanijai finansuoti.”</text:p>
      <text:p text:style-name="P24"/>
      <text:p text:style-name="P25">2. 2 straipsnio 3 dalyje po simbolio “-“ įrašyti žodį “fizinis” ir šią dalį išdėstyti taip:</text:p>
      <text:p text:style-name="P26">“3.<text:s/><text:span text:style-name="T27">Aukotojas</text:span><text:s/>– fizinis asmuo, šio įstatymo nustatyta tvarka turintis teisę aukoti ir suteikęs auką politinės partijos ar savarankiško politinės kampanijos dalyvio naudai.”</text:p>
      <text:p text:style-name="P28"/>
      <text:p text:style-name="P29">3. 2 straipsnio 10 dalyje po žodžio „priemonėmis“ įrašyti žodžius „išskyrus radiją ir televiziją<text:span text:style-name="T30"><text:s/></text:span>rinkimų agitacijos kampanijos metu “ ir šią dalį išdėstyti taip:</text:p>
      <text:p text:style-name="P31">“10.<text:s/><text:span text:style-name="T32">Politinė reklama</text:span><text:s/>– valstybės politiko, politinės partijos, jos nario, politinės kampanijos dalyvio vardu ir (ar) interesais bet kokia forma ir priemonėmis, išskyrus radiją ir<text:s text:c="2"/>televiziją rinkimų agitacijos kampanijos metu, už užmokestį ar kitokį atlygį arba kaip auka viešai skleidžiama informacija, kuria siekiama paveikti rinkėjų motyvaciją balsuojant rinkimuose ar referendume arba kurios skleidimu siekiama propaguoti politinę<text:s/>partiją, jos narį ar kandidatą.”</text:p>
      <text:p text:style-name="P33"/>
      <text:p text:style-name="P34"/>
      <text:p text:style-name="P35"><text:span text:style-name="T36">2</text:span><text:span text:style-name="T37"><text:s/>straipsnis.<text:s/></text:span><text:span text:style-name="T38">7 straipsnio 3 dalies papildymas</text:span></text:p>
      <text:p text:style-name="P39">Papildyti 7 straipsnio 3 dalį 7 punktu ir jį išdėstyti taip:</text:p>
      <text:p text:style-name="P40">“7) lėšos, kurias sudaro gyventojų pajamų mokesčio dalis, Lietuvos gyventojų prašymu pervedamos Vyriausybės arba jos įgaliotos institucijos nustatyta tvarka;”</text:p>
      <text:p text:style-name="P41"/>
      <text:p text:style-name="P42"/>
      <text:p text:style-name="P43"><text:span text:style-name="T44">3</text:span><text:span text:style-name="T45"><text:s/>straipsnis.<text:s/></text:span><text:span text:style-name="T46">8 straipsnio 1 dalies 1 punkto pakeitimas</text:span></text:p>
      <text:p text:style-name="P47">8 straipsnio 1 dalies 1 punkte išbraukti žodžius “ir juridinių” ir šį punktą išdėstyti taip:</text:p>
      <text:p text:style-name="P48">“1) pagal šį įstatymą turinčių<text:s/>teisę aukoti fizinių asmenų aukomis;”</text:p>
      <text:p text:style-name="P49"/>
      <text:p text:style-name="P50"/>
      <text:p text:style-name="P51"/>
      <text:p text:style-name="P52"><text:span text:style-name="T53">4</text:span><text:span text:style-name="T54"><text:s/>straipsnis.<text:s/></text:span><text:span text:style-name="T55">10 straipsnio 1, 2, 3, 6 dalių pakeitimas ir 4 dalies pripažinimas netekusia galios<text:s/></text:span></text:p>
      <text:p text:style-name="P56">1. 10 straipsnio 1 dalyje vietoje skaičiaus “300” įrašyti skaičių “10” ir ją išdėstyti taip:</text:p>
      <text:p text:style-name="P57">“1. Vienas fizinis asmuo, nurodytas šio įstatymo 12 straipsnyje, per kalendorinius metus gali paaukoti vienai politinei partijai ne didesnę kaip 10 MGL dydžio auką. Jeigu tais pačiais metais vyksta politinė kampanija, fizinis asmuo vienam savarankiškam politinės<text:s/>kampanijos dalyviui gali paaukoti per šią politinę kampaniją ne didesnę kaip 10 MGL dydžio auką. Jeigu vienas fizinis asmuo per vieną politinę kampaniją politinės kampanijos dalyviui (dalyviams) paaukoja daugiau kaip 10 procentų savo praeitais metais gautų pajamų, apie tokį aukotoją ir jo auką (aukas) turi būti paskelbiama Valstybinės mokesčių inspekcijos prie Finansų ministerijos (toliau – Valstybinė mokesčių inspekcija) išvadoje.”</text:p>
      <text:p text:style-name="P58"/>
      <text:p text:style-name="P59">2. Pakeisti 10 straipsnio 2 dalį ir ją išdėstyti taip:</text:p>
      <text:p text:style-name="P60">“2. Fiziniai asmenys, paaukoję 100 ir daugiau kaip 100 litų vertės auką, privalo būti paviešinami. Priimant auką, turi būti užpildomas aukos lapas. Aukotojo vardas, pavardė ir savivaldybė, kurioje jis gyvena, politinės kampanijos iždininko turi būti paskelbiami ne<text:s/>vėliau kaip per 5 darbo dienas politinės kampanijos laikotarpiu ir ketvirčio pabaigoje kitu laikotarpiu Vyriausiosios rinkimų komisijos interneto tinklalapyje skelbiamame viešame aukotojų sąraše. Dėl fizinio asmens, paaukojusio iki 100 litų vertės auką ir<text:s/>pageidaujančio likti nepaviešinto, taip pat užpildomas aukos lapas, kuriame nurodomi aukotojo asmens duomenys: vardas ir pavardė, asmens kodas, gyvenamoji vieta. Fizinio asmens, paaukojusio iki 100 litų vertės auką ir nesutinkančio, kad jo asmens duomenys<text:s/>būtų paviešinti, asmens duomenis viešinti draudžiama.”</text:p>
      <text:p text:style-name="P61"/>
      <text:p text:style-name="P62">3. 10 straipsnio 3 dalyje išbraukti žodžius “ir visos juridinių asmenų piniginės aukos” ir šią dalį išdėstyti taip:</text:p>
      <text:p text:style-name="P63">“3. Fizinių asmenų piniginės aukos, kurios viršija 1000 litų, privalo<text:s/>būti aukojamos tik banko pavedimu.”</text:p>
      <text:p text:style-name="P64"/>
      <text:p text:style-name="P65">4. 10 straipsnio 4 dalį pripažinti netekusia galios.<text:s/></text:p>
      <text:p text:style-name="P66"/>
      <text:p text:style-name="P67">5. 10 straipsnio 6 dalyje išbraukti žodžius “aukotojo juridinio asmens pavadinimas, kodas, buveinės adresas” ir šią dalį išdėstyti taip:</text:p>
      <text:p text:style-name="P68">“6. Priimamos<text:s/>aukos yra registruojamos aukų lapuose. Šie turi būti surašomi aukos perdavimo – priėmimo dieną ar ne vėliau kaip kitą dieną, gavus banko pavedimą. Aukų lapuose turi būti nurodoma piniginės aukos vertė, nepiniginė auka ir jos rinkos vertė, aukotojo fizinio<text:s/>asmens vardas ir pavardė, asmens kodas, gyvenamoji vieta.<text:span text:style-name="T69"><text:s/></text:span>Aukų lapai surašomi 3 egzemplioriais, pirmas jų atiduodamas aukotojui, antras – Vyriausiajai rinkimų komisijai, trečias lieka aukos gavėjui.”</text:p>
      <text:p text:style-name="P70"/>
      <text:p text:style-name="P71"><text:span text:style-name="T72">5</text:span><text:span text:style-name="T73"><text:s/>straipsnis.<text:s/></text:span><text:span text:style-name="T74">12 straipsnio 1 dalies pakeiti</text:span><text:span text:style-name="T75">mas ir papildymas nauja 2 dalimi<text:s/></text:span></text:p>
      <text:p text:style-name="P76">1. Išbraukti 12 straipsnio 1 dalies 2 punktą ir 1 dalį išdėstyti taip:</text:p>
      <text:p text:style-name="P77">“1. Aukoti politinėms partijoms ir politinės kampanijos dalyviams turi teisę Lietuvos Respublikos piliečiai – visų politinių kampanijų dalyviams<text:s/>ir politinėms partijoms; nuolatiniai Lietuvos Respublikos gyventojai, turintys kitos Europos Sąjungos valstybės narės pilietybę, – rinkimų į Europos Parlamentą ir savivaldybių tarybų rinkimų kampanijų dalyviams ir politinėms partijoms; nuolatiniai Lietuvos<text:s/>Respublikos gyventojai, neturintys kitos Europos Sąjungos valstybės narės pilietybės, arba asmenys be pilietybės – savivaldybių tarybų rinkimų politinių kampanijų dalyviams.</text:p>
      <text:p text:style-name="P78"/>
      <text:p text:style-name="P79">2. 12 straipsnį papildyti nauja 2 dalimi ir ją išdėstyti taip:</text:p>
      <text:p text:style-name="P80">“2. Juridinių<text:s/>asmenų aukos politinių partijų ir politinių kampanijų finansavimui draudžiamos.”</text:p>
      <text:p text:style-name="Normal"/>
      <text:p text:style-name="P81"><text:span text:style-name="T82">6</text:span><text:span text:style-name="T83"><text:s/>straipsnis.<text:s/></text:span><text:span text:style-name="T84">16 straipsnio 5 dalies 1 punkto pakeitimas</text:span></text:p>
      <text:p text:style-name="P85">16 straipsnio 5 dalies 1 punkte po žodžio „priemonėmis“ įrašyti žodžius „išskyrus radiją ir televiziją<text:s/>rinkimų agitacijos kampanijos metu “ ir šį punktą išdėstyti taip:</text:p>
      <text:p text:style-name="P86">„1) politinei reklamai ar kitai agitacinei medžiagai gaminti ar platinti bet kokiomis visuomenės informavimo priemonėmis, išskyrus radiją ir televiziją rinkimų agitacijos kampanijos metu,<text:s/>ar bet kokiu kitu viešu būdu;“</text:p>
      <text:p text:style-name="P87"/>
      <text:p text:style-name="P88"><text:span text:style-name="T89">7</text:span><text:span text:style-name="T90"><text:s/>straipsnis.<text:s/></text:span><text:span text:style-name="T91">18 straipsnio pakeitimas ir papildymas<text:s/></text:span></text:p>
      <text:p text:style-name="P92">1. Pakeisti 18 straipsnio 1 dalį ir ją išdėstyti taip:</text:p>
      <text:p text:style-name="P93"><text:span text:style-name="T94">“</text:span>1. Viešosios informacijos rengėjai ir platintojai, kurių kapitalą sudaro turinčių teisę aukoti pagal šio įstatymo 12 straipsnį asmenų kapitalas, politinę reklamą gali skelbti nemokamai. Viešosios informacijos rengėjai ir platintojai, pasirinkę, kurį valstybės politiką ar politikus, kurią politinę partiją, kurį kandidatą ar kandidatus, kandidatų sąrašą<text:s/>ar kandidatų sąrašus, referendumo iniciatorius ar oponentus remia, turi kreiptis į savarankiškus politinės kampanijos dalyvius ir Vyriausiąją rinkimų komisiją, informuodami apie tai.<text:span text:style-name="T95"><text:s/></text:span>Tik po to, kai per 3 darbo dienas po kreipimosi nemokamą reklamą norintys<text:s/>skelbti viešosios informacijos rengėjai ir platintojai savo visuomenės informavimo priemonėse, o Vyriausioji rinkimų komisija savo interneto tinklalapyje paskelbia apie tokią paramą, viešosios informacijos rengėjai ir platintojai gali skelbti politinę reklamą nemokamai. Už tokį politinės reklamos paskelbimą viešosios informacijos rengėjams ir platintojams negali būti atlyginama jokiais būdais.”<text:s/></text:p>
      <text:p text:style-name="P96"/>
      <text:p text:style-name="P97">2. Papildyti 18 straipsnį nauja 4 dalimi ir ją išdėstyti taip:</text:p>
      <text:p text:style-name="P98">“4. Politinė reklama radijuje ir televizijoje rinkimų agitacijos kampanijos metu draudžiama.”</text:p>
      <text:p text:style-name="P99"/>
      <text:p text:style-name="P100"/>
      <text:p text:style-name="P101"/>
      <text:p text:style-name="P102"><text:span text:style-name="T103">Skelbiu šį Lietuvos Respublikos Seimo priimtą įstatymą</text:span></text:p>
      <text:p text:style-name="P104"/>
      <text:p text:style-name="P105"/>
      <text:p text:style-name="P106">LIETUVOS RESPUBLIKOS PREZIDENTAS</text:p>
      <text:p text:style-name="P107"/>
      <text:p text:style-name="P108"/>
      <text:p text:style-name="P109">Teikia<text:s/></text:p>
      <text:p text:style-name="P110"/>
      <text:p text:style-name="P111">LR Seimo narys<text:tab/><text:tab/><text:tab/><text:tab/><text:tab/><text:tab/><text:tab/>Raimundas Palaitis</text:p>
      <text:p text:style-name="P112">LR Seimo narys<text:s/><text:tab/><text:tab/><text:tab/><text:tab/><text:tab/><text:tab/><text:tab/>Jonas Čekuolis<text:s/></text:p>
      <text:p text:style-name="P113">LR Seimo narys<text:s/><text:tab/><text:tab/><text:tab/><text:tab/><text:tab/><text:tab/><text:tab/>Algimantas Salamakinas</text:p>
      <text:p text:style-name="P114">LR Seimo narė<text:s/><text:tab/><text:tab/><text:tab/><text:tab/><text:tab/><text:tab/><text:tab/>Rima Baškienė</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236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projekto variantas</dc:title>
    <meta:initial-creator>Inga</meta:initial-creator>
    <dc:creator>adlibuser</dc:creator>
    <meta:creation-date>2017-04-09T08:47:00Z</meta:creation-date>
    <dc:date>2017-04-09T08:47:00Z</dc:date>
    <meta:print-date>2006-09-06T06:53:00Z</meta:print-date>
    <meta:template xlink:href="Normal.dotm" xlink:type="simple"/>
    <meta:editing-cycles>2</meta:editing-cycles>
    <meta:editing-duration>PT0S</meta:editing-duration>
    <meta:document-statistic meta:page-count="3" meta:paragraph-count="357" meta:word-count="1192" meta:character-count="7857" meta:row-count="1170" meta:non-whitespace-character-count="7022"/>
  </office:meta>
</office:document-meta>
</file>