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11" style:parent-style-name="Normal" style:family="paragraph">
      <style:paragraph-properties fo:text-align="end" fo:margin-left="4.375in" fo:text-indent="0.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justify" fo:line-height="150%" fo:margin-left="4.375in" fo:text-indent="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FF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style:font-weight-complex="bold"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FF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9013in"/>
      <style:text-properties style:font-size-complex="12pt" style:language-asian="lt" style:country-asian="LT"/>
    </style:style>
    <style:style style:name="P57" style:parent-style-name="Normal" style:family="paragraph">
      <style:paragraph-properties fo:line-height="150%" fo:margin-left="1.5in" fo:text-indent="-1.0076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5" style:parent-style-name="Normal" style:family="paragraph">
      <style:paragraph-properties fo:text-align="justify" fo:line-height="150%" fo:margin-left="1.375in" fo:text-indent="-0.875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justify" fo:line-height="150%" fo:margin-left="1.375in" fo:text-indent="-0.875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justify" fo:line-height="150%" fo:margin-left="1.375in" fo:text-indent="-0.875in">
        <style:tab-stops/>
      </style:paragraph-properties>
    </style:style>
    <style:style style:name="P98" style:parent-style-name="Normal" style:family="paragraph">
      <style:paragraph-properties fo:text-align="justify" fo:line-height="150%" fo:margin-left="1.375in" fo:text-indent="-0.8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style>
    <style:style style:name="P141" style:parent-style-name="Normal" style:family="paragraph">
      <style:paragraph-properties fo:line-height="150%" fo:margin-left="1.5in" fo:text-indent="-1.0076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line-height="150%" fo:text-indent="0.4923in"/>
    </style:style>
    <style:style style:name="T146" style:parent-style-name="DefaultParagraphFont" style:family="text">
      <style:text-properties style:font-weight-complex="bold" style:font-size-complex="12pt"/>
    </style:style>
    <style:style style:name="P147" style:parent-style-name="Normal" style:family="paragraph">
      <style:paragraph-properties fo:line-height="150%"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margin-left="1.4166in" fo:text-indent="-0.9166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line-height="150%" fo:text-indent="0.5in"/>
    </style:style>
    <style:style style:name="P265" style:parent-style-name="Normal" style:family="paragraph">
      <style:paragraph-properties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50%" fo:text-indent="0.5in"/>
    </style:style>
    <style:style style:name="P294" style:parent-style-name="Normal" style:family="paragraph">
      <style:paragraph-properties fo:line-height="150%"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50%" fo:text-indent="0.5in"/>
    </style:style>
    <style:style style:name="P325" style:parent-style-name="Normal" style:family="paragraph">
      <style:paragraph-properties fo:line-height="150%" fo:text-indent="0.5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line-height="150%" fo:text-indent="0.5in"/>
    </style:style>
    <style:style style:name="P374" style:parent-style-name="Normal" style:family="paragraph">
      <style:paragraph-properties fo:line-height="150%" fo:text-indent="0.5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line-height="150%" fo:text-indent="0.5in"/>
    </style:style>
    <style:style style:name="P401" style:parent-style-name="Normal" style:family="paragraph">
      <style:paragraph-properties fo:line-height="150%"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line-height="150%" fo:text-indent="0.5in"/>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line-height="150%" fo:text-indent="0.5354in"/>
    </style:style>
    <style:style style:name="P439" style:parent-style-name="Normal" style:family="paragraph">
      <style:paragraph-properties fo:line-height="150%" fo:margin-left="1.5in" fo:text-indent="-1.0076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line-height="150%" fo:text-indent="0.4923in"/>
    </style:style>
    <style:style style:name="P464" style:parent-style-name="Normal" style:family="paragraph">
      <style:paragraph-properties fo:line-height="150%" fo:text-indent="0.4923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line-height="150%" fo:margin-left="1.5833in" fo:text-indent="-1.0909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fo:font-size="1pt" style:font-size-asian="1pt" style:font-size-complex="1pt"/>
    </style:style>
    <style:style style:name="P480" style:parent-style-name="Normal" style:family="paragraph">
      <style:paragraph-properties fo:line-height="150%" fo:text-indent="0.5in"/>
    </style:style>
    <style:style style:name="P481" style:parent-style-name="Normal" style:family="paragraph">
      <style:paragraph-properties fo:line-height="150%" fo:text-indent="0.4923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1pt"/>
    </style:style>
    <style:style style:name="P493" style:parent-style-name="Normal" style:family="paragraph">
      <style:text-properties fo:font-size="1pt" style:font-size-asian="1pt" style:font-size-complex="1pt"/>
    </style:style>
    <style:style style:name="P494" style:parent-style-name="Normal" style:family="paragraph">
      <style:paragraph-properties fo:line-height="150%" fo:text-indent="0.5in"/>
      <style:text-properties fo:font-style="italic" style:font-style-asian="italic" style:font-size-complex="12pt"/>
    </style:style>
    <style:style style:name="P495" style:parent-style-name="Normal" style:family="paragraph">
      <style:paragraph-properties fo:text-indent="0.5in"/>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P498" style:parent-style-name="Normal" style:family="paragraph">
      <style:text-properties fo:font-size="1pt" style:font-size-asian="1pt" style:font-size-complex="1pt"/>
    </style:style>
    <style:style style:name="P499" style:parent-style-name="Normal" style:family="paragraph">
      <style:paragraph-properties fo:text-indent="0.5in"/>
      <style:text-properties style:font-size-complex="12pt"/>
    </style:style>
    <style:style style:name="P500" style:parent-style-name="Normal" style:family="paragraph">
      <style:paragraph-properties fo:line-height="150%"/>
      <style:text-properties style:font-size-complex="12pt"/>
    </style:style>
    <style:style style:name="P501" style:parent-style-name="Normal" style:family="paragraph">
      <style:paragraph-properties fo:line-height="150%" fo:text-indent="0.5in"/>
    </style:style>
  </office:automatic-styles>
  <office:body>
    <office:text text:use-soft-page-breaks="true">
      <text:p text:style-name="P1"/>
      <text:p text:style-name="P11">Komiteto patobulintas įstatymo projektas</text:p>
      <text:p text:style-name="P12"/>
      <text:p text:style-name="P13">LIETUVOS RESPUBLIKOS</text:p>
      <text:p text:style-name="P14"><text:span text:style-name="T15">VALSTYBĖS IR SAVIVALDYBIŲ TURTO PRIVATIZAVIMO ĮSTATYMO</text:span><text:span text:style-name="T16"><text:s/></text:span><text:span text:style-name="T17">4,</text:span><text:span text:style-name="T18"><text:s/></text:span><text:span text:style-name="T19">7, 9, 10, 11, 13, 16, 17, 19, 20, 21, 22 STRAIPSNIŲ PAKEITIMO IR PAPILDYMO</text:span></text:p>
      <text:p text:style-name="P20">ĮSTATYMAS</text:p>
      <text:p text:style-name="P21"/>
      <text:p text:style-name="P22">2006 m. <text:s text:c="13"/>d. Nr.<text:s/></text:p>
      <text:p text:style-name="P23">Vilnius</text:p>
      <text:p text:style-name="P24"/>
      <text:p text:style-name="P25"><text:span text:style-name="T26">(Žin., 1997, Nr.<text:s/></text:span><text:a xlink:href="http://www3.lrs.lt/cgi-bin/preps2?a=46422&amp;b=" office:target-frame-name="_top" xlink:show="replace"><text:span text:style-name="T27">107-2688</text:span></text:a><text:span text:style-name="T28">; 1999, Nr.<text:s/></text:span><text:a xlink:href="http://www3.lrs.lt/cgi-bin/preps2?a=84565&amp;b=" office:target-frame-name="_top" xlink:show="replace"><text:span text:style-name="T29">66-2120</text:span></text:a><text:span text:style-name="T30">,<text:s/></text:span><text:span text:style-name="T31">Nr.<text:s/></text:span><text:a xlink:href="http://www3.lrs.lt/cgi-bin/preps2?a=88702&amp;b=" office:target-frame-name="_top" xlink:show="replace"><text:span text:style-name="T32">90-2640</text:span></text:a><text:span text:style-name="T33">, Nr.<text:s/></text:span><text:a xlink:href="http://www3.lrs.lt/cgi-bin/preps2?a=91772&amp;b=" office:target-frame-name="_top" xlink:show="replace"><text:span text:style-name="T34">105-3030</text:span></text:a><text:span text:style-name="T35">;</text:span><text:span text:style-name="T36"><text:s/></text:span><text:span text:style-name="T37">2000, Nr.<text:s/></text:span><text:a xlink:href="http://www3.lrs.lt/cgi-bin/preps2?a=98253&amp;b=" office:target-frame-name="_top" xlink:show="replace"><text:span text:style-name="T38">28-765</text:span></text:a><text:span text:style-name="T39">,<text:s/></text:span></text:p>
      <text:p text:style-name="P40"><text:span text:style-name="T41">Nr.<text:s/></text:span><text:a xlink:href="http://www3.lrs.lt/cgi-bin/preps2?a=106366&amp;b=" office:target-frame-name="_top" xlink:show="replace"><text:span text:style-name="T42">66-1986</text:span></text:a><text:span text:style-name="T43">;</text:span><text:span text:style-name="T44"><text:s/></text:span><text:span text:style-name="T45">2001, Nr.<text:s/></text:span><text:a xlink:href="http://www3.lrs.lt/cgi-bin/preps2?a=155626&amp;b=" office:target-frame-name="_top" xlink:show="replace"><text:span text:style-name="T46">103-3654</text:span></text:a><text:span text:style-name="T47">, Nr.<text:s/></text:span><text:a xlink:href="http://www3.lrs.lt/cgi-bin/preps2?a=157355&amp;b=" office:target-frame-name="_top" xlink:show="replace"><text:span text:style-name="T48">112-4077</text:span></text:a><text:span text:style-name="T49">;<text:s/></text:span><text:span text:style-name="T50">2002, Nr. </text:span><text:a xlink:href="http://www3.lrs.lt/cgi-bin/preps2?a=162696&amp;b=" office:target-frame-name="_top" xlink:show="replace"><text:span text:style-name="T51">31</text:span><text:span text:style-name="T52">‑1108</text:span></text:a><text:span text:style-name="T53">; 2004, Nr.<text:s/></text:span><text:a xlink:href="http://www3.lrs.lt/cgi-bin/preps2?a=245184&amp;b=" office:target-frame-name="_top" xlink:show="replace"><text:span text:style-name="T54">167-6104</text:span></text:a><text:span text:style-name="T55">)</text:span></text:p>
      <text:p text:style-name="P56"/>
      <text:p text:style-name="P57"><text:span text:style-name="T58">1</text:span><text:span text:style-name="T59"><text:s/>straipsnis.<text:s/></text:span><text:span text:style-name="T60">4 straipsnio 1 dalies, 2 dalies 3, 4 punktų pakeitimas ir 5 punkto <text:s/>pripažinimas netekusiu galios</text:span></text:p>
      <text:p text:style-name="P61"><text:span text:style-name="T62">1</text:span><text:span text:style-name="T63">. 4 straipsnio 1 dalyje po žodžių „pavestas funkcijas“ įrašyti žodžius „ir suteiktu</text:span><text:span text:style-name="T64">s įgaliojimus“, po žodžių „objekto valdytojas“ įrašyti žodžius „ir įgaliotas asmuo“ ir šią dalį išdėstyti taip:</text:span></text:p>
      <text:p text:style-name="P65"><text:span text:style-name="T66">„</text:span><text:span text:style-name="T67">1</text:span><text:span text:style-name="T68">. Turto fondas, vykdydamas šio bei Valstybės turto fondo įstatymų jam pavestas funkcijas<text:s/></text:span><text:span text:style-name="T69">ir suteiktus įgaliojimus</text:span><text:span text:style-name="T70"><text:s/>valstybės ir savivaldybių<text:s/></text:span><text:span text:style-name="T71">turto privatizavimo srityje, veikia kaip privatizavimo objekto valdytojas<text:s/></text:span><text:span text:style-name="T72">ir įgaliotas asmuo</text:span><text:span text:style-name="T73">, privatizuojantis valstybei nuosavybės teise priklausantį turtą. Pagal atskiras sutartis su savivaldybėmis Turto fondas taip pat gali veikti kaip atskiros savivald</text:span><text:span text:style-name="T74">ybės atstovas, privatizuojantis savivaldybei nuosavybės teise priklausantį turtą.“</text:span></text:p>
      <text:p text:style-name="P75"><text:span text:style-name="T76">2</text:span><text:span text:style-name="T77">. Pakeisti 4 straipsnio 2 dalies 3 punktą ir jį išdėstyti taip:</text:span></text:p>
      <text:p text:style-name="P78"><text:span text:style-name="T79">„</text:span><text:span text:style-name="T80">3</text:span><text:span text:style-name="T81">) viešuosius pirkimus reglamentuojančių teisės aktų nustatyta tvarka sudaro viešojo pirkimo–pard</text:span><text:span text:style-name="T82">avimo sutartis privatizavimo užduotims atlikti (įskaitant privatizavimo objektų vertinimą);“.</text:span></text:p>
      <text:p text:style-name="P83"><text:span text:style-name="T84">3</text:span><text:span text:style-name="T85">. Pakeisti 4 straipsnio 2 dalies 4 punktą ir jį išdėstyti taip:</text:span></text:p>
      <text:p text:style-name="P86"><text:span text:style-name="T87">„</text:span><text:span text:style-name="T88">4</text:span><text:span text:style-name="T89">) turto ir verslo vertinimą reglamentuojančių teisės aktų nustatyta tvarka vertina<text:s/></text:span><text:span text:style-name="T90">privatizavimo objektą;“.</text:span></text:p>
      <text:p text:style-name="P91"><text:span text:style-name="T92">4</text:span><text:span text:style-name="T93">. 4 straipsnio 2 dalies 5 punktą pripažinti netekusiu galios.</text:span></text:p>
      <text:p text:style-name="P94"/>
      <text:p text:style-name="P95"/>
      <text:p text:style-name="P96"/>
      <text:p text:style-name="P97"/>
      <text:p text:style-name="P98"><text:span text:style-name="T99">2</text:span><text:span text:style-name="T100"><text:s/>straipsnis.<text:s/></text:span><text:span text:style-name="T101">7 straipsnio 3 dalies 2, 3 ir 4 punktų pakeitimas, papildymas 7 punktu ir 4 dalies pakeitimas</text:span></text:p>
      <text:p text:style-name="P102"><text:span text:style-name="T103">1</text:span><text:span text:style-name="T104">. 7 straipsnio 3 dalies 2 punkte<text:s/></text:span><text:span text:style-name="T105">išbraukti žodžius „smulkaus ir vidutinio verslo skatinimo fondui formuoti bei“ ir žodį „šalies“ ir šį punktą išdėstyti taip:</text:span></text:p>
      <text:p text:style-name="P106"><text:span text:style-name="T107">„</text:span><text:span text:style-name="T108">2</text:span><text:span text:style-name="T109">) Vyriausybės patvirtintoms programoms įgyvendinti (iki 1/3 iš privatizavimo gautų lėšų);“.</text:span></text:p>
      <text:p text:style-name="P110"><text:span text:style-name="T111">2</text:span><text:span text:style-name="T112">. Pakeisti 7 straipsnio 3<text:s/></text:span><text:span text:style-name="T113">dalies 3 punktą ir jį išdėstyti taip:</text:span></text:p>
      <text:p text:style-name="P114"><text:span text:style-name="T115">„</text:span><text:span text:style-name="T116">3</text:span><text:span text:style-name="T117">)<text:s/></text:span><text:span text:style-name="T118">Garantiniam fondui pagal atskirą programą</text:span><text:span text:style-name="T119">;“.</text:span></text:p>
      <text:p text:style-name="P120"><text:span text:style-name="T121">3</text:span><text:span text:style-name="T122">. 7 straipsnio 3 dalies 4 punkte po žodžio „įstatyme“ įrašyti žodžius „ir kituose teisės aktuose“ ir šį punktą išdėstyti taip:</text:span></text:p>
      <text:p text:style-name="P123"><text:span text:style-name="T124">„</text:span><text:span text:style-name="T125">4</text:span><text:span text:style-name="T126">) išlaidoms, susijusioms su</text:span><text:span text:style-name="T127"><text:s/>šiame įstatyme</text:span><text:span text:style-name="T128"><text:s/></text:span><text:span text:style-name="T129">ir kituose teisės aktuose</text:span><text:span text:style-name="T130"><text:s/>nustatytų Privatizavimo komisijos ir Turto fondo funkcijų įgyvendinimu;“.<text:s/></text:span></text:p>
      <text:p text:style-name="P131"><text:span text:style-name="T132">4</text:span><text:span text:style-name="T133">. 7 straipsnio 4 dalies trečiame sakinyje išbraukti žodžius „kas pusę metų“ ir šią dalį išdėstyti taip:</text:span></text:p>
      <text:p text:style-name="P134"><text:span text:style-name="T135">„</text:span><text:span text:style-name="T136">4</text:span><text:span text:style-name="T137">. Turto fondui perveda</text:span><text:span text:style-name="T138">ma privatizavimo lėšų dalis nustatoma procentais nuo šio straipsnio 1 dalies 1 ir 2 punktuose nurodytų pajamų, gautų pinigais, į privatizavimo fondo sąskaitą. Šį procentą Finansų ministerijos teikimu kas pusę metų tvirtina Vyriausybė. Privatizavimo komisij</text:span><text:span text:style-name="T139">os funkcijoms įgyvendinti lėšas pagal Finansų ministerijos pateiktą sąmatą skiria Vyriausybė. Vyriausybė nustato ir privatizavimo fondo lėšų apskaitos ir naudojimo tvarką. Vyriausybė periodiškai informuoja Seimą apie privatizavimo lėšų naudojimą.“</text:span></text:p>
      <text:p text:style-name="P140"/>
      <text:p text:style-name="P141"><text:span text:style-name="T142">3</text:span><text:span text:style-name="T143"><text:s/>straipsnis.<text:s/></text:span><text:span text:style-name="T144">9 straipsnio pakeitimas<text:s/></text:span></text:p>
      <text:p text:style-name="P145"><text:span text:style-name="T146">Pakeisti 9 straipsnį ir jį išdėstyti taip:</text:span></text:p>
      <text:p text:style-name="P147"><text:span text:style-name="T148">„</text:span><text:span text:style-name="T149">9</text:span><text:span text:style-name="T150"><text:s/>straipsnis.<text:s/></text:span><text:span text:style-name="T151">Privatizavimo objekto vertinimas</text:span></text:p>
      <text:p text:style-name="P152"><text:span text:style-name="T153">1</text:span><text:span text:style-name="T154">. Privatizavimo objektas vertinamas Lietuvos Respublikos turto ir verslo vertinimo pagrindų įstatyme nurodytais ve</text:span><text:span text:style-name="T155">rtės nustatymo metodais ir nustatyta tvarka, išskyrus atvejus, kai šis įstatymas nustato kitaip.<text:s/></text:span></text:p>
      <text:p text:style-name="P156"><text:span text:style-name="T157">2</text:span><text:span text:style-name="T158">. Vyriausybė turi teisę nustatyti supaprastintus vertės nustatymo metodus ir jų derinius, kurie privatizavimo institucijos sprendimu gali būti taikomi ta</text:span><text:span text:style-name="T159">is atvejais, kai parduodama mažiau kaip 1/3 įmonės akcijų.</text:span></text:p>
      <text:p text:style-name="P160"><text:span text:style-name="T161">3</text:span><text:span text:style-name="T162">. Lietuvos Respublikos turto ir verslo vertinimo pagrindų įstatyme nurodyti vertės nustatymo metodai privatizavimo institucijos sprendimu gali būti netaikomi viešo akcijų pardavimo ar viešo<text:s/></text:span><text:span text:style-name="T163">aukciono būdu parduodamų akcijų vertei nustatyti tais atvejais, kai valstybei ar savivaldybei nuosavybės teise priklauso mažiau kaip 1/3 akcinės bendrovės akcijų ir šios akcinės<text:s/></text:span><text:soft-page-break/><text:span text:style-name="T164">bendrovės akcijomis yra prekiaujama vertybinių popierių biržoje. Šiuo atveju a</text:span><text:span text:style-name="T165">kcijos vertė yra akcijos rinkos kaina, nustatyta vadovaujantis vertybinių popierių rinką reglamentuojančiais teisės aktais.</text:span></text:p>
      <text:p text:style-name="P166"><text:span text:style-name="T167">4</text:span><text:span text:style-name="T168">. Vertinant valstybei ar savivaldybei nuosavybės teise priklausančius privatizuojamus statinius ir įrenginius ar jų dalis, turi</text:span><text:span text:style-name="T169"><text:s/>būti įvertintas šiems statiniams ir įrenginiams nustatyta tvarka priskirtas žemės sklypas ar jo dalis.</text:span></text:p>
      <text:p text:style-name="P170"><text:span text:style-name="T171">5</text:span><text:span text:style-name="T172">. Privatizavimo objektą vertina Turto fondas arba viešuosius pirkimus reglamentuojančių teisės aktų nustatyta tvarka parinktos turtą vertinančios į</text:span><text:span text:style-name="T173">monės.</text:span></text:p>
      <text:p text:style-name="P174"><text:span text:style-name="T175">6</text:span><text:span text:style-name="T176">. Turtą vertinantys asmenys teisės aktų ir sutartyje dėl turto įvertinimo nustatyta tvarka atsako už atlikto vertinimo teisingumą, jo atlikimo terminus, taip pat atlygina privatizavimo objekto valdytojui žalą, atsiradusią dėl netinkamai įvykdyt</text:span><text:span text:style-name="T177">ų įsipareigojimų.“</text:span></text:p>
      <text:p text:style-name="P178"/>
      <text:p text:style-name="P179"><text:span text:style-name="T180">4</text:span><text:span text:style-name="T181"><text:s/>straipsnis.<text:s/></text:span><text:span text:style-name="T182">10 straipsnio 1, 4, 12 dalių pakeitimas ir 11 dalies pripažinimas netekusia galios<text:s/></text:span></text:p>
      <text:p text:style-name="P183"><text:span text:style-name="T184">1</text:span><text:span text:style-name="T185">. 10 straipsnio 1 dalies 2 punkte išbraukti žodžius „objekto balansinė likutinė vertė“ ir šį punktą išdėstyti taip:</text:span></text:p>
      <text:p text:style-name="P186"><text:span text:style-name="T187">„</text:span><text:span text:style-name="T188">2</text:span><text:span text:style-name="T189">)</text:span><text:span text:style-name="T190"><text:s/>privatizavimo objekto pavadinimas, trumpa objekto charakteristika – kai privatizuojamas kitas turtas.“</text:span></text:p>
      <text:p text:style-name="P191"><text:span text:style-name="T192">2</text:span><text:span text:style-name="T193">. 10 straipsnio 4 dalies 3 punkte prieš žodį „privatizavimo“ įrašyti žodį „trumpa“, po žodžio „objekto“ išbraukti žodį „trumpa“, po žodžių „įst</text:span><text:span text:style-name="T194">atinis kapitalas“ išbraukti „arba vertė“ ir šį punktą išdėstyti taip:</text:span></text:p>
      <text:p text:style-name="P195"><text:span text:style-name="T196">„</text:span><text:span text:style-name="T197">3</text:span><text:span text:style-name="T198">) trumpa</text:span><text:span text:style-name="T199"><text:s/></text:span><text:span text:style-name="T200">privatizavimo objekto charakteristika (įstatinis kapitalas, valstybei ar savivaldybei tenkančių akcijų nominali vertė, įstatinio kapitalo rentabilumas, gamybos apimtis ar me</text:span><text:span text:style-name="T201">tinė apyvarta, darbuotojų skaičius, pagrindinės veiklos pobūdis, geografinė padėtis, informacija apie valstybės ar savivaldybės kontroliuojamos įmonės produkcijos ar paslaugų dalį rinkoje ir trečiųjų asmenų teises į tokią įmonę);“.</text:span></text:p>
      <text:p text:style-name="P202"><text:span text:style-name="T203">3</text:span><text:span text:style-name="T204">. 10 straipsnio</text:span><text:span text:style-name="T205"><text:s/>11 dalį pripažinti netekusia galios.</text:span></text:p>
      <text:p text:style-name="P206"><text:span text:style-name="T207">4</text:span><text:span text:style-name="T208">. 10 straipsnio 12 dalies pirmame sakinyje po žodžių „tvarkos, taip pat“ įrašyti žodį „valstybės“, papildyti dalį trečiu sakiniu ir šią dalį išdėstyti taip:</text:span></text:p>
      <text:p text:style-name="P209"><text:span text:style-name="T210">„</text:span><text:span text:style-name="T211">12</text:span><text:span text:style-name="T212">. Privatizavimo objektas iš Vyriausybės patvirtinto privatizavimo objektų sąrašo gali būti išbrauktas, jo privatizavimo programa gali būti sustabdyta ir (ar) pripažįstama pasibaigusia, jei įmonei Įmonių bankroto įstatymo nustatyta tvarka yra iškelta bankro</text:span><text:span text:style-name="T213">to byla arba įmonė Akcinių bendrovių įstatymo nustatyta tvarka yra likviduojama, arba jei dėl stichinės ar panašios nelaimės privatizavimo objektas neišlieka ar daugiau kaip 1/3 pasikeičia jo fizinės savybės, taip pat kai šiuo objektu atlyginama piliečiams</text:span><text:span text:style-name="T214"><text:s/>už valstybės išperkamą išlikusį nekilnojamąjį turtą vadovaujantis<text:s/></text:span><text:soft-page-break/><text:span text:style-name="T215">Kompensacijų už valstybės išperkamą nekilnojamąjį turtą dydžio, šaltinių, mokėjimo terminų bei tvarkos, taip pat<text:s/></text:span><text:span text:style-name="T216">valstybės</text:span><text:span text:style-name="T217"><text:s/></text:span><text:span text:style-name="T218">garantijų ir lengvatų, numatytų Piliečių nuosavybės teisių į išlik</text:span><text:span text:style-name="T219">usį nekilnojamąjį turtą atkūrimo įstatyme, įstatymu, taip pat jei bent vieną kartą šio įstatymo nustatyta tvarka buvo paskelbta objekto privatizavimo programa, tačiau per objekto privatizavimo programoje nustatytą laiką šis objektas nebuvo parduotas. Priva</text:span><text:span text:style-name="T220">tizavimo objektas iš privatizavimo objektų sąrašo taip pat gali būti išbrauktas, jei jis yra reikalingas atitinkamai valstybės, savivaldybių ar visuomenės reikmėms tenkinti.</text:span><text:span text:style-name="T221"><text:s/></text:span><text:span text:style-name="T222">Privatizavimo objekto privatizavimo programa pripažįstama pasibaigusia, jei<text:s/></text:span><text:span text:style-name="T223">akcinė</text:span><text:span text:style-name="T224">s bendrovės akcininkas, veikdamas savarankiškai ar sutartinai su kitais asmenimis įsigijęs akcijų, sudarančių ne mažiau kaip 95 procentus balsavimo teisę suteikiančio kapitalo ir ne mažiau kaip 95 procentus visų balso teisę šios akcinės bendrovės visuotini</text:span><text:span text:style-name="T225">ame akcininkų susirinkime suteikiančių akcijų, reikalauja, kad visi kiti šios akcinės bendrovės akcininkai parduotų jiems priklausančias akcijas vertybinių popierių rinką reglamentuojančių teisės aktų nustatyta tvarka</text:span><text:span text:style-name="T226">.“</text:span></text:p>
      <text:p text:style-name="P227"/>
      <text:p text:style-name="P228"><text:span text:style-name="T229">5</text:span><text:span text:style-name="T230"><text:s/>straipsnis.<text:s/></text:span><text:span text:style-name="T231">11</text:span><text:span text:style-name="T232"><text:s/>straipsn</text:span><text:span text:style-name="T233">io 1 dalies 2 ir 3 punktų pakeitimas ir papildymas 6 punktu</text:span></text:p>
      <text:p text:style-name="P234"><text:span text:style-name="T235">1</text:span><text:span text:style-name="T236">. 11 straipsnio 1 dalies 2 punkte po žodžio „telefonas“ įrašyti žodžius „elektroninio pašto adresas“ ir šį punktą išdėstyti taip:</text:span></text:p>
      <text:p text:style-name="P237"><text:span text:style-name="T238">„</text:span><text:span text:style-name="T239">2</text:span><text:span text:style-name="T240">) Turto fondo darbuotojo, atsakingo už objekto privatizav</text:span><text:span text:style-name="T241">imo programos vykdymą, pavardė, pareigos, adresas, telefonas</text:span><text:span text:style-name="T242">,</text:span><text:span text:style-name="T243"><text:s/></text:span><text:span text:style-name="T244">elektroninio pašto adresas</text:span><text:span text:style-name="T245"><text:s/>ir faksas;“.</text:span></text:p>
      <text:p text:style-name="P246"><text:span text:style-name="T247">2</text:span><text:span text:style-name="T248">. 11 straipsnio 1 dalies 3 punkte po žodžio „parduodamos“ įrašyti žodžius „ir kito turto, kuris yra privatizuojamas“ ir šį punktą išdėstyti taip:</text:span></text:p>
      <text:p text:style-name="P249"><text:span text:style-name="T250">„</text:span><text:span text:style-name="T251">3</text:span><text:span text:style-name="T252">) valstybės (savivaldybės) kontroliuojamos įmonės, kurios akcijos yra parduodamos,<text:s/></text:span><text:span text:style-name="T253">ir kito turto, kuris yra privatizuojamas,</text:span><text:span text:style-name="T254"><text:s/>apžiūros laikas;“.</text:span></text:p>
      <text:p text:style-name="P255"><text:span text:style-name="T256">3</text:span><text:span text:style-name="T257">. 11 straipsnio 1 dalį papildyti 6 punktu:</text:span></text:p>
      <text:p text:style-name="P258"><text:span text:style-name="T259">„</text:span><text:span text:style-name="T260">6</text:span><text:span text:style-name="T261">)</text:span><text:span text:style-name="T262"><text:s/>privatizavimo objekto valdytojo nustatytas galuti</text:span><text:span text:style-name="T263">nio atsiskaitymo už privatizavimo objektą terminas.“</text:span></text:p>
      <text:p text:style-name="P264"/>
      <text:p text:style-name="P265"><text:span text:style-name="T266">6</text:span><text:span text:style-name="T267"><text:s/>straipsnis.<text:s/></text:span><text:span text:style-name="T268">13 straipsnio 2 ir 4 dalių pakeitimas<text:s/></text:span></text:p>
      <text:p text:style-name="P269"><text:span text:style-name="T270">1</text:span><text:span text:style-name="T271">. Pakeisti 13 straipsnio 2 dalį ir ją išdėstyti taip:</text:span></text:p>
      <text:p text:style-name="P272"><text:span text:style-name="T273">„</text:span><text:span text:style-name="T274">2</text:span><text:span text:style-name="T275">. Turto fondas (savivaldybių turto fondai) turi teisę taikyti šiame įstatyme</text:span><text:span text:style-name="T276"><text:s/>nustatytų privatizavimo būdų derinį arba pakeisti privatizavimo būdą, jei tam pritaria Privatizavimo komisija. Informacija apie privatizavimo objekto privatizavimo būdų derinio taikymą ir privatizavimo būdo pakeitimą skelbiama Informaciniame privatizavimo</text:span><text:span text:style-name="T277"><text:s/>biuletenyje šio įstatymo nustatyta tvarka.“</text:span></text:p>
      <text:p text:style-name="P278"><text:span text:style-name="T279">2</text:span><text:span text:style-name="T280">. 13 straipsnio 4 dalyje vietoj žodžių „samdyti fizinius ar juridinius asmenis, taip pat įmones, neturinčias juridinio asmens teisių“ įrašyti žodžius „sudaryti viešojo pirkimo–pardavimo<text:s/></text:span><text:soft-page-break/><text:span text:style-name="T281">sutartis“, po žo</text:span><text:span text:style-name="T282">džių „investitoriaus suradimą ir“ įrašyti žodžius „privatizavimo objekto“ ir šią dalį išdėstyti taip:</text:span></text:p>
      <text:p text:style-name="P283"><text:span text:style-name="T284">„</text:span><text:span text:style-name="T285">4</text:span><text:span text:style-name="T286">. Kiekvienam iš privatizavimo objektų, privatizuojamų bet kuriuo šiame įstatyme nustatytu privatizavimo būdu, Turto fondas turi teisę Lietuvos Respubl</text:span><text:span text:style-name="T287">ikos viešųjų pirkimų įstatymo nustatyta tvarka<text:s/></text:span><text:span text:style-name="T288">sudaryti viešojo pirkimo–pardavimo sutartis</text:span><text:span text:style-name="T289"><text:s/></text:span><text:span text:style-name="T290">visoms su privatizavimu susijusioms užduotims atlikti (įskaitant investitoriaus suradimą ir<text:s/></text:span><text:span text:style-name="T291">privatizavimo objekto<text:s/></text:span><text:span text:style-name="T292">pirkimo–pardavimo sutarties projekto parengimą).“</text:span></text:p>
      <text:p text:style-name="P293"/>
      <text:p text:style-name="P294"><text:span text:style-name="T295">7</text:span><text:span text:style-name="T296"><text:s/>straipsnis.<text:s/></text:span><text:span text:style-name="T297">16 straipsnio 1 dalies pakeitimas<text:s/></text:span></text:p>
      <text:p text:style-name="P298"><text:span text:style-name="T299">Pakeisti 16 straipsnio 1 dalį ir ją išdėstyti taip:</text:span></text:p>
      <text:p text:style-name="P300"><text:span text:style-name="T301">„</text:span><text:span text:style-name="T302">1</text:span><text:span text:style-name="T303">. Viešas konkursas – vieno ar kelių privatizavimo objektų perdavimas potencialiam pirkėjui</text:span><text:span text:style-name="T304">–</text:span><text:span text:style-name="T305">viešo</text:span><text:span text:style-name="T306"><text:s/></text:span><text:span text:style-name="T307">konkurso laimėtojui, kurio rašytiniai kain</text:span><text:span text:style-name="T308">os ir investiciniai pasiūlymai (pinigai, skirti akcinės<text:s/></text:span><text:span text:style-name="T309">bendrovės</text:span><text:span text:style-name="T310"><text:s/></text:span><text:span text:style-name="T311">ar uždarosios akcinės bendrovės<text:s/></text:span><text:span text:style-name="T312">įstatiniam kapitalui padidinti</text:span><text:span text:style-name="T313">), įvykdžius privatizavimo sąlygose nustatytus reikalavimus, yra geriausi. Geriausią konkursinį pasiūlymą pateikusiam potenciali</text:span><text:span text:style-name="T314">am pirkėjui<text:s/></text:span><text:span text:style-name="T315">ir visiems<text:s/></text:span><text:span text:style-name="T316">potencialiems pirkėjams, kurių konkursiniai pasiūlymai<text:s/></text:span><text:span text:style-name="T317">nuo geriausio konkursinio pasiūlymo</text:span><text:span text:style-name="T318"><text:s/>skiriasi ne daugiau kaip 15 procentų, pateikiamas pasiūlymas per Vyriausybės nustatytą terminą pagerinti konkursinius pasiūlymus. Pagal potenc</text:span><text:span text:style-name="T319">ialių pirkėjų pagerintus pasiūlymus sudaroma potencialių pirkėjų eilė, o ją tvirtina Turto fondo vadovas. Viešo konkurso laimėtoju pripažįstamas ir pirkimo–pardavimo sutartį suderinti kviečiamas geriausią pagerintą pasiūlymą pateikęs potencialus pirkėjas.<text:s/></text:span><text:span text:style-name="T320">Jei viešo konkurso laimėtoju pripažintas potencialus pirkėjas nustatytu laiku nepateikia privatizavimo programoje nurodytų ketinamų prisiimti sutartinių įsipareigojimų įvykdymo užtikrinimo priemonių, neatvyksta pasirašytinai suderinti pirkimo–pardavimo sut</text:span><text:span text:style-name="T321">arties projekto, atsisako pasirašyti pirkimo–pardavimo sutartį ar iki nustatyto termino nesumoka už viešame konkurse įsigytą objektą (kai už privatizavimo objektą turi būti sumokama iš karto), potencialaus pirkėjo pripažinimas konkurso laimėtoju laikomas n</text:span><text:span text:style-name="T322">etekusiu galios. Tokiu atveju teisės aktų nustatyta tvarka viešo konkurso laimėtoju pripažįstamas ir pirkimo–pardavimo sutartį suderinti eilės tvarka kviečiamas kitas potencialių pirkėjų eilėje esantis potencialus pirkėjas.</text:span><text:span text:style-name="T323">“</text:span></text:p>
      <text:p text:style-name="P324"/>
      <text:p text:style-name="P325"><text:span text:style-name="T326">8</text:span><text:span text:style-name="T327"><text:s/>straipsnis.<text:s/></text:span><text:span text:style-name="T328">17 str</text:span><text:span text:style-name="T329">aipsnio 1, 5 ir 7 dalių pakeitimas</text:span></text:p>
      <text:p text:style-name="P330"><text:span text:style-name="T331">1</text:span><text:span text:style-name="T332">. 17 straipsnio 1 dalyje išbraukti žodžius „darbo vietų minimalius“ ir šią dalį išdėstyti taip:</text:span></text:p>
      <text:p text:style-name="P333"><text:span text:style-name="T334">„</text:span><text:span text:style-name="T335">1</text:span><text:span text:style-name="T336">. Tiesioginės derybos – vieno ar kelių privatizavimo objektų perdavimas tiesioginių derybų laimėtojui, kurio rašytin</text:span><text:span text:style-name="T337">iai kainos ir investiciniai pasiūlymai (pinigai, skirti įsigyti ilgalaikį ir trumpalaikį materialųjį turtą didinant akcinės ar uždarosios akcinės bendrovės įstatinį kapitalą), įvykdžius privatizavimo sąlygose nustatytus reikalavimus, yra geriausi.“</text:span></text:p>
      <text:p text:style-name="P338"><text:span text:style-name="T339">2</text:span><text:span text:style-name="T340">. Pakeisti 17 straipsnio 5 dalį<text:s/></text:span><text:span text:style-name="T341">ir ją išdėstyti taip:</text:span></text:p>
      <text:p text:style-name="P342"><text:span text:style-name="T343">„</text:span><text:span text:style-name="T344">5</text:span><text:span text:style-name="T345">. Tiesioginių derybų būdu gali būti privatizuojami valstybei ar savivaldybei nuosavybės teise priklausantys pastatai ar patalpos, kuriuos (kurias) nuomininkas nuomotojo leidimu pagerino. Šiuo atve</text:span><text:span text:style-name="T346">ju Vyriausybės nustatyta tvarka tiesioginės derybos su vieninteliu pirkėju – šių pastatų ar patalpų nuomininku ar asmeniu, turinčiu nuomininko reikalavimo teisę į būtinųjų išlaidų atlyginimą, gali būti vykdomos, jei yra tenkinamos šios sąlygos:</text:span></text:p>
      <text:p text:style-name="P347"><text:span text:style-name="T348">1</text:span><text:span text:style-name="T349">) teisės</text:span><text:span text:style-name="T350"><text:s/>aktų nustatyta tvarka nuomininkas ar kitas asmuo turi reikalavimo teisę į būtinųjų išlaidų, nuomotojo leidimu nuomininko patirtų pastatams ar patalpoms pagerinti, atlyginimą ir šių atlygintinų išlaidų suma yra didesnė negu ½ išsinuomotų pastatų ar patalpų</text:span><text:span text:style-name="T351"><text:s/>ir jiems priskirto žemės sklypo rinkos vertės. Tiesioginės derybos nevedamos, jei iki sprendimo dėl tiesioginių derybų vedimo priėmimo momento reikalavimo teisė į būtinųjų išlaidų atlyginimą sumažėja tiek, kad neviršija ½ išsinuomotų pastatų ar patalpų ir</text:span><text:span text:style-name="T352"><text:s/>jiems priskirto žemės sklypo rinkos vertės;</text:span></text:p>
      <text:p text:style-name="P353"><text:span text:style-name="T354">2</text:span><text:span text:style-name="T355">) pastatai ar patalpos atitinka bent vieną iš šių sąlygų: pakeista ne mažiau kaip ½ jų pagrindinių konstrukcijų; bendras jų plotas ar tūris padidintas daugiau kaip 1/3; pakeista daugiau kaip ½ jų inžinerini</text:span><text:span text:style-name="T356">ų komunikacijų ar įrengtos naujos inžinerinės komunikacijos; taip pat juose atlikta šių darbų dalis ir (arba) sumontuota technologinė įranga ir gamybiniai įrenginiai, kuriuos išmontuojant būtų padaryta esminės žalos įrangai, įrenginiams, pastatui arba pata</text:span><text:span text:style-name="T357">lpoms.“</text:span></text:p>
      <text:p text:style-name="P358"><text:span text:style-name="T359">3</text:span><text:span text:style-name="T360">. 17 straipsnio 7 dalyje vietoj žodžio „iniciatyvinio“ įrašyti žodį „rašytinio“, vietoj žodžio „vykdyti“ įrašyti žodį „vesti“ ir šią dalį išdėstyti taip:</text:span></text:p>
      <text:p text:style-name="P361"><text:span text:style-name="T362">„</text:span><text:span text:style-name="T363">7</text:span><text:span text:style-name="T364">. Privatizavimo objekto valdytojas per 45 kalendorines dienas nuo potencialaus<text:s/></text:span><text:span text:style-name="T365">pirkėjo<text:s/></text:span><text:span text:style-name="T366">rašytinio</text:span><text:span text:style-name="T367"><text:s/></text:span><text:span text:style-name="T368">pasiūlymo ir dokumentų, patvirtinančių, kad tenkinamos šio straipsnio 5 ar 6 dalyse nustatytos sąlygos, gavimo dienos privalo priimti sprendimą<text:s/></text:span><text:span text:style-name="T369">vesti</text:span><text:span text:style-name="T370"><text:s/></text:span><text:span text:style-name="T371">tiesiogines derybas dėl šio straipsnio 5 ar 6 dalyse nurodyto turto privatizavimo arba m</text:span><text:span text:style-name="T372">otyvuotai atsakyti, kodėl pagal pateiktus dokumentus šis turtas negali būti privatizuojamas tiesioginių derybų būdu.“</text:span></text:p>
      <text:p text:style-name="P373"/>
      <text:p text:style-name="P374"><text:span text:style-name="T375">9</text:span><text:span text:style-name="T376"><text:s/>straipsnis.<text:s/></text:span><text:span text:style-name="T377">19 straipsnio 2 dalies 2 punkto ir 6 dalies 2 punkto pakeitimas</text:span></text:p>
      <text:p text:style-name="P378"><text:span text:style-name="T379">1</text:span><text:span text:style-name="T380">. Pakeisti 19 straipsnio 2 dalies 2 punktą i</text:span><text:span text:style-name="T381">r jį išdėstyti taip:</text:span></text:p>
      <text:p text:style-name="P382"><text:span text:style-name="T383">„</text:span><text:span text:style-name="T384">2</text:span><text:span text:style-name="T385">) valstybei ar savivaldybei nuosavybės teise priklausančius pastatus ar patalpas, kuriuos (kurias) nuomininkas nuomotojo leidimu pagerino. Šis privatizavimo būdas gali būti taikomas, jei yra tenkinamos šio įstatymo 17 straipsnio 5<text:s/></text:span><text:span text:style-name="T386">dalyje nustatytos sąlygos. Privatizuojant tokį turtą nuomos su išsipirkimu būdu, Vyriausybės nustatyta tvarka derybos gali būti vedamos su vienu pirkėju (nuomininku ar asmeniu, turinčiu nuomininko reikalavimo teisę į būtinųjų išlaidų atlyginimą), patyrusiu</text:span><text:span text:style-name="T387"><text:s/>būtinąsias išlaidas šiame punkte nustatytomis sąlygomis. Šis privatizavimo būdas negali būti taikomas, jei iki sprendimo dėl šio būdo taikymo priėmimo momento reikalavimo teisė į būtinųjų išlaidų atlyginimą sumažėja tiek, kad neviršija ½ išsinuomotų pasta</text:span><text:span text:style-name="T388">tų ar patalpų ir<text:s/></text:span><text:soft-page-break/><text:span text:style-name="T389">jiems priskirto žemės sklypo rinkos vertės. Nuomos su išsipirkimu vertinimo kriterijus yra nuomos kaina, diskontuota nuomos su išsipirkimu konkurso rengimo dieną.“</text:span></text:p>
      <text:p text:style-name="P390"><text:span text:style-name="T391">2</text:span><text:span text:style-name="T392">. 19 straipsnio 6 dalies 2 punkte vietoj žodžio „minimalia“ įrašyt</text:span><text:span text:style-name="T393">i žodį „sutarta“, išbraukti žodžius „suma, kurią potencialus pirkėjas savo šalies pinigais gali pervesti per banką“ ir šį punktą išdėstyti taip:</text:span></text:p>
      <text:p text:style-name="P394"><text:span text:style-name="T395">„</text:span><text:span text:style-name="T396">2</text:span><text:span text:style-name="T397">) mokant nuomos mokestį ir pasibaigus nuomos terminui išperkant privatizavimo objektą<text:s/></text:span><text:span text:style-name="T398">sutarta</text:span><text:span text:style-name="T399"><text:s/>kaina.“</text:span></text:p>
      <text:p text:style-name="P400"/>
      <text:p text:style-name="P401"><text:span text:style-name="T402">10</text:span><text:span text:style-name="T403"><text:s/>straipsnis.<text:s/></text:span><text:span text:style-name="T404">20 straipsnio pakeitimas<text:s/></text:span></text:p>
      <text:p text:style-name="P405"><text:span text:style-name="T406">Pakeisti 20 straipsnį ir jį išdėstyti taip:</text:span></text:p>
      <text:p text:style-name="P407"><text:span text:style-name="T408">„</text:span><text:span text:style-name="T409">20</text:span><text:span text:style-name="T410"><text:s/>straipsnis.<text:s/></text:span><text:span text:style-name="T411">Mokėjimas už privatizavimo objektą</text:span></text:p>
      <text:p text:style-name="P412"><text:span text:style-name="T413">1</text:span><text:span text:style-name="T414">. Potencialus pirkėjas už įsigyjamą privatizavimo objektą moka objekto privatizavimo programoje<text:s/></text:span><text:span text:style-name="T415">nurodytais pinigais valiuta, kuri pagal galiojančius Lietuvos Respublikos ar valstybės, kurioje turi būti atliktas mokėjimas, teisės aktus laikoma teisėta atsiskaitymo priemone. Mokėjimo už privatizavimo objektą</text:span><text:span text:style-name="T416"><text:s/></text:span><text:span text:style-name="T417">tvarka ir terminai nustatomi privatizavimo s</text:span><text:span text:style-name="T418">andoryje.</text:span></text:p>
      <text:p text:style-name="P419"><text:span text:style-name="T420">2</text:span><text:span text:style-name="T421">.<text:s/></text:span><text:span text:style-name="T422">Už privatizavimo objektą gali būti sumokama iš karto (per penkias darbo dienas po privatizavimo objekto pirkimo–pardavimo sutarties pasirašymo) arba dalimis (etapais). Vėliausią galimą atsiskaitymo už privatizavimo objektą terminą nustato privatizavimo obj</text:span><text:span text:style-name="T423">ekto valdytojas. Šis terminas negali būti ilgesnis kaip penkeri metai, kai privatizuojamos akcijos, ir dveji metai, kai privatizuojamas ilgalaikis materialusis turtas, išskyrus atvejus, kai ilgalaikis materialusis turtas privatizuojamas nuomos su išsipirki</text:span><text:span text:style-name="T424">mu būdu.<text:s/></text:span></text:p>
      <text:p text:style-name="P425"><text:span text:style-name="T426">3</text:span><text:span text:style-name="T427">.<text:s/></text:span><text:span text:style-name="T428">Už privatizavimo objektą mokant dalimis, pirmoji dalis turi būti sumokama ne vėliau kaip per penkias darbo dienas po privatizavimo objekto pirkimo–pardavimo sutarties pasirašymo dienos. Pirmąja dalimi turi būti sumokama ne mažiau kaip 51 p</text:span><text:span text:style-name="T429">rocentas pirkimo–pardavimo sutartyje nustatytos už privatizavimo objektą mokėtinos sumos, kai privatizuojamos akcijos, arba ne mažiau kaip 25 procentai pirkimo–pardavimo sutartyje nustatytos už privatizavimo objektą mokėtinos sumos, kai privatizuojamas ilg</text:span><text:span text:style-name="T430">alaikis materialusis turtas. Jeigu privatizavimo objekto (statinio) privatizavimo programoje nustatytas vertės padidėjimo procentas dėl nuomos metu šiam objektui pagerinti padarytų išlaidų, pirmąja dalimi turi būti sumokama ne mažiau kaip 25 procentai vals</text:span><text:span text:style-name="T431">tybės (savivaldybės) dalį pirkimo kainoje sudarančios sumos. Potencialaus pirkėjo sumokėta pradinė įmoka įskaitoma į pirmąja dalimi mokėtiną sumą.</text:span><text:span text:style-name="T432"><text:s/></text:span></text:p>
      <text:p text:style-name="P433"><text:span text:style-name="T434">4</text:span><text:span text:style-name="T435">.<text:s/></text:span><text:span text:style-name="T436">Už atidėtą mokėjimą potencialus pirkėjas moka palūkanas. Palūkanos apskaičiuojamos Vyriausybės nustat</text:span><text:span text:style-name="T437">yta tvarka, vadovaujantis vidutine komercinių bankų palūkanų norma, nuo likusios už privatizavimo objektą mokėti sumos.“<text:s/></text:span></text:p>
      <text:p text:style-name="P438"/>
      <text:p text:style-name="P439"><text:span text:style-name="T440">11</text:span><text:span text:style-name="T441"><text:s/>straipsnis.<text:s/></text:span><text:span text:style-name="T442">21 straipsnio 2 dalies 2 punkto pakeitimas, 5 dalies pripažinimas netekusia galios ir 6 dalies pakeitimas</text:span></text:p>
      <text:p text:style-name="P443"><text:span text:style-name="T444">1</text:span><text:span text:style-name="T445">. 21 straipsnio 2 dalies 2 punkte išbraukti žodžius „ne žemės ūkio paskirties“ ir šį punktą išdėstyti taip:</text:span></text:p>
      <text:p text:style-name="P446"><text:span text:style-name="T447">„</text:span><text:span text:style-name="T448">2</text:span><text:span text:style-name="T449">) sąlygą, draudžiančią sustabdyti ar nutraukti valstybės (savivaldybės) kontroliuojamos įmonės veiklą. Privatizavimo sandoryje gali būti pi</text:span><text:span text:style-name="T450">rkėjo įsipareigojimas išsinuomoti ar išsipirkti privatizavimo objektui priskirtą žemės sklypą, taip pat kiti pirkėjo įsipareigojimai.“</text:span></text:p>
      <text:p text:style-name="P451"><text:span text:style-name="T452">2</text:span><text:span text:style-name="T453">. 21 straipsnio 5 dalį pripažinti netekusia galios.</text:span></text:p>
      <text:p text:style-name="P454"><text:span text:style-name="T455">3</text:span><text:span text:style-name="T456">. Pakeisti 21 straipsnio 6 dalį ir ją išdėstyti taip:</text:span></text:p>
      <text:p text:style-name="P457"><text:span text:style-name="T458">„</text:span><text:span text:style-name="T459">6</text:span><text:span text:style-name="T460">. Privatizavimo sandoriui<text:s/></text:span><text:span text:style-name="T461">ir nuosavybės teisės į privatizavimo objektą atsiradimui</text:span><text:span text:style-name="T462"><text:s/>yra taikomos Civilinio kodekso nuostatos, jei šiame įstatyme ar privatizavimo sandoryje nenustatyta kitaip.“</text:span></text:p>
      <text:p text:style-name="P463"/>
      <text:p text:style-name="P464"><text:span text:style-name="T465">12</text:span><text:span text:style-name="T466"><text:s/>straipsnis.<text:s/></text:span><text:span text:style-name="T467">22 straipsnio pakeitimas</text:span></text:p>
      <text:p text:style-name="P468"><text:span text:style-name="T469">Pakeisti</text:span><text:span text:style-name="T470"><text:s/>22 straipsnį ir jį išdėstyti taip:</text:span></text:p>
      <text:p text:style-name="P471"><text:span text:style-name="T472">„</text:span><text:span text:style-name="T473">22</text:span><text:span text:style-name="T474"><text:s/>straipsnis.<text:s/></text:span><text:span text:style-name="T475">Žemės sklypų, priskirtų privatizuojamiems statiniams ir įrenginiams, pardavimas, nuoma ar kitoks perleidimas</text:span></text:p>
      <text:p text:style-name="P476"><text:span text:style-name="T477">Valstybinės žemės sklypų ir savivaldybėms nuosavybės teise priklausančių žemės sklypų, pris</text:span><text:span text:style-name="T478">kirtų privatizuojamiems statiniams ir įrenginiams, pardavimo, nuomos ar kitokio perleidimo tvarką nustato žemės santykius reglamentuojantys teisės aktai.“</text:span></text:p>
      <text:p text:style-name="P479"/>
      <text:p text:style-name="P480"/>
      <text:p text:style-name="P481"><text:span text:style-name="T482">13</text:span><text:span text:style-name="T483"><text:s/>straipsnis.<text:s/></text:span><text:span text:style-name="T484">Įstatymo įsigaliojimas</text:span></text:p>
      <text:p text:style-name="P485"><text:span text:style-name="T486">1</text:span><text:span text:style-name="T487">.Šis įstatymas įsigalioja nuo 2007 m. sausio</text:span><text:span text:style-name="T488"><text:s/>1 d.</text:span></text:p>
      <text:p text:style-name="P489"><text:span text:style-name="T490">2</text:span><text:span text:style-name="T491">.<text:s/></text:span><text:span text:style-name="T492">Iki šio įstatymo įsigaliojimo paskelbtos objektų privatizavimo programos įgyvendinamos pagal Valstybės ir savivaldybių turto privatizavimo įstatymo nuostatas, galiojusias šių privatizavimo programų paskelbimo metu.</text:span></text:p>
      <text:p text:style-name="P493"/>
      <text:p text:style-name="P494"/>
      <text:p text:style-name="Normal"/>
      <text:p text:style-name="P495"><text:span text:style-name="T496">Skelbiu šį Lietuvos<text:s/></text:span><text:span text:style-name="T497">Respublikos Seimo priimtą įstatymą.</text:span></text:p>
      <text:p text:style-name="P498"/>
      <text:p text:style-name="P499">RESPUBLIKOS PREZIDENTAS</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8</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9T08:13:00Z</meta:creation-date>
    <dc:date>2017-04-09T08:13:00Z</dc:date>
    <meta:print-date>2006-09-27T11:33:00Z</meta:print-date>
    <meta:template xlink:href="Normal.dotm" xlink:type="simple"/>
    <meta:editing-cycles>2</meta:editing-cycles>
    <meta:editing-duration>PT0S</meta:editing-duration>
    <meta:document-statistic meta:page-count="8" meta:paragraph-count="57" meta:word-count="2605" meta:character-count="20400" meta:row-count="266" meta:non-whitespace-character-count="17852"/>
  </office:meta>
</office:document-meta>
</file>