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color="#FF0000" fo:font-size="11pt" style:font-size-asian="11pt" style:font-size-complex="12pt"/>
    </style:style>
    <style:style style:name="P4" style:parent-style-name="Normal" style:family="paragraph">
      <style:text-properties fo:font-size="11pt" style:font-size-asian="11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/>
    </style:style>
    <style:style style:name="P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2pt"/>
    </style:style>
    <style:style style:name="T13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ize="11pt" style:font-size-asian="11pt" style:font-size-complex="12pt"/>
    </style:style>
    <style:style style:name="T15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ize="11pt" style:font-size-asian="11pt" style:font-size-complex="12pt"/>
    </style:style>
    <style:style style:name="T17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ize="11pt" style:font-size-asian="11pt" style:font-size-complex="12pt"/>
    </style:style>
    <style:style style:name="T19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ize="11pt" style:font-size-asian="11pt"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size="11pt" style:font-size-asian="11pt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size="11pt" style:font-size-asian="11pt" style:font-size-complex="12pt"/>
    </style:style>
    <style:style style:name="T35" style:parent-style-name="DefaultParagraphFont" style:family="text">
      <style:text-properties fo:font-size="11pt" style:font-size-asian="11pt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size="11pt" style:font-size-asian="11pt" style:font-size-complex="12pt"/>
    </style:style>
    <style:style style:name="T38" style:parent-style-name="DefaultParagraphFont" style:family="text">
      <style:text-properties fo:font-size="11pt" style:font-size-asian="11pt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size="11pt" style:font-size-asian="11pt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2pt"/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size="11pt" style:font-size-asian="11pt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 style:font-size-complex="12pt"/>
    </style:style>
    <style:style style:name="T53" style:parent-style-name="DefaultParagraphFont" style:family="text">
      <style:text-properties fo:font-size="11pt" style:font-size-asian="11pt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ize="11pt" style:font-size-asian="11pt" style:font-size-complex="12pt"/>
    </style:style>
    <style:style style:name="T56" style:parent-style-name="DefaultParagraphFont" style:family="text">
      <style:text-properties fo:font-size="11pt" style:font-size-asian="11pt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1pt" style:font-size-asian="11pt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ize="11pt" style:font-size-asian="11pt" style:font-size-complex="12pt"/>
    </style:style>
    <style:style style:name="T61" style:parent-style-name="DefaultParagraphFont" style:family="text">
      <style:text-properties fo:font-size="11pt" style:font-size-asian="11pt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size="11pt" style:font-size-asian="11pt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weight-complex="bold" fo:font-size="11pt" style:font-size-asian="11pt" style:font-size-complex="12pt"/>
    </style:style>
    <style:style style:name="T66" style:parent-style-name="DefaultParagraphFont" style:family="text">
      <style:text-properties style:font-weight-complex="bold" fo:font-size="11pt" style:font-size-asian="11pt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ize="11pt" style:font-size-asian="11pt" style:font-size-complex="12pt"/>
    </style:style>
    <style:style style:name="T69" style:parent-style-name="DefaultParagraphFont" style:family="text">
      <style:text-properties fo:font-size="11pt" style:font-size-asian="11pt" style:font-size-complex="12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font-size="11pt" style:font-size-asian="11pt" style:font-size-complex="12pt"/>
    </style:style>
    <style:style style:name="P77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P81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2pt"/>
    </style:style>
    <style:style style:name="P82" style:parent-style-name="Normal" style:family="paragraph">
      <style:paragraph-properties fo:text-align="justify"/>
      <style:text-properties fo:font-size="11pt" style:font-size-asian="11pt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ĮSTATYMO „DĖL LIETUVOS AUKŠČIAUSIOJO TEISMO, LIETUVOS APELIACINIO TEISMO, APYGARDŲ TEISMŲ ĮSTEIGIMO, APYGARDŲ IR APYLINKIŲ TEISMŲ VEIKLOS TERITORIJŲ NUSTATYMO BEI LIETUVOS RESPUBLIKOS PROKURATŪROS REFORMAVIMO” 7 STRAIPSNIO PAKEITIMO <text:s text:c="2"/></text:p>
      <text:p text:style-name="P7">ĮSTATYMAS</text:p>
      <text:p text:style-name="P8"/>
      <text:p text:style-name="P9">2006 m. <text:s/><text:s text:c="25"/>d. Nr.<text:s/></text:p>
      <text:p text:style-name="P10"/>
      <text:p text:style-name="P11"><text:span text:style-name="T12">(Žin., 1994, Nr.</text:span><text:a xlink:href="http://www3.lrs.lt/cgi-bin/preps2?a=5843&amp;b=" office:target-frame-name="_top" xlink:show="replace"><text:span text:style-name="T13">50-932</text:span></text:a><text:span text:style-name="T14">, Nr.</text:span><text:a xlink:href="http://www3.lrs.lt/cgi-bin/preps2?a=15120&amp;b=" office:target-frame-name="_top" xlink:show="replace"><text:span text:style-name="T15">96-1881</text:span></text:a><text:span text:style-name="T16">; 1995, Nr.</text:span><text:a xlink:href="http://www3.lrs.lt/cgi-bin/preps2?a=16640&amp;b=" office:target-frame-name="_top" xlink:show="replace"><text:span text:style-name="T17">30-681</text:span></text:a><text:span text:style-name="T18">; 2000, Nr.</text:span><text:a xlink:href="http://www3.lrs.lt/cgi-bin/preps2?a=103538&amp;b=" office:target-frame-name="_top" xlink:show="replace"><text:span text:style-name="T19">52-1480</text:span></text:a><text:span text:style-name="T20">)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7 straipsnio pakeitimas</text:span></text:p>
      <text:p text:style-name="P27"><text:span text:style-name="T28">Pakeisti 7 straipsnį ir jį išdėstyti taip:</text:span></text:p>
      <text:p text:style-name="P29"><text:span text:style-name="T30">„</text:span><text:span text:style-name="T31">7</text:span><text:span text:style-name="T32"><text:s/>straipsnis</text:span></text:p>
      <text:p text:style-name="P33"><text:span text:style-name="T34">Apylinkių teismų veiklos teritorijos atitinka savivaldybių t</text:span><text:span text:style-name="T35">eritorijas su šiame straipsnyje nurodytomis išimtimis.</text:span></text:p>
      <text:p text:style-name="P36"><text:span text:style-name="T37">Vilniaus miesto 1 apylinkės teismo veiklos teritorija apima Vilniaus miesto Antakalnio. Fabijoniškių, Justiniškių, Pašilaičių, Šeškinės, Šnipiškių, Verkių, Viršuliškių, Žirmūnų, Žvėryno seniūnijų ter</text:span><text:span text:style-name="T38">itorijas.</text:span></text:p>
      <text:p text:style-name="P39"><text:span text:style-name="T40">Vilniaus miesto 2 apylinkės teismo veiklos teritorija apima Vilniaus miesto Karoliniškių, Lazdynų, Naujamiesčio, Panerių, Pilaitės, Vilkpėdės, Grigiškių seniūnijų teritorijas.</text:span></text:p>
      <text:p text:style-name="P41"><text:span text:style-name="T42">Vilniaus miesto 3 apylinkės teismo veiklos teritorija apima Vilnia</text:span><text:span text:style-name="T43">us miesto Naujininkų, Rasų, Senamiesčio seniūnijų teritorijas.</text:span></text:p>
      <text:p text:style-name="P44"><text:span text:style-name="T45">Vilniaus miesto 4 apylinkės teismo veiklos teritorija apima Vilniaus miesto Naujosios Vilnios seniūnijos teritoriją.</text:span></text:p>
      <text:p text:style-name="P46"><text:span text:style-name="T47">Klaipėdos miesto apylinkės teismo veiklos teritorija apima Klaipėdos mie</text:span><text:span text:style-name="T48">sto savivaldybės teritoriją ir Neringos savivaldybės teritoriją.</text:span></text:p>
      <text:p text:style-name="P49"><text:span text:style-name="T50">Panevėžio miesto apylinkės teismo veiklos teritorija apima Panevėžio miesto savivaldybės teritoriją ir Panevėžio rajono savivaldybės teritoriją.</text:span></text:p>
      <text:p text:style-name="P51"><text:span text:style-name="T52">Alytaus rajono apylinkės teismo veiklos te</text:span><text:span text:style-name="T53">ritorija apima Alytaus miesto savivaldybės teritoriją ir Alytaus rajono savivaldybės teritoriją.</text:span></text:p>
      <text:p text:style-name="P54"><text:span text:style-name="T55">Marijampolės rajono apylinkės teismo veiklos teritorija apima Marijampolės <text:s/>savivaldybės teritoriją, Kazlų Rūdos savivaldybės teritoriją, Kalvarijos savivald</text:span><text:span text:style-name="T56">ybės teritoriją.</text:span></text:p>
      <text:p text:style-name="P57"><text:span text:style-name="T58">Trakų rajono apylinkės teismo veiklos teritorija apima Trakų rajono savivaldybės teritoriją ir Elektrėnų savivaldybės teritoriją.</text:span></text:p>
      <text:p text:style-name="P59"><text:span text:style-name="T60">Plungės rajono apylinkės teismo veiklos teritorija apima Plungės rajono savivaldybės teritoriją ir<text:s/></text:span><text:span text:style-name="T61">Rietavo savivaldybės teritoriją</text:span></text:p>
      <text:p text:style-name="P62"><text:span text:style-name="T63">Prienų rajono apylinkės teismo veiklos teritorija apima Prienų rajono savivaldybės teritoriją ir Birštono savivaldybės teritoriją</text:span></text:p>
      <text:p text:style-name="P64"><text:span text:style-name="T65">Tauragės rajono apylinkės teismo veiklos teritorija apima Tauragės rajono savivaldybės<text:s/></text:span><text:span text:style-name="T66">teritoriją ir Pagėgių savivaldybės teritoriją.</text:span></text:p>
      <text:p text:style-name="P67"><text:span text:style-name="T68">Apylinkių teismai steigiami savivaldybės teritorijoje, kurioje gyvena ne mažiau kaip 30 tūkstančių gyventojų, jei savivaldybės centre nėra įsteigtas teismas, kurio veiklos teritorija atitinka savivaldybės te</text:span><text:span text:style-name="T69">ritoriją.”</text:span></text:p>
      <text:p text:style-name="P70"/>
      <text:p text:style-name="P71"><text:span text:style-name="T72">2</text:span><text:span text:style-name="T73"><text:s/>straipsnis.<text:s/></text:span><text:span text:style-name="T74">Įstatymo įsigaliojimas</text:span></text:p>
      <text:p text:style-name="P75"><text:span text:style-name="T76">Šis įstatymas įsigalioja 2007 m. sausio 1d.</text:span></text:p>
      <text:p text:style-name="P77"/>
      <text:p text:style-name="P78"/>
      <text:p text:style-name="P79"><text:span text:style-name="T80">Skelbiu šį Lietuvos Respublikos Seimo priimtą įstatymą.</text:span></text:p>
      <text:p text:style-name="P81"/>
      <text:p text:style-name="P82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Seimas</meta:initial-creator>
    <dc:creator>adlibuser</dc:creator>
    <meta:creation-date>2017-04-09T08:14:00Z</meta:creation-date>
    <dc:date>2017-04-09T08:14:00Z</dc:date>
    <meta:template xlink:href="Normal.dotm" xlink:type="simple"/>
    <meta:editing-cycles>2</meta:editing-cycles>
    <meta:editing-duration>PT0S</meta:editing-duration>
    <meta:document-statistic meta:page-count="2" meta:paragraph-count="20" meta:word-count="383" meta:character-count="3020" meta:row-count="56" meta:non-whitespace-character-count="2657"/>
  </office:meta>
</office:document-meta>
</file>