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style="italic" style:font-style-asian="italic" style:font-style-complex="italic" style:font-size-complex="12pt"/>
    </style:style>
    <style:style style:name="P35" style:parent-style-name="Normal" style:family="paragraph">
      <style:paragraph-properties fo:text-indent="0.5in"/>
      <style:text-properties style:font-size-complex="12pt"/>
    </style:style>
    <style:style style:name="P36" style:parent-style-name="Normal" style:family="paragraph">
      <style:text-properties fo:text-transform="uppercase"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Socialinių įmonių įstatymo 3 straipsnio pakeitimo</text:p>
      <text:p text:style-name="P6">Įstatymas</text:p>
      <text:p text:style-name="P7"/>
      <text:p text:style-name="P8">2006 m.<text:tab/><text:tab/>d. Nr.</text:p>
      <text:p text:style-name="P9">Vilnius</text:p>
      <text:p text:style-name="P10"/>
      <text:p text:style-name="P11"><text:span text:style-name="T12">(Žin., 2004, Nr.<text:s/></text:span><text:a xlink:href="http://www3.lrs.lt/cgi-bin/preps2?a=235368&amp;b=" office:target-frame-name="_top" xlink:show="replace"><text:span text:style-name="T13">96-3519</text:span></text:a><text:span text:style-name="T14">; 2005, Nr.<text:s/></text:span><text:a xlink:href="http://www3.lrs.lt/cgi-bin/preps2?a=259412&amp;b=" office:target-frame-name="_top" xlink:show="replace"><text:span text:style-name="T15">85-3137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3 straipsnio 1 dalies 1 punkto pripažinimas netekusiu galios</text:span></text:p>
      <text:p text:style-name="P22"><text:span text:style-name="T23">3 straipsnio 1 dalies 1 punktą <text:s/>pripažinti netekusiu galios.</text:span></text:p>
      <text:p text:style-name="P24"/>
      <text:p text:style-name="P25"><text:span text:style-name="T26">2</text:span><text:span text:style-name="T27"><text:s/>straipsnis.<text:s/></text:span><text:span text:style-name="T28">Šio įstatymo įsigaliojima</text:span><text:span text:style-name="T29">s</text:span></text:p>
      <text:p text:style-name="P30"><text:span text:style-name="T31">Šis įstatymas įsigalioja nuo 2006 m. lapkričio 1 d.</text:span></text:p>
      <text:p text:style-name="P32"/>
      <text:p text:style-name="P33"><text:span text:style-name="T34">Skelbiu šį Lietuvos Respublikos Seimo priimtą įstatymą.</text:span></text:p>
      <text:p text:style-name="P35"/>
      <text:p text:style-name="P36">Respublikos prezidentas</text:p>
      <text:p text:style-name="P37"/>
      <text:p text:style-name="P38"/>
      <text:p text:style-name="P39"/>
      <text:p text:style-name="P40">Teikia:<text:s/></text:p>
      <text:p text:style-name="P41"/>
      <text:p text:style-name="Normal"><text:span text:style-name="T42">Seimo nary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Algirdas Sy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OCIALINIŲ ĮMONIŲ ASOCIACIJA</dc:title>
    <meta:initial-creator>Pagyne2</meta:initial-creator>
    <dc:creator>adlibuser</dc:creator>
    <meta:creation-date>2017-04-09T08:14:00Z</meta:creation-date>
    <dc:date>2017-04-09T08:14:00Z</dc:date>
    <meta:print-date>2006-09-18T14:5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78" meta:character-count="657" meta:row-count="15" meta:non-whitespace-character-count="590"/>
  </office:meta>
</office:document-meta>
</file>