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043in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V. NAUSĖDAITĖS SKYRIMO VERTYBINIŲ POPIERIŲ KOMISIJOS PIRMININKE</text:p>
      <text:p text:style-name="P11"/>
      <text:p text:style-name="P12"/>
      <text:p text:style-name="P13">2006 m. <text:s text:c="12"/>d. Nr.</text:p>
      <text:p text:style-name="P14">Vilnius</text:p>
      <text:p text:style-name="P15"/>
      <text:p text:style-name="P16"/>
      <text:p text:style-name="P17"><text:span text:style-name="T18">Lietuvos Respublikos Seimas, vadovaudamasis Vertybinių popierių rinkos įstatymo 51 straipsnio 1 dalimi ir atsižvelgdamas į Respublikos Prezidento 2006 m. rugpjūčio <text:s/>25 <text:s/>d. dekretą Nr. <text:s/>725, <text:s/>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kirti Viliją NAUSĖDAITĘ Vertyb</text:span><text:span text:style-name="T25">inių popierių komisijos pirminink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8:13:00Z</meta:creation-date>
    <dc:date>2017-04-09T08:13:00Z</dc:date>
    <meta:print-date>2006-08-23T11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534" meta:row-count="23" meta:non-whitespace-character-count="468"/>
  </office:meta>
</office:document-meta>
</file>