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in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tyle-complex="italic"/>
    </style:style>
    <style:style style:name="T27" style:parent-style-name="DefaultParagraphFont" style:family="text">
      <style:text-properties fo:font-weight="bold" style:font-weight-asian="bold" style:font-style-complex="italic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asian="Arial Unicode MS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tyle-complex="italic"/>
    </style:style>
    <style:style style:name="T49" style:parent-style-name="DefaultParagraphFont" style:family="text">
      <style:text-properties fo:font-weight="bold" style:font-weight-asian="bold" style:font-style-complex="italic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XP-1651(3SP)</text:p>
      <text:p text:style-name="P10"><text:span text:style-name="T11">LIETUVOS RESPUBLIKOS SEIMAS</text:span></text:p>
      <text:p text:style-name="P12">NUTARIMAS</text:p>
      <text:p text:style-name="Normal"/>
      <text:p text:style-name="P13">DĖL PAVEDIMO LIETUVOS RESPUBLIKOS Seimo Nacionalinio saugumo ir gynybos komitetui atlikti Valstybės saugumo departamento veiklos parlamentinį tyrimą</text:p>
      <text:p text:style-name="P14"/>
      <text:p text:style-name="P15"/>
      <text:p text:style-name="P16">2006 m. rugsėjo <text:s text:c="4"/>d. Nr.</text:p>
      <text:p text:style-name="P17">Vilnius</text:p>
      <text:p text:style-name="Normal"/>
      <text:p text:style-name="P18">Lietuvos Respublikos Seimas, vadovaudamasis Lietuvos Respublikos Seimo statuto 49 straipsnio 9 punktu ir 56 straipsnio 1 ir 4 dalimis, n u t a r i a:</text:p>
      <text:p text:style-name="P19"/>
      <text:p text:style-name="P20"><text:span text:style-name="T21">1</text:span><text:span text:style-name="T22"><text:s/>straipsnis.</text:span></text:p>
      <text:p text:style-name="P23">Pavesti Lietuvos Respublikos Seimo Nacionalinio saugumo ir gynybos komitetui (toliau –Komitetas) atlikti Valstybės saugumo departamento veiklos parlamentinį tyrimą.</text:p>
      <text:p text:style-name="P24"/>
      <text:p text:style-name="P25"><text:span text:style-name="T26">2</text:span><text:span text:style-name="T27"><text:s/>straipsnis<text:s/></text:span></text:p>
      <text:p text:style-name="P28"/>
      <text:p text:style-name="P29"><text:span text:style-name="T30">Pavesti Komitetui ištirti ir nustatyti:</text:span></text:p>
      <text:p text:style-name="P31"/>
      <text:p text:style-name="P32">1) kaip vyksta Valstybės saugumo departamento reorganizavimas ir strategijos įgyvendinimas;</text:p>
      <text:p text:style-name="P33">2) kokia yra Valstybės saugumo departamento personalo valdymo politika, moralinis klimatas Valstybės saugumo departamente;</text:p>
      <text:p text:style-name="P34"><text:span text:style-name="T35">3</text:span><text:span text:style-name="T36">) Vytauto Pociūno perkėlimo iš Valstybės saugumo departamento valdybos viršininko pareigų į Lietuvos Respublikos konsulatą Gardine priežastis ir<text:s/></text:span><text:span text:style-name="T37">aplinkybes;</text:span></text:p>
      <text:p text:style-name="P38">4) ar yra Valstybės saugumo departamento pareigūnų politizavimo problema;</text:p>
      <text:p text:style-name="P39">5) tarnybinės informacijos neteisėto atskleidimo problemą;</text:p>
      <text:p text:style-name="P40"><text:span text:style-name="T41">6</text:span><text:span text:style-name="T42">) kokie Valstybės saugumo departamento santykiai su kitomis valstybės institucijomis;<text:s/></text:span></text:p>
      <text:p text:style-name="P43">7) ar tikslinga tobulinti Valstybės saugumo departamento veiklos teisinį reglamentavimą;<text:s/></text:p>
      <text:p text:style-name="P44">8)<text:s/><text:span text:style-name="T45">galimą politikų, verslo ar kitų interesų grupių įtaką VSD pareigūnų veiklai ir jų sprendimams.</text:span></text:p>
      <text:p text:style-name="P46"/>
      <text:p text:style-name="P47"><text:span text:style-name="T48">3</text:span><text:span text:style-name="T49"><text:s/>straipsnis<text:s/></text:span></text:p>
      <text:p text:style-name="P50"><text:span text:style-name="T51">Pavesti Komitetui parlamentinio tyrimo išv</text:span><text:span text:style-name="T52">adą Seimui pateikti iki 2006 m. gruodžio 1 d.<text:s/></text:span></text:p>
      <text:p text:style-name="P53"/>
      <text:p text:style-name="Normal"/>
      <text:p text:style-name="P54">SEIMO PIRMININKAS <text:s text:c="40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amu</meta:initial-creator>
    <dc:creator>adlibuser</dc:creator>
    <meta:creation-date>2017-04-09T08:13:00Z</meta:creation-date>
    <dc:date>2017-04-09T08:13:00Z</dc:date>
    <meta:print-date>2006-09-27T12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8" meta:character-count="1626" meta:row-count="27" meta:non-whitespace-character-count="1434"/>
  </office:meta>
</office:document-meta>
</file>