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/>
      <text:p text:style-name="P9">DĖL LIETUVOS RESPUBLIKOS VYRIAUSYBĖS IR ARMĖNIJOS RESPUBLIKOS VYRIAUSYBĖS SUSITARIMO DĖL INVESTICIJŲ SKATINIMO IR ABIPUSĖS APSAUGOS RATIFIKAVIMO</text:p>
      <text:p text:style-name="P10"/>
      <text:p text:style-name="P11"/>
      <text:p text:style-name="P12">2006 m.<text:s/><text:tab/>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<text:s/></text:span><text:span text:style-name="T20">ratifikavimas</text:span></text:p>
      <text:p text:style-name="P21"><text:span text:style-name="T22">Lietuvos Respublikos Seimas, vadovaudamasis Lietuvos Respublikos Konstitucijos 67 straipsnio 16 punktu, 138 straipsnio 1 dalies 6 punktu ir atsižvelgdamas į Respublikos Prezidento 2006 m. rugpjūčio <text:s/>29 <text:s/>d. dekretą Nr. 730, ratifikuoja 2006<text:s/></text:span><text:span text:style-name="T23">m. balandžio 25 d. Jerevane pasirašytą Lietuvos Respublikos Vyriausybės ir Armėnijos Respublikos Vyriausybės susitarimą dėl investicijų skatinimo ir abipusės apsaugos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>Teikia:</text:p>
      <text:p text:style-name="P38"/>
      <text:p text:style-name="P39"/>
      <text:p text:style-name="P40"/>
      <text:p text:style-name="P41">URK pirmininko pavaduotojas A. Ažubalis</text:p>
      <text:p text:style-name="P42">2006-09-27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9T08:11:00Z</meta:creation-date>
    <dc:date>2017-04-09T08:11:00Z</dc:date>
    <meta:print-date>2006-09-26T06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823" meta:row-count="19" meta:non-whitespace-character-count="738"/>
  </office:meta>
</office:document-meta>
</file>