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0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5in" fo:text-indent="0.4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9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9in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text-align="justify" fo:line-height="150%" fo:text-indent="0.9in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 MOKESČIŲ ADMINISTRAVIMO ĮSTATYMO<text:s/></text:p>
      <text:p text:style-name="P11">13, 16 STRAIPSNIŲ PAKEITIMO IR PAPILDYMO<text:s/></text:p>
      <text:p text:style-name="P12">ĮSTATYMAS</text:p>
      <text:p text:style-name="P13"/>
      <text:p text:style-name="P14">2006 m. <text:s text:c="10"/>d. Nr.<text:s/></text:p>
      <text:p text:style-name="P15">Vilnius</text:p>
      <text:p text:style-name="P16"/>
      <text:p text:style-name="P17"><text:span text:style-name="T18">(Žin., 2004, Nr.<text:s/></text:span><text:a xlink:href="http://www3.lrs.lt/cgi-bin/preps2?a=231855&amp;b=" office:target-frame-name="_top" xlink:show="replace"><text:span text:style-name="T19">63-2243</text:span></text:a><text:span text:style-name="T20">, Nr.<text:s/></text:span><text:a xlink:href="http://www3.lrs.lt/cgi-bin/preps2?a=238257&amp;b=" office:target-frame-name="_top" xlink:show="replace"><text:span text:style-name="T21">116-4320</text:span></text:a><text:span text:style-name="T22">, Nr.<text:s/></text:span><text:a xlink:href="http://www3.lrs.lt/cgi-bin/preps2?a=245865&amp;b=" office:target-frame-name="_top" xlink:show="replace"><text:span text:style-name="T23">171-6304</text:span></text:a><text:span text:style-name="T24">; 2005, Nr.<text:s/></text:span><text:a xlink:href="http://www3.lrs.lt/cgi-bin/preps2?a=257651&amp;b=" office:target-frame-name="_top" xlink:show="replace"><text:span text:style-name="T25">76-2742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13<text:s/></text:span><text:span text:style-name="T34">straipsnio papildymas 27 ir 28 punktais</text:span></text:p>
      <text:p text:style-name="P35"><text:span text:style-name="T36">1</text:span><text:span text:style-name="T37">. Papildyti 13 straipsnį 27 punktu:</text:span></text:p>
      <text:p text:style-name="P38"><text:span text:style-name="T39">„</text:span><text:span text:style-name="T40">27</text:span><text:span text:style-name="T41">) laikinasis cukraus pramonės restruktūrizavimo mokestis; “</text:span><text:span text:style-name="T42"><text:line-break/> </text:span><text:span text:style-name="T43"><text:tab/>2. Papildyti 13 straipsnį 28 punktu:</text:span></text:p>
      <text:p text:style-name="P44">„28) papildomos baltojo cukraus gamybos kvotos ir pridėtinės izogliukozės gamybos kvotos vienkartinio išsipirkimo mokestis.“</text:p>
      <text:p text:style-name="P45"/>
      <text:p text:style-name="P46"><text:span text:style-name="T47">2</text:span><text:span text:style-name="T48"><text:s/>straipsnis.</text:span><text:span text:style-name="T49"><text:s/></text:span><text:span text:style-name="T50">16 straipsnio 2 dalies pakeitimas</text:span></text:p>
      <text:p text:style-name="P51"><text:span text:style-name="T52">Pakeisti 16 straipsnio 2 dalį ir ją išdėstyti taip:</text:span></text:p>
      <text:p text:style-name="P53"><text:span text:style-name="T54">„2. Šio Įstatymo 13 straipsnio 20, 21</text:span><text:span text:style-name="T55">,</text:span><text:span text:style-name="T56"><text:s/>22</text:span><text:span text:style-name="T57">,<text:s/></text:span><text:span text:style-name="T58">27 ir 28 punktuose nurodytus mokesčius administruoja</text:span><text:span text:style-name="T59"><text:s/>Žemės ūkio ministerija ar jos įgaliota institucija, tačiau tik tiek, kiek nustatyta pagal Kvotinio cukraus gamybos mokesčio ir papildomo cukraus gamybos mokesčio įstatymą</text:span><text:span text:style-name="T60">,</text:span><text:span text:style-name="T61"><text:s/>Baltojo cukraus virškvočio mokesčio įstatymą</text:span><text:span text:style-name="T62">,<text:s/></text:span><text:span text:style-name="T63">Laikinojo</text:span><text:span text:style-name="T64"><text:s/></text:span><text:span text:style-name="T65">cukraus pramonės restruktūr</text:span><text:span text:style-name="T66">izavimo mokesčio įstatymą bei Papildomos baltojo cukraus gamybos kvotos ir pridėtinės izogliukozės gamybos kvotos vienkartinio išsipirkimo mokesčio įstatymą</text:span><text:span text:style-name="T67">.</text:span><text:span text:style-name="T68"><text:s/>Už teisingą mokesčių apskaičiavimą atsakinga, taip pat konsultacijas šių mokesčių mokėjimo klausim</text:span><text:span text:style-name="T69">ais teikia tik Žemės ūkio ministerija ar jos įgaliota institucija. Mokesčių deklaravimą ir sumokėjimą kontroliuoja Valstybinė mokesčių inspekcija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02in" fo:margin-left="0.7902in" fo:margin-bottom="0.3902in" fo:margin-right="0.4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 Janušauskienė</meta:initial-creator>
    <dc:creator>adlibuser</dc:creator>
    <meta:creation-date>2017-04-09T09:33:00Z</meta:creation-date>
    <dc:date>2017-04-09T09:33:00Z</dc:date>
    <meta:print-date>2006-07-21T09:26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09" meta:character-count="1704" meta:row-count="195" meta:non-whitespace-character-count="1560"/>
  </office:meta>
</office:document-meta>
</file>