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4.8333in">
        <style:tab-stops>
          <style:tab-stop style:type="left" style:position="4.8333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style:language-asian="lt" style:country-asian="LT"/>
    </style:style>
    <style:style style:name="P8" style:parent-style-name="Normal" style:family="paragraph">
      <style:paragraph-properties fo:text-align="justify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>Patobulintas projektas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><text:span text:style-name="T13">dėl Seimo nutarimo „dĖL finansų įstaigų bei draudimo įmonių veiklos reglamentavimo ir priežiūros koordinavimo komisijos sudarymo ir JOS nuostatų patvirtinimo“<text:s/></text:span><text:span text:style-name="T14">PAKEITIMO</text:span></text:p>
      <text:p text:style-name="P15"/>
      <text:p text:style-name="P16">2006 m. <text:s text:c="28"/>d. Nr.<text:s/></text:p>
      <text:p text:style-name="P17">Vilnius</text:p>
      <text:p text:style-name="P18"/>
      <text:p text:style-name="P19"><text:span text:style-name="T20">(Žin., 2003, Nr.<text:s/></text:span><text:a xlink:href="http://www3.lrs.lt/cgi-bin/preps2?a=215174&amp;b=" office:target-frame-name="_top" xlink:show="replace"><text:span text:style-name="T21">70-3172</text:span></text:a><text:span text:style-name="T22">)</text:span></text:p>
      <text:p text:style-name="P23"/>
      <text:p text:style-name="P24"><text:span text:style-name="T25">Lietuvos 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Seimo 2003 m. liepos 3 d. nutarimo Nr. IX-1679 „D</text:span><text:span text:style-name="T32">ėl Finansų įstaigų bei draudimo įmonių veiklos reglamentavimo ir priežiūros koordinavimo komisijos sudarymo ir jos nuostatų patvirtinimo“ 1 straipsnio 4 ir 5 punktus ir juos išdėstyti taip:</text:span></text:p>
      <text:p text:style-name="P33"><text:span text:style-name="T34">„</text:span><text:span text:style-name="T35">4</text:span><text:span text:style-name="T36">) Lietuvos Respublikos</text:span><text:span text:style-name="T37"><text:s/></text:span><text:span text:style-name="T38">vertybinių popierių komisijos pirminink</text:span><text:span text:style-name="T39">as;</text:span></text:p>
      <text:p text:style-name="P40"><text:span text:style-name="T41">5</text:span><text:span text:style-name="T42">) Lietuvos Respublikos draudimo priežiūros komisijos pirmininkas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Nutarimu patvirtintų Komisijos nuostatų 11 punktą ir jį išdėstyti taip:</text:span></text:p>
      <text:p text:style-name="P49"><text:span text:style-name="T50">„</text:span><text:span text:style-name="T51">11</text:span><text:span text:style-name="T52">. Pagrindinė Komisijos darbo forma yra posėdžiai. Komisijos posėdžiai</text:span><text:span text:style-name="T53"><text:s/>šaukiami prireikus, bet ne rečiau kaip kartą per pusmetį.“</text:span></text:p>
      <text:p text:style-name="P54"/>
      <text:p text:style-name="P55"/>
      <text:p text:style-name="P56"/>
      <text:p text:style-name="P57"><text:span text:style-name="T5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9T09:31:00Z</meta:creation-date>
    <dc:date>2017-04-09T09:31:00Z</dc:date>
    <meta:print-date>2006-07-19T13:10:00Z</meta:print-date>
    <meta:template xlink:href="Normal.dotm" xlink:type="simple"/>
    <meta:editing-cycles>2</meta:editing-cycles>
    <meta:editing-duration>PT0S</meta:editing-duration>
    <meta:user-defined meta:name="_EmailSubject">Nuostatų projektas</meta:user-defined>
    <meta:user-defined meta:name="_AuthorEmail">a.dziskiene@finmin.lt</meta:user-defined>
    <meta:user-defined meta:name="_AuthorEmailDisplayName">Audrone Dziskiene</meta:user-defined>
    <meta:user-defined meta:name="_ReviewingToolsShownOnce"/>
    <meta:document-statistic meta:page-count="1" meta:paragraph-count="15" meta:word-count="150" meta:character-count="1087" meta:row-count="59" meta:non-whitespace-character-count="952"/>
  </office:meta>
</office:document-meta>
</file>