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833in">
        <style:tab-stops>
          <style:tab-stop style:type="left" style:position="5.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text-properties style:font-size-complex="12pt" fo:language="en" fo:country="GB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043in"/>
      <style:text-properties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043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name-asian="Arial Unicode M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NUTARIMAS</text:p>
      <text:p text:style-name="P8"/>
      <text:p text:style-name="P9"><text:span text:style-name="T10">DĖL VIKTORO MUNTIANO ATLEIDIMO IŠ SEIMO PIRMININKO PAREIGŲ</text:span></text:p>
      <text:p text:style-name="P11"/>
      <text:p text:style-name="P12"><text:span text:style-name="T13">2006 m. rugsėjo</text:span><text:span text:style-name="T14"><text:tab/>d. Nr.     </text:span><text:span text:style-name="T15"><text:line-break/>Vilnius</text:span></text:p>
      <text:p text:style-name="P16"/>
      <text:p text:style-name="P17"/>
      <text:p text:style-name="P18"><text:span text:style-name="T19">Lietuvos Respublikos Seimas, atsižvelgdamas į Seimo narių grupės pasiūlymą atleisti iš Seimo Pirmininko <text:s/>pareigų Viktorą MUNTIANĄ ir vadovaudamasis Seimo statuto 218 straipsniu,</text:span></text:p>
      <text:p text:style-name="P20"><text:span text:style-name="T21">n u t a r i a:</text:span></text:p>
      <text:p text:style-name="P22"/>
      <text:p text:style-name="Normal"><text:span text:style-name="T23">1</text:span><text:span text:style-name="T24"><text:s/>straipsnis.<text:s/></text:span></text:p>
      <text:p text:style-name="Normal"><text:span text:style-name="T25">Atleisti <text:s/>Viktorą MUNTIANĄ iš Seimo Pirmi</text:span><text:span text:style-name="T26">ninko pareigų.</text:span></text:p>
      <text:p text:style-name="P27"/>
      <text:p text:style-name="Normal"><text:span text:style-name="T28">2</text:span><text:span text:style-name="T29"><text:s/>straipsnis.</text:span></text:p>
      <text:p text:style-name="Normal"><text:span text:style-name="T30">Laikinai <text:s/>pavesti eiti Seimo Pirmininko pareigas Česlovui JURŠĖNUI.</text:span></text:p>
      <text:p text:style-name="Normal"/>
      <text:p text:style-name="Normal"><text:span text:style-name="T31">3</text:span><text:span text:style-name="T32"><text:s/>straipsnis.</text:span></text:p>
      <text:p text:style-name="Normal"><text:span text:style-name="T33">Nutarimas įsigalioja nuo priėmimo.</text:span></text:p>
      <text:p text:style-name="P34"/>
      <text:p text:style-name="P35"/>
      <text:p text:style-name="P36"/>
      <text:p text:style-name="Normal"/>
      <text:p text:style-name="Normal"><text:span text:style-name="T37">LIETUVOS RESPUBLIKOS<text:s/></text:span></text:p>
      <text:p text:style-name="P38">SEIMO PIRMININKO PAVADUOTOJAS</text:p>
      <text:p text:style-name="P39"/>
      <text:p text:style-name="P40"/>
      <text:p text:style-name="P41">Teikia:</text:p>
      <text:p text:style-name="P42"/>
      <text:p text:style-name="P43">Tvarka ir teisingumas<text:s/>(liberalai demokratai) frakcijos vardu</text:p>
      <text:p text:style-name="Normal"><text:span text:style-name="T44">Seimo nary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Remigijus Ač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9:46:00Z</meta:creation-date>
    <dc:date>2017-04-09T09:46:00Z</dc:date>
    <meta:print-date>2006-09-20T11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37" meta:row-count="18" meta:non-whitespace-character-count="645"/>
  </office:meta>
</office:document-meta>
</file>