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7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 PRIEDĖLIO 7 SKYRIAUS PAPILDYMO</text:p>
      <text:p text:style-name="P7">ĮSTATYMAS</text:p>
      <text:p text:style-name="P8"/>
      <text:p text:style-name="P9">2006 m. <text:s text:c="14"/>d. Nr.</text:p>
      <text:p text:style-name="P10">Vilnius</text:p>
      <text:p text:style-name="P11"/>
      <text:p text:style-name="P12"><text:span text:style-name="T13">(Žin., 1997, Nr.</text:span><text:a xlink:href="http://www3.lrs.lt/cgi-bin/preps2?a=34169&amp;b=" office:target-frame-name="_top" xlink:show="replace"><text:span text:style-name="T14">2-16</text:span></text:a><text:span text:style-name="T15">; 2000, Nr.<text:s/></text:span><text:a xlink:href="http://www3.lrs.lt/cgi-bin/preps2?a=111768&amp;b=" office:target-frame-name="_top" xlink:show="replace"><text:span text:style-name="T16">92-2849</text:span></text:a><text:span text:style-name="T17">; 2003, Nr.<text:s/></text:span><text:a xlink:href="http://www3.lrs.lt/cgi-bin/preps2?a=210312&amp;b=" office:target-frame-name="_top" xlink:show="replace"><text:span text:style-name="T18">42-1922</text:span></text:a><text:span text:style-name="T19">;<text:s/></text:span><text:span text:style-name="T20">2004, Nr.<text:s/></text:span><text:a xlink:href="http://www3.lrs.lt/cgi-bin/preps2?a=228404&amp;b=" office:target-frame-name="_top" xlink:show="replace"><text:span text:style-name="T21">39-127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</text:span><text:span text:style-name="T29">o priedėlio 7 skyriaus antrojo skirsnio papildymas</text:span></text:p>
      <text:p text:style-name="P30"><text:span text:style-name="T31">Įstatymo priedėlio 7 skyriaus antrojo skirsnio 1 dalyje po pastraipos „valstybės atsargomis ir kitais mobilizacinio rezervo ištekliais” įrašyti pastraipą “šalies mokslo ir studijų institucijų bei įmonių<text:s/></text:span><text:span text:style-name="T32">potencialo panaudojimu” ir šią dalį išdėstyti taip:</text:span></text:p>
      <text:p text:style-name="P33"><text:span text:style-name="T34">„Lietuvos gynybinė galia grindžiama:</text:span></text:p>
      <text:p text:style-name="P35"><text:span text:style-name="T36">- Tautos apsisprendimu ir pasiryžimu priešintis kiekvienam užpuolikui;</text:span></text:p>
      <text:p text:style-name="P37"><text:span text:style-name="T38">- NATO sąjungininkų teikiama pagalba ir solidarumu;</text:span></text:p>
      <text:p text:style-name="P39"><text:span text:style-name="T40">- įstatymo nustatyta visuotine privalo</text:span><text:span text:style-name="T41">mąja karo tarnyba;</text:span></text:p>
      <text:p text:style-name="P42"><text:span text:style-name="T43">- kariuomenės ir jos aktyviojo rezervo parengtimi ir apginklavimu;</text:span></text:p>
      <text:p text:style-name="P44"><text:span text:style-name="T45">-</text:span><text:span text:style-name="T46"><text:tab/>piliečių pasirengimu visuotiniam ginkluotam ir neginkluotam pasipriešinimui bei pilietinei gynybai;</text:span></text:p>
      <text:p text:style-name="P47"><text:span text:style-name="T48">- geru kariuomenės ir civilių piliečių savitarpio supratimu ir</text:span><text:span text:style-name="T49"><text:s/>bendradarbiavimu;</text:span></text:p>
      <text:p text:style-name="P50"><text:span text:style-name="T51">- valstybės atsargomis ir kitais mobilizacinio rezervo ištekliais;</text:span></text:p>
      <text:p text:style-name="P52"><text:span text:style-name="T53">-<text:s/></text:span><text:span text:style-name="T54">šalies mokslo ir studijų institucijų bei įmonių potencialo panaudojimu.“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9:40:00Z</meta:creation-date>
    <dc:date>2017-04-09T09:40:00Z</dc:date>
    <meta:print-date>2006-09-18T08:4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0" meta:character-count="1508" meta:row-count="101" meta:non-whitespace-character-count="1325"/>
  </office:meta>
</office:document-meta>
</file>