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 fo:margin-left="3.5in" fo:text-indent="3in">
        <style:tab-stops/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margin-left="2in" fo:text-indent="0.5in">
        <style:tab-stops/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indent="3in"/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  <style:text-properties fo:font-weight="bold" style:font-weight-asian="bold" fo:font-size="10pt" style:font-size-asian="10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justify" fo:text-indent="0.5in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margin-left="0.5in" fo:text-indent="0.5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08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margin-left="0.25in" fo:text-indent="0.2583in">
        <style:tab-stops/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margin-left="0.5in">
        <style:tab-stops/>
      </style:paragraph-properties>
    </style:style>
    <style:style style:name="T43" style:parent-style-name="DefaultParagraphFont" style:family="text">
      <style:text-properties fo:font-weight="bold" style:font-weight-asian="bold" style:language-asian="lt" style:country-asian="LT"/>
    </style:style>
    <style:style style:name="T44" style:parent-style-name="DefaultParagraphFont" style:family="text">
      <style:text-properties fo:font-weight="bold" style:font-weight-asian="bold" style:language-asian="lt" style:country-asian="LT"/>
    </style:style>
    <style:style style:name="P45" style:parent-style-name="Normal" style:family="paragraph">
      <style:paragraph-properties fo:text-align="justify" fo:margin-left="1in" fo:text-indent="0.4305in">
        <style:tab-stops/>
      </style:paragraph-properties>
    </style:style>
    <style:style style:name="T46" style:parent-style-name="DefaultParagraphFont" style:family="text">
      <style:text-properties fo:font-weight="bold" style:font-weight-asian="bold" style:language-asian="lt" style:country-asian="LT"/>
    </style:style>
    <style:style style:name="P47" style:parent-style-name="Normal" style:family="paragraph">
      <style:paragraph-properties fo:text-align="justify" fo:margin-left="1in" fo:text-indent="0.5in">
        <style:tab-stops/>
      </style:paragraph-properties>
      <style:text-properties fo:font-weight="bold" style:font-weight-asian="bold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margin-left="0.5in" fo:text-indent="0.043in">
        <style:tab-stops/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font-weight="bold" style:font-weight-asian="bold" style:language-asian="lt" style:country-asian="LT"/>
    </style:style>
    <style:style style:name="T66" style:parent-style-name="DefaultParagraphFont" style:family="text">
      <style:text-properties fo:font-weight="bold" style:font-weight-asian="bold" style:language-asian="lt" style:country-asian="LT"/>
    </style:style>
    <style:style style:name="T67" style:parent-style-name="DefaultParagraphFont" style:family="text">
      <style:text-properties fo:font-weight="bold" style:font-weight-asian="bold" style:language-asian="lt" style:country-asian="LT"/>
    </style:style>
    <style:style style:name="P68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/>
      <style:text-properties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font-weight="bold" style:font-weight-asian="bold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indent="0.5in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indent="0.5in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6" style:parent-style-name="Normal" style:family="paragraph">
      <style:paragraph-properties fo:text-indent="0.5in"/>
      <style:text-properties style:language-asian="lt" style:country-asian="LT"/>
    </style:style>
    <style:style style:name="P97" style:parent-style-name="Normal" style:family="paragraph">
      <style:paragraph-properties fo:text-indent="0.5in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fo:font-style="italic" style:font-style-asian="italic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text-properties style:language-asian="lt" style:country-asian="LT"/>
    </style:style>
    <style:style style:name="P102" style:parent-style-name="Normal" style:family="paragraph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BRANDUOLINĖS ENERGIJOS ĮSTATYMO 20, <text:s/>21 ir 50 STRAIPSNIŲ PAKEITIMO<text:s/></text:span></text:p>
      <text:p text:style-name="P7">ĮSTATYMAS</text:p>
      <text:p text:style-name="P8"/>
      <text:p text:style-name="P9">2006 <text:s/>m. <text:s text:c="12"/>d.<text:s/><text:tab/>Nr.</text:p>
      <text:p text:style-name="P10">Vilnius</text:p>
      <text:p text:style-name="P11"/>
      <text:p text:style-name="P12"><text:span text:style-name="T13">(Žin., 1996, Nr.</text:span><text:a xlink:href="http://www3.lrs.lt/cgi-bin/preps2?a=33408&amp;b=" office:target-frame-name="_top" xlink:show="replace"><text:span text:style-name="T14">119-2771</text:span></text:a><text:span text:style-name="T15">; 2001, Nr.<text:s/></text:span><text:a xlink:href="http://www3.lrs.lt/cgi-bin/preps2?a=154813&amp;b=" office:target-frame-name="_top" xlink:show="replace"><text:span text:style-name="T16">99- 3528</text:span></text:a><text:span text:style-name="T17">; 2004, Nr.</text:span><text:a xlink:href="http://www3.lrs.lt/cgi-bin/preps2?a=227313&amp;b=" office:target-frame-name="_top" xlink:show="replace"><text:span text:style-name="T18">28-874</text:span></text:a><text:span text:style-name="T19">)</text:span></text:p>
      <text:p text:style-name="P20"/>
      <text:p text:style-name="P21"/>
      <text:p text:style-name="P22"/>
      <text:p text:style-name="P23"><text:span text:style-name="T24">1</text:span><text:span text:style-name="T25"><text:s/>straipsnis.<text:s/></text:span><text:span text:style-name="T26">20 straipsnio 1 dalies pakeitimas ir papildymas</text:span></text:p>
      <text:p text:style-name="P27"><text:span text:style-name="T28">Pakeisti 20 straipsnio 1 dalį <text:s/>ir ją i</text:span><text:span text:style-name="T29">šdėstyti taip:</text:span></text:p>
      <text:p text:style-name="P30"><text:span text:style-name="T31">„</text:span><text:span text:style-name="T32">1</text:span><text:span text:style-name="T33">. <text:s/>Krašto apsaugos ministerija:</text:span></text:p>
      <text:p text:style-name="P34"><text:span text:style-name="T35">1</text:span><text:span text:style-name="T36">) dalyvauja sudarant bei vykdant atominės elektrinės ir kitų branduolinės energetikos objektų antiteroristinės bei antiintervencinės apsaugos tarpžinybinės sąveikos planus;</text:span></text:p>
      <text:p text:style-name="P37"><text:span text:style-name="T38">2</text:span><text:span text:style-name="T39">) <text:s/>teisės aktų nustatyta</text:span><text:span text:style-name="T40"><text:s/>tvarka dalyvauja užtikrinant atominės elektrinės fizinę saugą.“.</text:span></text:p>
      <text:p text:style-name="P41"/>
      <text:p text:style-name="P42"><text:span text:style-name="T43">2</text:span><text:span text:style-name="T44"><text:s/>straipsnis. 21 straipsnio 1 dalies 4 punkto pakeitimas ir 8 punkto pripažinimas <text:s/></text:span></text:p>
      <text:p text:style-name="P45"><text:span text:style-name="T46">netekusiu galios</text:span></text:p>
      <text:p text:style-name="P47"/>
      <text:p text:style-name="P48"><text:span text:style-name="T49">1</text:span><text:span text:style-name="T50">. 21 straipsnio 1 dalies 4 punkte po žodžio „elektrinės“ įrašyti<text:s/></text:span><text:span text:style-name="T51">žodžius „ir transportuojamų per šalies teritoriją branduolinių medžiagų krovinių“, po žodžio “fizinę” išbraukti žodį “saugą” ir įrašyti žodį “apsaugą” šį punktą išdėstyti taip:</text:span></text:p>
      <text:p text:style-name="P52"><text:span text:style-name="T53">„</text:span><text:span text:style-name="T54">4</text:span><text:span text:style-name="T55">) vykdo ir užtikrina atominės elektrinės ir transportuojamų per šalies teri</text:span><text:span text:style-name="T56">toriją</text:span></text:p>
      <text:p text:style-name="P57"><text:span text:style-name="T58">branduolinių medžiagų krovinių fizinę apsaugą.“.</text:span></text:p>
      <text:p text:style-name="P59"><text:span text:style-name="T60">2</text:span><text:span text:style-name="T61">.</text:span><text:span text:style-name="T62"><text:tab/>21 straipsnio 1 dalies 8 punktą pripažinti netekusiu galios.</text:span></text:p>
      <text:p text:style-name="P63"/>
      <text:p text:style-name="P64"><text:span text:style-name="T65">3</text:span><text:span text:style-name="T66"><text:s/>straipsnis.<text:s/></text:span><text:span text:style-name="T67">50 straipsnio 4 dalies pakeitimas</text:span></text:p>
      <text:p text:style-name="P68"><text:span text:style-name="T69">1</text:span><text:span text:style-name="T70">.</text:span><text:span text:style-name="T71"><text:tab/>50 straipsnio 4 dalyje po žodžio „grėsmę“ įrašyti žodžius „ir<text:s/></text:span><text:span text:style-name="T72">projektinę grėsmę</text:span></text:p>
      <text:p text:style-name="P73">branduolinių medžiagų transportavimui“ ir šią dalį išdėstyti taip:</text:p>
      <text:p text:style-name="P74"><text:span text:style-name="T75">„4. Branduolinės energetikos objektų projektinę grėsmę ir projektinę grėsmę <text:s/>branduolinių medžiagų transportavimui</text:span><text:span text:style-name="T76"><text:s/></text:span><text:span text:style-name="T77">nustato ir ne rečiau kaip kartą per metus peržiūri Lietu</text:span><text:span text:style-name="T78">vos Respublikos valstybės saugumo departamentas, dalyvaujant Krašto apsaugos ministerijai, Vidaus reikalų ministerijai, VATESI ir branduolinės energetikos objektą eksploatuojančiai organizacijai.“.</text:span></text:p>
      <text:p text:style-name="P79"/>
      <text:p text:style-name="P80"><text:span text:style-name="T81">4</text:span><text:span text:style-name="T82"><text:s/>straipsnis.<text:s/></text:span><text:span text:style-name="T83">Įstatymo įsigaliojimas</text:span></text:p>
      <text:p text:style-name="P84"><text:span text:style-name="T85">Šis įstatyma</text:span><text:span text:style-name="T86">s , išskyrus šio įstatymo 5 straipsnį, įsigalioja nuo 2007 m. sausio 1 d.</text:span></text:p>
      <text:p text:style-name="P87"/>
      <text:p text:style-name="P88"><text:span text:style-name="T89">5</text:span><text:span text:style-name="T90"><text:s/>straipsnis.<text:s/></text:span><text:span text:style-name="T91">Pasiūlymas Vyriausybei</text:span></text:p>
      <text:p text:style-name="P92"><text:span text:style-name="T93">Lietuvos Respublikos Vyriausybė ir kitos šiame įstatyme nurodytos institucijos iki 2006 m. gruodžio 31 d. priima reikiamus teisės aktus<text:s/></text:span><text:span text:style-name="T94">šiam įstatymui įgyvendinti.</text:span></text:p>
      <text:p text:style-name="P95"/>
      <text:p text:style-name="P96"/>
      <text:p text:style-name="P97"/>
      <text:p text:style-name="P98"><text:span text:style-name="T99">Skelbiu šį Lietuvos Respublikos Seimo priimtą įstatymą.<text:s/></text:span><text:span text:style-name="T100"> </text:span></text:p>
      <text:p text:style-name="P101"/>
      <text:p text:style-name="P102"/>
      <text:p text:style-name="Normal"><text:span text:style-name="T10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31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Dalivit</meta:initial-creator>
    <dc:creator>adlibuser</dc:creator>
    <meta:creation-date>2017-04-09T09:39:00Z</meta:creation-date>
    <dc:date>2017-04-09T09:39:00Z</dc:date>
    <meta:print-date>2006-09-13T07:40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362" meta:character-count="2385" meta:row-count="113" meta:non-whitespace-character-count="2050"/>
  </office:meta>
</office:document-meta>
</file>