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indent="4.5in"/>
    </style:style>
    <style:style style:name="P12" style:parent-style-name="Normal" style:family="paragraph">
      <style:paragraph-properties>
        <style:tab-stops>
          <style:tab-stop style:type="right" style:position="6.063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letter-spacing="0.0138in" fo:font-size="16pt" style:font-size-asian="16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line-height="150%" fo:margin-left="0.3937in" fo:text-indent="0.1062in">
        <style:tab-stops/>
      </style:paragraph-properties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 fo:text-indent="0.5in">
        <style:tab-stops>
          <style:tab-stop style:type="right" style:position="6.0638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right" style:position="6.0638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line-height="150%" fo:text-indent="0.4923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tab/>Projektas XP-1449-(2)<text:tab/></text:p>
      <text:p text:style-name="P13"><text:span text:style-name="T14"><draw:frame draw:style-name="a1" draw:name="Picture 1" text:anchor-type="as-char" svg:x="0in" svg:y="0in" svg:width="0.65278in" svg:height="0.76389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<text:span text:style-name="T17">LIETUVOS RESPUBLIKOS SEIMAS</text:span></text:p>
      <text:p text:style-name="Normal"/>
      <text:p text:style-name="P18"><text:span text:style-name="T19">NUTARIMAS</text:span></text:p>
      <text:p text:style-name="Normal"/>
      <text:p text:style-name="P20">DĖL SPAUDOS, RADIJO IR TELEVIZIJOS RĖMIMO FONDO 2005 METŲ LĖŠŲ, GAUTŲ IŠ VALSTYBĖS BIUDŽETO, PASKIRSTYMO IR PANAUDOJIMO ATASKAITOS</text:p>
      <text:p text:style-name="P21"/>
      <text:p text:style-name="P22">2006 m.<text:s/><text:tab/><text:s/>d. Nr.<text:s/><text:line-break/>Vilnius</text:p>
      <text:p text:style-name="P23"/>
      <text:section text:name="Sect1" text:style-name="S1">
        <text:soft-page-break/>
        <text:p text:style-name="P24">Lietuvos Respublikos Seimas, išklausęs Spaudos, radijo ir televizijos rėmimo</text:p>
        <text:p text:style-name="P25">fondo 2005 metų lėšų, gautų iš valstybės biudžeto, paskirstymo ir panaudojimo ataskaitą, <text:s/>n u t a r i a :</text:p>
        <text:p text:style-name="P26"><text:span text:style-name="T27">1</text:span><text:span text:style-name="T28"><text:s/>straipsnis.</text:span><text:span text:style-name="T29"><text:tab/></text:span></text:p>
        <text:p text:style-name="P30">Pritarti Spaudos, radijo ir televizijos rėmimo fondo (toliau – Fondas) 2005 metų lėšų, gautų iš valstybės biudžeto, paskirstymo ir panaudojimo ataskaitai.</text:p>
        <text:p text:style-name="P31"><text:span text:style-name="T32">2</text:span><text:span text:style-name="T33"><text:s/>straipsnis.</text:span><text:s/></text:p>
        <text:p text:style-name="P34">Pasiūlyti Fondui nuolatos gaunančių paramą iš Fondo periodinių kultūros leidinių <text:s/>finansavimą planuoti 3 metams.</text:p>
        <text:p text:style-name="P35"><text:span text:style-name="T36">3</text:span><text:span text:style-name="T37"><text:s/>straipsnis.</text:span></text:p>
        <text:p text:style-name="P38">Pasiūlyti Fondui rengiant metines veiklos ataskaitas vengti redakcinių <text:s/>netikslumų ir didesnį dėmesį skirti Fondo teikiamos finansinės paramos panaudojimo efektyvumo analizei.</text:p>
        <text:p text:style-name="P39"><text:span text:style-name="T40">4</text:span><text:span text:style-name="T41"><text:s/>straipsnis.</text:span><text:s/><text:tab/></text:p>
        <text:p text:style-name="P42">Pasiūlyti Vyriausybei apsvarstyti galimybę Fondo lėšomis<text:s/>paremtus leidinius pristatyti į visas Lietuvos bibliotekas ir švietimo centrus.</text:p>
        <text:p text:style-name="P43"/>
        <text:p text:style-name="P44"/>
      </text:section>
      <text:section text:name="Sect2" text:style-name="S2">
        <text:p text:style-name="P45">LIETUVOS RESPUBLIKOS<text:s/></text:p>
        <text:p text:style-name="P46">SEIMO PIRMININKAS<text:tab/><text:s/></text:p>
        <text:p text:style-name="Normal"/>
        <text:p text:style-name="Normal"/>
        <text:p text:style-name="Normal">Teikia:Švietimo, mokslo ir kultūros komiteto pirmininkė<text:s/><text:tab/><text:tab/>Audronė <text:s/>Pitrė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kack</meta:initial-creator>
    <dc:creator>adlibuser</dc:creator>
    <meta:creation-date>2017-04-09T10:02:00Z</meta:creation-date>
    <dc:date>2017-04-09T10:02:00Z</dc:date>
    <meta:print-date>2006-09-11T06:2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51" meta:character-count="1197" meta:row-count="97" meta:non-whitespace-character-count="1069"/>
  </office:meta>
</office:document-meta>
</file>