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keep-with-next="always" fo:text-align="justify"/>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LIETUVOS RESPUBLIKOS</text:p>
      <text:p text:style-name="P5">SOCIALINIŲ ĮMONIŲ ĮSTATYMO 3, 4, 5, 8, 14, 18, 19 STRAIPSNIŲ</text:p>
      <text:p text:style-name="P6"><text:span text:style-name="T7">PAKEITIMO IR PAPILDYMO<text:s/></text:span><text:span text:style-name="T8"><text:s/></text:span><text:span text:style-name="T9">ĮSTATYMAS</text:span></text:p>
      <text:p text:style-name="P10"/>
      <text:p text:style-name="P11">2006 m.<text:s/><text:tab/><text:tab/>d.<text:s/><text:tab/>Nr.</text:p>
      <text:p text:style-name="P12"/>
      <text:p text:style-name="P13">Vilnius</text:p>
      <text:p text:style-name="P14"/>
      <text:p text:style-name="P15"><text:span text:style-name="T16">(Žin., 2004, Nr.</text:span><text:a xlink:href="http://www3.lrs.lt/cgi-bin/preps2?a=235368&amp;b=" office:target-frame-name="_top" xlink:show="replace"><text:span text:style-name="T17">96-3519</text:span></text:a><text:span text:style-name="T18">; 2005, Nr.<text:s/></text:span><text:a xlink:href="http://www3.lrs.lt/cgi-bin/preps2?a=259412&amp;b=" office:target-frame-name="_top" xlink:show="replace"><text:span text:style-name="T19">85-3137</text:span></text:a><text:span text:style-name="T20">)</text:span></text:p>
      <text:p text:style-name="P21"/>
      <text:p text:style-name="P22"><text:span text:style-name="T23">1</text:span><text:span text:style-name="T24"><text:s/>straipsnis.<text:s/></text:span><text:span text:style-name="T25">3 straipsnio 2 dalies pakeitimas</text:span></text:p>
      <text:p text:style-name="P26"><text:span text:style-name="T27">Pakeisti 2 dalies 2 punktą ir išdėstyti jį taip:</text:span></text:p>
      <text:p text:style-name="P28"><text:span text:style-name="T29">“</text:span><text:span text:style-name="T30">2</text:span><text:span text:style-name="T31">) darbuotojai, priklausantys neįgaliųjų tikslinei grupei, sudaro ne mažiau kaip 5</text:span><text:span text:style-name="T32">0 procentų jos metinio vidutinio sąrašuose esančių darbuotojų skaičiaus, iš jų neįgalieji, turintys I ar II invalidumo grupę, ar neįgalieji, kuriems nustatytas sunkus arba vidutinis neįgalumo lygis arba iki 55 procentų darbingumo lygis, arba didelių ir vid</text:span><text:span text:style-name="T33">utinių specialiųjų poreikių lygis - ne mažiau kaip 40 procentų metinio vidutinio sąrašuose esančių darbuotojų skaičiaus.”</text:span></text:p>
      <text:p text:style-name="P34"/>
      <text:p text:style-name="P35"><text:span text:style-name="T36">2</text:span><text:span text:style-name="T37"><text:s/>straipsnis.<text:s/></text:span><text:span text:style-name="T38">4 straipsnio 1 ir 2 dalių pakeitimas</text:span></text:p>
      <text:p text:style-name="P39"><text:span text:style-name="T40">1</text:span><text:span text:style-name="T41">. Pakeisti 4 straipsnio 1 dalies 1 punktą ir išdėstyti jį taip:</text:span></text:p>
      <text:p text:style-name="P42"><text:span text:style-name="T43">“</text:span><text:span text:style-name="T44">1</text:span><text:span text:style-name="T45">) neįgalieji, turintys I, II ar III invalidumo grupę arba sunkų arba vidutinį neįgalumo lygį, ar neįgalieji, kuriems nustatytas iki 55 procentų darbingumo lygis arba didelių ir vidutinių specialiųjų poreikių lygis (nesvarbu, ar yra užsiregistravę teritori</text:span><text:span text:style-name="T46">nėje darbo biržoje, ar ne);”</text:span></text:p>
      <text:p text:style-name="P47"><text:span text:style-name="T48">2</text:span><text:span text:style-name="T49">. Pakeisti 4 straipsnio 2 dalį ir išdėstyti ją taip:</text:span></text:p>
      <text:p text:style-name="P50"><text:span text:style-name="T51">“</text:span><text:span text:style-name="T52">2</text:span><text:span text:style-name="T53">. Neįgalieji, turintys I, II ar III invalidumo grupę arba sunkų arba vidutinį neįgalumo lygį, ar neįgalieji, kuriems nustatytas iki 55 procentų darbingumo lygis,</text:span><text:span text:style-name="T54"><text:s/>arba didelių ir vidutinių specialiųjų <text:s/>poreikių lygis, siekiantys įsidarbinti socialinėje įmonėje, darbo biržoje įsiregistruoti neprivalo. Jie turi pateikti darbdaviui neįgalumo faktą patvirtinantį dokumentą.”</text:span></text:p>
      <text:p text:style-name="P55"/>
      <text:p text:style-name="P56"/>
      <text:p text:style-name="P57"><text:span text:style-name="T58">3</text:span><text:span text:style-name="T59"><text:s/>straipsnis.<text:s/></text:span><text:span text:style-name="T60">5 straipsnio 2 dali</text:span><text:span text:style-name="T61">es pakeitimas</text:span></text:p>
      <text:p text:style-name="P62"><text:span text:style-name="T63">Pakeisti 5 straipsnio 2 dalį ir išdėstyti ją taip:</text:span></text:p>
      <text:p text:style-name="P64"><text:span text:style-name="T65">“</text:span><text:span text:style-name="T66">2</text:span><text:span text:style-name="T67">. Šalių susitarimu su darbuotoju, priklausančiam tikslinei grupei, gali būti sudaroma terminuota darbo sutartis. Sudarant darbo sutartis su šiais darbuotojais negali būti sulygstamas<text:s/></text:span><text:span text:style-name="T68">išbandymas.”</text:span></text:p>
      <text:p text:style-name="P69"/>
      <text:p text:style-name="P70"><text:span text:style-name="T71">4</text:span><text:span text:style-name="T72"><text:s/>straipsnis.<text:s/></text:span><text:span text:style-name="T73">8 straipsnio pakeitimas ir papildymas</text:span></text:p>
      <text:p text:style-name="P74"><text:span text:style-name="T75">1</text:span><text:span text:style-name="T76">. Papildyti 8 straipsnio 2 dalies 3 punktą ir išdėstyti jį taip:</text:span></text:p>
      <text:p text:style-name="P77"><text:span text:style-name="T78">“</text:span><text:span text:style-name="T79">3</text:span><text:span text:style-name="T80">) veiklos (verslo) planas, jeigu juridinis asmuo dar nevykdė jokios ūkinės veiklos arba neturėjo reikiamo<text:s/></text:span><text:span text:style-name="T81">tikslinėms grupėms priklausančių asmenų skaičiaus;”</text:span></text:p>
      <text:p text:style-name="P82"><text:span text:style-name="T83">2</text:span><text:span text:style-name="T84">. Išbraukti 8 straipsnio 6 dalį, 8 straipsnio 7 ir 8 dalis atitinkamai laikyti 6 ir 7 dalimis.</text:span></text:p>
      <text:p text:style-name="P85"/>
      <text:p text:style-name="P86"><text:span text:style-name="T87">5</text:span><text:span text:style-name="T88"><text:s/>straipsnis.<text:s/></text:span><text:span text:style-name="T89">14 straipsnio 3 dalies pakeitimas</text:span></text:p>
      <text:p text:style-name="P90"><text:span text:style-name="T91">Pakeisti 14 straipsnio 3 dalį ir išdėstyti<text:s/></text:span><text:span text:style-name="T92">ją taip:</text:span></text:p>
      <text:p text:style-name="P93"><text:span text:style-name="T94">“</text:span><text:span text:style-name="T95">3</text:span><text:span text:style-name="T96">. Už kiekvieną I ar II invalidumo grupę arba sunkų arba vidutinį neįgalumo lygį turintį neįgalų darbuotoją ar neįgalų darbuotoją, kuriam nustatytas iki 55 procentų darbingumo lygis, arba didelių ir vidutinių specialiųjų poreikių lygis, skiriam</text:span><text:span text:style-name="T97">a kompensacija sudaro 60 procentų šio straipsnio 2 dalyje nurodytos sumos.”</text:span></text:p>
      <text:p text:style-name="P98"/>
      <text:p text:style-name="P99"/>
      <text:p text:style-name="P100"/>
      <text:p text:style-name="P101"/>
      <text:p text:style-name="P102"><text:span text:style-name="T103">6</text:span><text:span text:style-name="T104"><text:s/>straipsnis.<text:s/></text:span><text:span text:style-name="T105">18 straipsnio 2 dalies pakeitimas</text:span></text:p>
      <text:p text:style-name="P106"><text:span text:style-name="T107">Pakeisti 18 straipsnio 2 dalį i išdėstyti ją taip:</text:span></text:p>
      <text:p text:style-name="P108"><text:span text:style-name="T109">“</text:span><text:span text:style-name="T110">2</text:span><text:span text:style-name="T111">. Jeigu socialinė įmonė organizuoja joje dirbančių neįgalių d</text:span><text:span text:style-name="T112">arbuotojų, turinčių I ar II invalidumo grupę arba sunkų arba vidutinį neįgalumo lygį, ar neįgalių darbuotojų, kuriems nustatytas iki 55 procentų darbingumo lygis, arba didelių ir vidutinių specialiųjų poreikių lygis, vežimą į darbą ir iš darbo, taip pat ši</text:span><text:span text:style-name="T113">ų neįgalių darbuotojų, sudarius su jais namudinio darbo sutartis, darbui namuose reikalingų medžiagų, detalių, gaminių, ir kt. vežimą į namus ir iš namų, šiai įmonei gali būti skiriama subsidija jos transporto kuro išlaidoms kompensuoti.”</text:span></text:p>
      <text:p text:style-name="P114"/>
      <text:p text:style-name="P115"><text:span text:style-name="T116">7</text:span><text:span text:style-name="T117"><text:s/>stra</text:span><text:span text:style-name="T118">ipsnis.<text:s/></text:span><text:span text:style-name="T119">19 straipsnio 1 ir 2 dalių pakeitimas</text:span></text:p>
      <text:p text:style-name="P120"><text:span text:style-name="T121">1</text:span><text:span text:style-name="T122">. Pakeisti 19 straipsnio 1 dalį ir išdėstyti ją taip:</text:span></text:p>
      <text:p text:style-name="P123"><text:span text:style-name="T124">“</text:span><text:span text:style-name="T125">1</text:span><text:span text:style-name="T126">. Kadangi I ar II invalidumo grupę arba sunkų arba vidutinį neįgalumo lygį turintiems neįgaliems darbuotojams, kuriems nustatytas iki 55 procentų d</text:span><text:span text:style-name="T127">arbingumo lygis, arba didelių ir vidutinių specialiųjų poreikių lygis, darbo funkcijoms atlikti <text:s/>būtina asistento (gestų kalbos vertėjo) pagalba, tai šioms išlaidoms kompensuoti skiriama subsidija.”</text:span></text:p>
      <text:p text:style-name="P128"><text:span text:style-name="T129">2</text:span><text:span text:style-name="T130">. Pakeisti 19 straipsnio 2 dalį ir išdėstyti ją<text:s/></text:span><text:span text:style-name="T131">taip:</text:span></text:p>
      <text:p text:style-name="P132"><text:span text:style-name="T133">“</text:span><text:span text:style-name="T134">2</text:span><text:span text:style-name="T135">. Šio straipsnio 1 dalyje nurodyta subsidija sudaro 30 procentų subsidijos skyrimo mėnesį galiojančio Vyriausybės patvirtinto minimalaus valandinio atlygio dydžio už kiekvieną I invalidumo grupę arba sunkų arba vidutinį neįgalumo lygį turintį neį</text:span><text:span text:style-name="T136">galų darbuotoją ar neįgalų darbuotoją, kuriam nustatytas iki 40 procentų darbingumo lygis arba didelių ir vidutinių specialiųjų poreikių lygis, ir 20 procentų už kiekvieną II invalidumo grupę turintį neįgalų darbuotoją arba neįgalų darbuotoją, kuriam nusta</text:span><text:span text:style-name="T137">tytas 45-55 procentų darbingumo lygis, atsižvelgiant į neįgalaus darbuotojo faktiškai dirbtą laiką.”</text:span></text:p>
      <text:p text:style-name="P138"/>
      <text:p text:style-name="P139"/>
      <text:p text:style-name="P140"><text:span text:style-name="T141">Skelbiu šį Lietuvos Respublikos Seimo priimtą įstatymą</text:span></text:p>
      <text:p text:style-name="P142">RESPUBLIKOS PREZIDENTAS</text:p>
      <text:p text:style-name="P143"/>
      <text:p text:style-name="P144"/>
      <text:p text:style-name="P145">Teikia:</text:p>
      <text:p text:style-name="P146">Seimo narys<text:tab/><text:tab/><text:tab/><text:tab/><text:tab/>Jonas Čekuoli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09:58:00Z</meta:creation-date>
    <dc:date>2017-04-09T09:58:00Z</dc:date>
    <meta:print-date>2006-09-06T09:33:00Z</meta:print-date>
    <meta:template xlink:href="Normal.dotm" xlink:type="simple"/>
    <meta:editing-cycles>2</meta:editing-cycles>
    <meta:editing-duration>PT60S</meta:editing-duration>
    <meta:document-statistic meta:page-count="2" meta:paragraph-count="45" meta:word-count="632" meta:character-count="4796" meta:row-count="175" meta:non-whitespace-character-count="4209"/>
  </office:meta>
</office:document-meta>
</file>