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T13" style:parent-style-name="DefaultParagraphFont" style:family="text">
      <style:text-properties style:font-name="Symbol" style:font-name-asian="Symbol" style:font-name-complex="Symbol"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style:font-name="CG Times" fo:font-size="8pt" style:font-size-asian="8pt"/>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style>
    <style:style style:name="T23" style:parent-style-name="DefaultParagraphFont" style:family="text">
      <style:text-properties fo:font-size="9pt" style:font-size-asian="9pt"/>
    </style:style>
    <style:style style:name="P24" style:parent-style-name="Normal" style:family="paragraph">
      <style:paragraph-properties fo:keep-with-next="always"/>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style:letter-kerning="true"/>
    </style:style>
    <style:style style:name="P30" style:parent-style-name="Normal" style:family="paragraph">
      <style:text-properties fo:font-size="4pt" style:font-size-asian="4pt" style:font-size-complex="4pt"/>
    </style:style>
    <style:style style:name="P31" style:parent-style-name="Normal" style:family="paragraph">
      <style:text-properties style:font-name="CG Times" fo:font-size="10pt" style:font-size-asian="10pt"/>
    </style:style>
    <style:style style:name="P32" style:parent-style-name="Normal" style:family="paragraph">
      <style:text-properties style:font-name="CG Times" fo:font-size="10pt" style:font-size-asian="10pt"/>
    </style:style>
    <style:style style:name="P33" style:parent-style-name="Normal" style:family="paragraph">
      <style:paragraph-properties fo:text-align="center" fo:margin-left="4.3298in" fo:text-indent="0.8659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text-indent="0.4923in"/>
      <style:text-properties fo:font-size="10pt" style:font-size-asian="10pt"/>
    </style:style>
    <style:style style:name="P36" style:parent-style-name="Normal" style:family="paragraph">
      <style:paragraph-properties fo:text-align="center" fo:text-indent="0.4923in"/>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text-indent="0.4923in"/>
    </style:style>
    <style:style style:name="P40" style:parent-style-name="Normal" style:family="paragraph">
      <style:paragraph-properties fo:text-align="center"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4923in"/>
      <style:text-properties fo:font-weight="bold" style:font-weight-asian="bold"/>
    </style:style>
    <style:style style:name="P46" style:parent-style-name="Normal" style:family="paragraph">
      <style:paragraph-properties fo:text-align="center" fo:text-indent="0.4923in"/>
    </style:style>
    <style:style style:name="P47" style:parent-style-name="Normal" style:family="paragraph">
      <style:paragraph-properties fo:text-align="center" fo:text-indent="0.4923in"/>
    </style:style>
    <style:style style:name="P48" style:parent-style-name="Normal" style:family="paragraph">
      <style:paragraph-properties fo:text-align="center" fo:text-indent="0.4923in"/>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text-properties fo:font-size="10pt" style:font-size-asian="10pt"/>
    </style:style>
    <style:style style:name="P51" style:parent-style-name="Normal" style:family="paragraph">
      <style:paragraph-properties fo:text-align="justify" fo:line-height="150%" fo:text-indent="0.4923in"/>
      <style:text-properties fo:font-size="10pt" style:font-size-asian="10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style:style>
    <style:style style:name="P70" style:parent-style-name="Normal" style:family="paragraph">
      <style:paragraph-properties fo:text-align="justify" fo:text-indent="4.725in"/>
      <style:text-properties fo:text-transform="uppercase" fo:color="#000000"/>
    </style:style>
    <style:style style:name="P71" style:parent-style-name="Normal" style:family="paragraph">
      <style:paragraph-properties fo:text-align="justify" fo:text-indent="4.725in"/>
      <style:text-properties fo:text-transform="uppercase" fo:color="#000000"/>
    </style:style>
    <style:style style:name="P72" style:parent-style-name="Normal" style:family="paragraph">
      <style:paragraph-properties fo:text-align="justify" fo:text-indent="4.725in"/>
    </style:style>
    <style:style style:name="P73" style:parent-style-name="Normal" style:family="paragraph">
      <style:paragraph-properties fo:text-align="justify" fo:text-indent="4.5284in"/>
    </style:style>
    <style:style style:name="T74" style:parent-style-name="DefaultParagraphFont" style:family="text">
      <style:text-properties fo:text-transform="uppercase" fo:color="#000000"/>
    </style:style>
    <style:style style:name="P75" style:parent-style-name="Normal" style:family="paragraph">
      <style:paragraph-properties fo:text-align="justify" fo:text-indent="4.5284in"/>
    </style:style>
    <style:style style:name="P76" style:parent-style-name="Normal" style:family="paragraph">
      <style:paragraph-properties fo:text-align="justify" fo:text-indent="4.5284in"/>
    </style:style>
    <style:style style:name="P77" style:parent-style-name="Normal" style:family="paragraph">
      <style:paragraph-properties fo:text-align="justify" fo:text-indent="4.5284in"/>
    </style:style>
    <style:style style:name="T78" style:parent-style-name="DefaultParagraphFont" style:family="text">
      <style:text-properties fo:color="#000000"/>
    </style:style>
    <style:style style:name="P79" style:parent-style-name="Normal" style:family="paragraph">
      <style:paragraph-properties fo:text-align="justify" fo:text-indent="4.5284in"/>
      <style:text-properties fo:color="#000000" fo:font-size="10pt" style:font-size-asian="10pt"/>
    </style:style>
    <style:style style:name="P80" style:parent-style-name="Normal" style:family="paragraph">
      <style:paragraph-properties fo:text-align="justify" fo:text-indent="0.4923in"/>
      <style:text-properties fo:color="#000000" fo:font-size="10pt" style:font-size-asian="10pt"/>
    </style:style>
    <style:style style:name="P81" style:parent-style-name="Normal" style:family="paragraph">
      <style:paragraph-properties fo:text-align="justify" fo:text-indent="0.4923in"/>
      <style:text-properties fo:color="#000000" fo:font-size="10pt" style:font-size-asian="10pt"/>
    </style:style>
    <style:style style:name="P82" style:parent-style-name="Normal" style:family="paragraph">
      <style:paragraph-properties fo:text-align="justify" fo:text-indent="0.4923in"/>
      <style:text-properties fo:color="#000000" fo:font-size="10pt" style:font-size-asian="10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4923in"/>
      <style:text-properties fo:font-weight="bold" style:font-weight-asian="bold"/>
    </style:style>
    <style:style style:name="P89" style:parent-style-name="Normal" style:family="paragraph">
      <style:paragraph-properties fo:text-align="center" fo:text-indent="0.4923in"/>
      <style:text-properties fo:font-weight="bold" style:font-weight-asian="bold"/>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center" fo:line-height="150%" fo:text-indent="0.4923in"/>
    </style:style>
    <style:style style:name="T18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 NARYS</text:p>
      <text:p text:style-name="P5">ARTŪRAS PAULAUSKAS</text:p>
      <text:p text:style-name="P6"><text:span text:style-name="T7">Kodas 1886 05295 <text:s text:c="4"/>Gedimino pr. 53, LT- 01109 Vilnius <text:s text:c="4"/>Tel.<text:s/></text:span><text:span text:style-name="T8">(8</text:span><text:span text:style-name="T9"></text:span><text:span text:style-name="T10">5) <text:s/>2 39 61 57<text:s/></text:span><text:span text:style-name="T11">      <text:s text:c="4"/>Faks.<text:s/></text:span><text:span text:style-name="T12">(8</text:span><text:span text:style-name="T13"></text:span><text:span text:style-name="T14">5) 2<text:s/></text:span><text:span text:style-name="T15"><text:s/>396988</text:span></text:p>
      <text:p text:style-name="P16"><text:span text:style-name="T17">     </text:span></text:p>
      <text:p text:style-name="P18"><text:span text:style-name="T19">El.p.  artūras.paulauskas</text:span><text:span text:style-name="T20">@</text:span><text:span text:style-name="T21">lrs.lt</text:span></text:p>
      <text:p text:style-name="P22"><text:span text:style-name="T23">_____________________________________________________________________________________________________</text:span></text:p>
      <text:p text:style-name="Normal"/>
      <text:p text:style-name="P24"><text:span text:style-name="T25">Seimo posėdžių sekretoriatui<text:s/></text:span><text:span text:style-name="T26"><text:tab/></text:span><text:span text:style-name="T27"><text:tab/></text:span><text:span text:style-name="T28"><text:tab/></text:span><text:span text:style-name="T29"><text:tab/>2006-09-04</text:span></text:p>
      <text:p text:style-name="P30"/>
      <text:p text:style-name="P31"/>
      <text:p text:style-name="P32"/>
      <text:p text:style-name="Normal"/>
      <text:p text:style-name="P33"><text:span text:style-name="T34">Projektas</text:span></text:p>
      <text:p text:style-name="P35"/>
      <text:p text:style-name="P36"/>
      <text:p text:style-name="P37"><text:span text:style-name="T38">LIETUVOS RESPUBLIKOS SEIMAS</text:span></text:p>
      <text:p text:style-name="P39"/>
      <text:p text:style-name="P40"><text:span text:style-name="T41">NUTARIMAS</text:span></text:p>
      <text:p text:style-name="P42"><text:span text:style-name="T43">DĖL LIETUVOS RESPUBLIKOS VAIKO TEISIŲ APSA</text:span><text:span text:style-name="T44">UGOS KONTROLIERIAUS ĮSTAIGOS NUOSTATŲ PATVIRTINIMO</text:span></text:p>
      <text:p text:style-name="P45"/>
      <text:p text:style-name="P46"/>
      <text:p text:style-name="P47">2006 m. <text:s text:c="24"/>d. Nr.</text:p>
      <text:p text:style-name="P48">Vilnius</text:p>
      <text:p text:style-name="P49"/>
      <text:p text:style-name="P50"/>
      <text:p text:style-name="P51"/>
      <text:p text:style-name="P52">Lietuvos Respublikos Seimas n u t a r i a :</text:p>
      <text:p text:style-name="P53"><text:span text:style-name="T54">1</text:span><text:span text:style-name="T55"><text:s/>straipsnis.</text:span></text:p>
      <text:p text:style-name="P56">Patvirtinti Lietuvos Respublikos vaiko teisų apsaugos kontrolieriaus įstaigos nuostatus<text:s/>(pridedama).</text:p>
      <text:p text:style-name="P57"><text:span text:style-name="T58">2</text:span><text:span text:style-name="T59"><text:s/>straipsnis.</text:span></text:p>
      <text:p text:style-name="P60">Pripažinti netekusiais galios:</text:p>
      <text:p text:style-name="P61">1) Lietuvos Respublikos Seimo 2000 m. liepos 18 d. nutarimo Nr. VIII-1865 „Dėl Vaiko teisių apsaugos kontrolieriaus įstaigos“ (Žin., 2000, Nr.<text:s/><text:a xlink:href="http://www3.lrs.lt/cgi-bin/preps2?a=105625&amp;b=" office:target-frame-name="_top" xlink:show="replace"><text:span text:style-name="T62">60-1769</text:span></text:a>) 2 straipsnį;</text:p>
      <text:p text:style-name="P63">2) Lietuvos Respublikos Seimo 2000 m. gruodžio 14 d. nutarimą Nr. IX-80 „Dėl Seimo nutarimo „Dėl Vaiko teisių apsaugos kontrolieriaus įstaigos“ pakeitimo“ (Žin., 2000, Nr.<text:s/><text:a xlink:href="http://www3.lrs.lt/cgi-bin/preps2?a=115941&amp;b=" office:target-frame-name="_top" xlink:show="replace"><text:span text:style-name="T64">108-3438</text:span></text:a>).</text:p>
      <text:p text:style-name="P65"><text:span text:style-name="T66">3</text:span><text:span text:style-name="T67"><text:s/>straipsnis.</text:span></text:p>
      <text:p text:style-name="P68">Nutarimas įsigalioja nuo 2007 m. sausio 1 d.</text:p>
      <text:p text:style-name="P69">SEIMO PIRMININKAS</text:p>
      <text:p text:style-name="P70"/>
      <text:p text:style-name="P71"/>
      <text:p text:style-name="P72"/>
      <text:p text:style-name="P73"><text:span text:style-name="T74">Patvirtinta</text:span></text:p>
      <text:p text:style-name="P75">Lietuvos Respublikos Seimo</text:p>
      <text:p text:style-name="P76">2006 m. <text:s text:c="29"/>d.</text:p>
      <text:p text:style-name="P77"><text:span text:style-name="T78">nutarimu Nr.<text:s/></text:span></text:p>
      <text:p text:style-name="P79"/>
      <text:p text:style-name="P80"/>
      <text:p text:style-name="P81"/>
      <text:p text:style-name="P82"/>
      <text:p text:style-name="P83"><text:span text:style-name="T84">LIETUVOS RESPUBLIKOS VAIKO<text:s/></text:span><text:span text:style-name="T85">TEISIŲ APSAUGOS KONTROLIERIAUS ĮSTAIGOS</text:span></text:p>
      <text:p text:style-name="P86"><text:span text:style-name="T87">N U O S T A T A I</text:span></text:p>
      <text:p text:style-name="P88"/>
      <text:p text:style-name="P89"/>
      <text:p text:style-name="P90"><text:span text:style-name="T91">I</text:span><text:span text:style-name="T92">.<text:s/></text:span><text:span text:style-name="T93">BENDROSIOS NUOSTATOS</text:span></text:p>
      <text:p text:style-name="P94"/>
      <text:p text:style-name="P95">1. Lietuvos Respublikos vaiko teisių apsaugos kontrolieriaus įstaigos (toliau – Vaiko teisių apsaugos kontrolieriaus įstaiga) nuostatai nustato Vaiko teisių<text:s/>apsaugos kontrolieriaus įstaigos uždavinius, funkcijas, teises bei reglamentuoja jos darbo organizavimą.</text:p>
      <text:p text:style-name="P96">2. Vaiko teisių apsaugos kontrolieriaus įstaiga - savarankiška valstybės institucija, užtikrinanti vaiko teisių apsaugos kontrolieriaus darbą, vykdanti vaiko teisių ir jo teisėtų interesų užtikrinimo bei apsaugos priežiūrą ir kontrolę, įgyvendinanti ir prižiūrinti Vaiko teisių apsaugos kontrolieriaus įstatymo vykdymą.</text:p>
      <text:p text:style-name="P97">3. Vaiko teisių apsaugos kontrolieriaus įstaiga savo veikloje vadovaujasi Lietuvos Respublikos Konstitucija, Vaiko teisių apsaugos kontrolieriaus įstatymu, kitais teisės aktais, Lietuvos Respublikos tarptautinėmis sutartimis, šiais nuostatais ir savo darbo reglamentu.</text:p>
      <text:p text:style-name="P98">4. Vaiko teisių apsaugos kontrolieriaus įstaigos veikla grindžiama teisėtumo, teisingumo nešališkumo, vaiko teisių ir jo teisėtų interesų prioritetiškumo, vaiko dalyvavimo ir išklausymo, veiklos laisvės, savarankiškumo, nepriklausomumo bei viešumo principais.</text:p>
      <text:p text:style-name="P99">5. Vaiko teisių apsaugos kontrolieriaus įstaiga yra juridinis asmuo, turintis atsiskaitomąją sąskaitą banke ir antspaudą su Lietuvos valstybės herbu bei pavadinimu „Lietuvos Respublikos vaiko teisių apsaugos kontrolieriaus įstaiga“ ir finansuojamas iš valstybės biudžeto. Už Vaiko teisių apsaugos kontrolieriaus įstaigos antspaudo naudojimą ir saugojimą atsako vaiko teisių apsaugos kontrolierius.</text:p>
      <text:p text:style-name="P100">6. Vaiko teisių apsaugos kontrolieriaus įstaigos buveinė yra Vilniuje. Patalpas Vaiko teisių apsaugos kontrolieriaus įstaigai suteikia Lietuvos Respublikos Vyriausybė.</text:p>
      <text:p text:style-name="P101"/>
      <text:p text:style-name="P102"><text:span text:style-name="T103">II</text:span><text:span text:style-name="T104">. VAIKO TEISIŲ APSAUGOS KONTROLIERIAUS ĮSTAIGOS</text:span></text:p>
      <text:p text:style-name="P105"><text:span text:style-name="T106">UŽDAVINIAI IR FUNKCIJOS</text:span></text:p>
      <text:p text:style-name="P107"/>
      <text:p text:style-name="P108">7. Vaiko teisių apsaugos kontrolieriaus įstaigos uždaviniai yra šie:</text:p>
      <text:p text:style-name="P109">7.1. prižiūrėti ir kontroliuot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10">7.2. gerinti vaiko teisinę apsaugą;</text:p>
      <text:p text:style-name="P111">7.3. ginti vaiko teises ir jo teisėtus interesus;</text:p>
      <text:p text:style-name="P112">7.4. užtikrinti tarptautiniuose ir nacionaliniuose teisės aktuose nustatytų vaiko teisių ir jo teisėtų interesų įgyvendinimą;</text:p>
      <text:p text:style-name="P113">7.5. prižiūrėti ir kontroliuoti vaiko teisių apsaugos priemonių įgyvendinimą;</text:p>
      <text:p text:style-name="P114">7.6. <text:s/>įgyvendinti ir prižiūrėti Vaiko teisių apsaugos kontrolieriaus įstatymo vykdymą.</text:p>
      <text:p text:style-name="P115">8. Vaiko teisių apsaugos kontrolieriaus įstaiga, vykdydama jai pavestus uždavinius:</text:p>
      <text:p text:style-name="P116">8.1. <text:s/>tiria pareiškėjų skundus dėl fizinių bei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117">8.2.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s/></text:p>
      <text:p text:style-name="P118">8.3. kaupia, analizuoja ir apibendrina duomenis apie Vaiko teisių apsaugos kontrolieriaus įstaigai žinomus vaiko teisių ir jo teisėtų interesų pažeidimų atvejus, Vaiko teisių apsaugos kontrolieriaus įstatymo pažeidimus, taikytus<text:s/>administracinės atsakomybės atvejus, taip pat kitus duomenis, susijusius su vaiko padėtimi Lietuvoje;</text:p>
      <text:p text:style-name="P119">8.4. bendradarbiauja su Lietuvos Respublikos ir užsienio valstybių institucijomis, įstaigomis bei organizacijomis, taip pat su tarptautinėmis<text:s/>organizacijomis bei kitais fiziniais ir juridiniais asmenimis;</text:p>
      <text:p text:style-name="P120">8.5. teisės aktų nustatyta tvarka skatina ir remia juridinių bei fizinių asmenų ir visuomenės iniciatyvas, kurios padeda įgyvendinti vaiko teisių ir jo teisėtų interesų apsaugą;</text:p>
      <text:p text:style-name="P121">8.6. informuoja visuomenę apie savo veiklą bei vaiko teisių ir jo teisėtų interesų apsaugos padėtį Lietuvoje;</text:p>
      <text:p text:style-name="P122">8.7. atlieka kitas vaiko teisių apsaugos kontrolieriaus darbo bei uždavinių įgyvendinimo užtikrinimui būtinas, taip pat kitų teisės aktų nustatytas funkcijas.</text:p>
      <text:p text:style-name="P123"/>
      <text:p text:style-name="P124"><text:span text:style-name="T125">III</text:span><text:span text:style-name="T126">. VAIKO TEISIŲ APSAUGOS KONTROLIERIAUS ĮSTAIGOS</text:span></text:p>
      <text:p text:style-name="P127"><text:span text:style-name="T128">TEISĖS IR PAREIGOS</text:span></text:p>
      <text:p text:style-name="P129"/>
      <text:p text:style-name="P130">9. Vaiko teisių apsaugos kontrolieriaus įstaiga, įgyvendindama jai pavestus uždavinius ir atlikdama jai nustatytas funkcijas, turi teisę:</text:p>
      <text:p text:style-name="P131">9.1. gauti informaciją<text:s/>apie vaiko teisių ir jo teisėtų interesų pažeidimus, nenurodytus skunduose, taip pat vaiko teisių ir jo teisėtų interesų užtikrinimą ir apsaugą;<text:s/></text:p>
      <text:p text:style-name="P132">9.2. gauti iš fizinių ir juridinių asmenų informaciją, paaiškinimus, protokolus, medžiagą, duomenis ir kitus dokumentus, įstatymų nustatyta tvarka susipažinti su valstybės, tarnybos, komercinę ar banko paslaptį sudarančiais dokumentais, taip pat dokumentais, kuriuose yra informacijos apie įstatymų saugomus asmens duomenis, kurie reikalingi Vaiko teisių apsaugos kontrolieriaus įstatyme bei kituose teisės aktuose nustatytiems uždaviniams įgyvendinti, funkcijoms ir pareigoms atlikti;</text:p>
      <text:p text:style-name="P133">9.3. teikti siūlymus dėl vaiko teisių ir jo teisėtų interesų apsaugos gerinimo;</text:p>
      <text:p text:style-name="P134">9.4. dalyvauti Respublikos Prezidento, Seimo, Vyriausybės, valstybės ir savivaldybių įstaigų, įmonių, organizacijų bei kitų asmenų organizuojamuose posėdžiuose, pasitarimuose, taip pat komisijų bei darbo grupių veikloje, kai svarstomi klausimai, susiję su vaiko teisių ir jo teisėtų interesų apsauga, su vaiko teisių apsaugos kontrolieriaus bei įstaigos veikla arba vaiko teisių apsaugos kontrolieriaus atliekamu tyrimu, ir pareikšti nuomonę;</text:p>
      <text:p text:style-name="P135">9.5. pasitelkti valstybės ir savivaldybių institucijų bei įstaigų specialistus, nevyriausybinių organizacijų<text:s/>atstovus, vaikus, taip pat kitus su nagrinėjamais klausimais bei vykdomais projektais, įgyvendinamomis iniciatyvomis susijusius asmenis;</text:p>
      <text:p text:style-name="P136">9.6. koordinuoti valstybės ir savivaldybių institucijų bei įstaigų, nevyriausybinių organizacijų, kitų juridinių ir fizinių asmenų veiksmus sprendžiant su vaiko teisių ir jo teisėtų interesų apsauga ir užtikrinimu susijusius klausimus bei skatinti tarpžinybinį bendradarbiavimą;<text:s/></text:p>
      <text:p text:style-name="P137">9.7. organizuoti konferencijas, seminarus ir kitus renginius;</text:p>
      <text:p text:style-name="P138">9.8. leisti informacinius leidinius;</text:p>
      <text:p text:style-name="P139">9.9. teisės aktų nustatyta tvarka gauti paramą.<text:s/></text:p>
      <text:p text:style-name="P140">10. Vaiko teisių apsaugos kontrolierius ir Vaiko teisių apsaugos kontrolieriaus įstaigos valstybės tarnautojai bei darbuotojai privalo saugoti valstybės, tarnybos, komercines ar banko paslaptis ir įstatymų saugomus asmens duomenis, kuriuos sužinojo eidami pareigas.</text:p>
      <text:p text:style-name="P141">11. Vaiko teisių apsaugos kontrolieriaus įstaiga kasmet teikia Seimui, taip pat viešai skelbia įstaigos praėjusių kalendorinių metų veiklos ataskaitą.</text:p>
      <text:p text:style-name="P142">12. Vaiko teisių apsaugos kontrolieriaus įstaiga turi ir kitų, teisės aktais jai nustatytų, teisių ir pareigų.</text:p>
      <text:p text:style-name="P143"/>
      <text:p text:style-name="P144"><text:span text:style-name="T145">IV</text:span><text:span text:style-name="T146">. VAIKO TEISIŲ APSAUGOS KONTROLIERIAUS ĮSTAIGOS</text:span></text:p>
      <text:p text:style-name="P147"><text:span text:style-name="T148">STRUKTŪRA IR <text:s/>DARBO ORGANIZAVIMAS</text:span></text:p>
      <text:p text:style-name="P149"/>
      <text:p text:style-name="P150">13. Vaiko teisių apsaugos kontrolieriaus įstaigą sudaro:<text:s/>vaiko teisių apsaugos kontrolierius, valstybės tarnautojai ir kiti įstaigos darbuotojai. Vaiko teisių apsaugos kontrolierius turi patarėjų. Vaiko teisių apsaugos kontrolieriaus patarėjas yra valstybės tarnautojas.</text:p>
      <text:p text:style-name="P151">14. Vaiko teisių apsaugos kontrolieriaus įstaigai vadovauja vaiko teisių apsaugos kontrolierius, kurį Seimo Pirmininko teikimu skiria ir atleidžia Seimas.</text:p>
      <text:p text:style-name="P152">15. Vaiko teisių apsaugos kontrolierius:</text:p>
      <text:p text:style-name="P153">15.1. vadovauja Vaiko teisių apsaugos kontrolieriaus įstaigai bei organizuoja jos darbą;</text:p>
      <text:p text:style-name="P154">15.2. užtikrina, kad Vaiko teisių apsaugos kontrolieriaus įstaigos veikloje būtų vykdomi įstatymų ir kitų teisės aktų reikalavimai;</text:p>
      <text:p text:style-name="P155">15.3. atstovauja Vaiko teisių apsaugos kontrolieriaus įstaigai kaip juridiniam asmeniui nacionaliniu ir tarptautiniu lygmeniu;<text:s/></text:p>
      <text:p text:style-name="P156">15.4. tvirtina Vaiko teisių apsaugos kontrolieriaus įstaigos struktūrą, įstaigos etatų sąrašą, įstaigos darbo reglamentą, kuriame nustatytos vidaus darbo tvarkos taisyklės, įstaigos valstybės tarnautojų pareigybių sąrašus ir pareigybių aprašymus bei kitų darbuotojų pareiginius nuostatus, priskiria įstaigos valstybės tarnautojų pareigybes kategorijoms, nustato konkrečius darbuotojų, dirbančių pagal darbo sutartis, atlyginimų koeficientus;<text:s/></text:p>
      <text:p text:style-name="P157">15.5. įstatymų nustatyta tvarka priima į pareigas ir<text:s/>iš jų atleidžia Vaiko teisių apsaugos kontrolieriaus įstaigos valstybės tarnautojus bei kitus darbuotojus;<text:s/></text:p>
      <text:p text:style-name="P158">15.6. suteikia Vaiko teisių apsaugos kontrolieriaus įstaigos valstybės tarnautojams ir kitiems darbuotojams atostogas, siunčia juos į komandiruotes;</text:p>
      <text:p text:style-name="P159">15.7. priima sprendimus dėl Vaiko teisių apsaugos kontrolieriaus įstaigos valstybės tarnautojų ir kitų darbuotojų kvalifikacijos tobulinimo;</text:p>
      <text:p text:style-name="P160">15.8. skatina Vaiko teisių apsaugos kontrolieriaus įstaigos valstybės tarnautojus ir darbuotojus bei<text:s/>skiria jiems tarnybines (drausmines) nuobaudas;</text:p>
      <text:p text:style-name="P161">15.9. pagal savo kompetenciją leidžia įsakymus ir kontroliuoja jų vykdymą;</text:p>
      <text:p text:style-name="P162">15.10. atlieka kitas Vaiko teisių apsaugos kontrolieriaus įstatymu ir kitais teisės aktais nustatytas funkcijas.</text:p>
      <text:p text:style-name="P163"/>
      <text:p text:style-name="P164"><text:span text:style-name="T165">V</text:span><text:span text:style-name="T166">.<text:s/></text:span><text:span text:style-name="T167">VAIKO TEISIŲ APSAUGOS KONTROLIERIAUS ĮSTAIGOS</text:span></text:p>
      <text:p text:style-name="P168"><text:span text:style-name="T169">FINANSAVIMAS</text:span></text:p>
      <text:p text:style-name="P170"/>
      <text:p text:style-name="P171">16. Vaiko teisių apsaugos kontrolieriaus įstaiga finansuojama iš valstybės biudžeto.</text:p>
      <text:p text:style-name="P172">17. Atskiroms valstybės programoms, susijusioms su vaiko teisių apsauga, finansuoti Seimo ar Vyriausybės sprendimu skiriama papildomai lėšų iš valstybės biudžeto. Vaiko teisių apsaugos kontrolieriaus įstaiga gali turėti ir kitų teisėtai gautų lėšų.</text:p>
      <text:p text:style-name="P173">18. Vaiko teisių apsaugos kontrolieriaus darbo užmokesčio dydį ir apmokėjimo sąlygas nustato Lietuvos Respublikos valstybės politikų, teisėjų ir valstybės pareigūnų darbo apmokėjimo įstatymas.</text:p>
      <text:p text:style-name="P174">19. Vaiko teisių apsaugos kontrolieriaus įstaigos valstybės tarnautojų ir darbuotojų, dirbančių pagal darbo sutartis, darbo apmokėjimo tvarką ir sąlygas nustato<text:s/>Lietuvos Respublikos valstybės tarnybos įstatymas, Lietuvos Respublikos darbo kodeksas ir kiti teisės aktai.</text:p>
      <text:p text:style-name="P175">20. Vaiko teisių apsaugos kontrolieriaus įstaiga buhalterinę apskaitą tvarko ir atskaitomybę organizuoja įstatymų ir kitų teisės aktų nustatyta<text:s/>tvarką.</text:p>
      <text:p text:style-name="P176"/>
      <text:p text:style-name="P177"><text:span text:style-name="T178">VI</text:span><text:span text:style-name="T179">. VAIKO TEISIŲ APSAUGOS KONTROLIERIAUS ĮSTAIGOS</text:span></text:p>
      <text:p text:style-name="P180"><text:span text:style-name="T181">REORGANIZAVIMAS AR LIKVIDAVIMAS</text:span></text:p>
      <text:p text:style-name="P182"/>
      <text:p text:style-name="P183">21. Vaiko teisių apsaugos kontrolieriaus įstaiga reorganizuojama ar likviduojama įstatymų nustatyta tvarka.</text:p>
      <text:p text:style-name="P184"/>
      <text:p text:style-name="P185"><text:span text:style-name="T186">__________________</text:span></text:p>
      <text:p text:style-name="Normal"/>
      <text:p text:style-name="Normal"/>
      <text:p text:style-name="Normal">Teikia:</text:p>
      <text:p text:style-name="Normal"/>
      <text:p text:style-name="Normal">LR<text:s/>Seimo narys<text:tab/><text:tab/><text:tab/><text:tab/><text:s/>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vasimu_padejejai</meta:initial-creator>
    <dc:creator>adlibuser</dc:creator>
    <meta:creation-date>2017-04-09T09:57:00Z</meta:creation-date>
    <dc:date>2017-04-09T09:57:00Z</dc:date>
    <meta:print-date>2006-07-01T07:43:00Z</meta:print-date>
    <meta:template xlink:href="Normal.dotm" xlink:type="simple"/>
    <meta:editing-cycles>2</meta:editing-cycles>
    <meta:editing-duration>PT0S</meta:editing-duration>
    <meta:document-statistic meta:page-count="6" meta:paragraph-count="100" meta:word-count="1594" meta:character-count="11890" meta:row-count="495" meta:non-whitespace-character-count="10396"/>
  </office:meta>
</office:document-meta>
</file>