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 SEIMAS</text:p>
      <text:p text:style-name="P7"/>
      <text:p text:style-name="P8">NUTARIMAS</text:p>
      <text:p text:style-name="P9"/>
      <text:p text:style-name="P10">DĖL V. NAUSĖDAITĖS SKYRIMO VERTYBINIŲ POPIERIŲ KOMISIJOS PIRMININKE</text:p>
      <text:p text:style-name="P11"/>
      <text:p text:style-name="P12"/>
      <text:p text:style-name="P13">2006 m. rugpjūčio <text:s text:c="12"/>d. Nr.</text:p>
      <text:p text:style-name="P14">Vilnius</text:p>
      <text:p text:style-name="P15"/>
      <text:p text:style-name="P16"/>
      <text:p text:style-name="P17"><text:span text:style-name="T18">Lietuvos Respublikos Seimas, vadovaudamasis Vertybinių popierių rinkos įstatymo 51 straipsnio 1 dalimi ir atsižvelgdamas į Respublikos Prezidento 2006 m. rugpjūčio <text:s/>25 <text:s/>d. dekretą Nr. <text:s/>725, <text:s/>n u t a r i a:</text:span></text:p>
      <text:p text:style-name="P19"/>
      <text:p text:style-name="P20"><text:span text:style-name="T21">1</text:span><text:span text:style-name="T22"><text:s/>straipsnis.</text:span></text:p>
      <text:p text:style-name="P23"><text:span text:style-name="T24">Skirti Viliją NAUSĖDAITĘ Vertyb</text:span><text:span text:style-name="T25">inių popierių komisijos pirmininke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Nutarimas įsigalioja nuo priėmimo.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LIETUVOS RESPUBLIKOS 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Akvile</meta:initial-creator>
    <dc:creator>adlibuser</dc:creator>
    <meta:creation-date>2023-07-07T11:16:00Z</meta:creation-date>
    <dc:date>2023-07-07T11:16:00Z</dc:date>
    <meta:print-date>2006-08-23T11:3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72" meta:character-count="570" meta:row-count="15" meta:non-whitespace-character-count="502"/>
  </office:meta>
</office:document-meta>
</file>