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 fo:line-height="150%"/>
      <style:text-properties style:font-size-complex="12pt"/>
    </style:style>
    <style:style style:name="P4" style:parent-style-name="Normal" style:family="paragraph">
      <style:paragraph-properties fo:keep-with-next="always" fo:text-align="center" fo:line-height="150%" fo:margin-right="0.0201in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fo:line-height="150%" fo:margin-right="0.0201in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line-height="150%" fo:margin-right="0.0201in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 fo:line-height="150%" fo:margin-right="0.0201in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fo:line-height="150%" fo:margin-right="0.0201in"/>
      <style:text-properties style:font-size-complex="12pt" fo:language="en" fo:country="GB"/>
    </style:style>
    <style:style style:name="P9" style:parent-style-name="Normal" style:family="paragraph">
      <style:paragraph-properties fo:text-align="center" fo:line-height="150%" fo:margin-right="0.0194in"/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50%" fo:margin-right="0.0194in"/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50%" fo:margin-right="0.0194in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font-style="italic" style:font-style-asian="italic"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margin-right="-0.0354in" fo:text-indent="0.5in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line-height="150%" fo:margin-right="-0.0354in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margin-right="-0.0354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0201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-0.0354in" fo:text-indent="0.5in"/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0201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 fo:margin-right="0.0194in"/>
      <style:text-properties style:font-size-complex="12pt"/>
    </style:style>
    <style:style style:name="P46" style:parent-style-name="Normal" style:family="paragraph">
      <style:paragraph-properties fo:text-align="justify" fo:line-height="150%" fo:margin-right="-0.0347in" fo:text-indent="0.5in"/>
    </style:style>
    <style:style style:name="P47" style:parent-style-name="Normal" style:family="paragraph">
      <style:paragraph-properties fo:text-align="justify" fo:line-height="150%" fo:margin-right="-0.0347in" fo:text-indent="0.5in"/>
    </style:style>
    <style:style style:name="T48" style:parent-style-name="DefaultParagraphFont" style:family="text">
      <style:text-properties fo:font-style="italic" style:font-style-asian="italic" fo:color="#000000" style:font-size-complex="12pt"/>
    </style:style>
    <style:style style:name="P49" style:parent-style-name="Normal" style:family="paragraph">
      <style:paragraph-properties fo:keep-with-next="always" fo:text-align="justify" fo:line-height="150%" fo:margin-right="0.0201in"/>
      <style:text-properties fo:font-weight="bold" style:font-weight-asian="bold" style:font-size-complex="12pt"/>
    </style:style>
    <style:style style:name="P50" style:parent-style-name="Normal" style:family="paragraph">
      <style:paragraph-properties fo:keep-with-next="always" fo:text-align="justify" fo:line-height="150%" fo:margin-right="0.0201in"/>
      <style:text-properties fo:font-weight="bold" style:font-weight-asian="bold" style:font-size-complex="12pt"/>
    </style:style>
    <style:style style:name="P51" style:parent-style-name="Normal" style:family="paragraph">
      <style:paragraph-properties fo:keep-with-next="always" fo:text-align="justify" fo:line-height="150%" fo:margin-right="0.0201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 fo:line-height="150%" fo:margin-right="0.020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Ų IR KITŲ TEISĖS NORMINIŲ AKTŲ RENGIMO TVARKOS ĮSTATYMO<text:s/></text:p>
      <text:p text:style-name="P6">11 STRAIPSNIO PAKEITIMO IR PAPILDYMO</text:p>
      <text:p text:style-name="P7">ĮSTATYMAS</text:p>
      <text:p text:style-name="P8"/>
      <text:p text:style-name="P9">2006 m. <text:s text:c="9"/>d. Nr.<text:s/></text:p>
      <text:p text:style-name="P10">Vilnius</text:p>
      <text:p text:style-name="P11"><text:span text:style-name="T12">(Žin., 1995, Nr.</text:span><text:a xlink:href="http://www3.lrs.lt/cgi-bin/preps2?a=17760&amp;b=" office:target-frame-name="_top" xlink:show="replace"><text:span text:style-name="T13">41-991</text:span></text:a><text:span text:style-name="T14">; 1996, Nr.<text:s/></text:span><text:a xlink:href="http://www3.lrs.lt/cgi-bin/preps2?a=29576&amp;b=" office:target-frame-name="_top" xlink:show="replace"><text:span text:style-name="T15">68-1632</text:span></text:a><text:span text:style-name="T16">; 1997, Nr.<text:s/></text:span><text:a xlink:href="http://www3.lrs.lt/cgi-bin/preps2?a=46851&amp;b=" office:target-frame-name="_top" xlink:show="replace"><text:span text:style-name="T17">111-2796</text:span></text:a><text:span text:style-name="T18">)</text:span><text:span text:style-name="T19"><text:s/></text:span><text:span text:style-name="T20"><text:s text:c="3"/></text:span></text:p>
      <text:p text:style-name="P21"/>
      <text:p text:style-name="P22"><text:span text:style-name="T23">1</text:span><text:span text:style-name="T24"><text:s/>straipsnis.<text:s/></text:span><text:span text:style-name="T25">11</text:span><text:span text:style-name="T26"><text:s/>straipsnio 3 ir 4 dalių pakeitimas</text:span></text:p>
      <text:p text:style-name="P27"><text:span text:style-name="T28">1</text:span><text:span text:style-name="T29">. Pakeisti 11 straipsni</text:span><text:span text:style-name="T30">o 3 dalį ir ją išdėstyti taip:</text:span></text:p>
      <text:p text:style-name="P31"><text:span text:style-name="T32">“</text:span><text:span text:style-name="T33">3</text:span><text:span text:style-name="T34">. Vienu įstatymu keičiamas tik vienas įstatymas.”</text:span></text:p>
      <text:p text:style-name="P35"><text:span text:style-name="T36">2</text:span><text:span text:style-name="T37">.<text:s/></text:span><text:span text:style-name="T38">Pakeisti 11 straipsnio 3 dalį ir ją išdėstyti taip:</text:span></text:p>
      <text:p text:style-name="P39"><text:span text:style-name="T40">“</text:span><text:span text:style-name="T41">4</text:span><text:span text:style-name="T42">. Įstatymo, kuriuo keičiamas, pildomas arba pripažįstamas netekusiu galios kitas įstatymas, pradžioje po</text:span><text:span text:style-name="T43"><text:s/>nuorodos į įstatymo priėmimo vietą turi būti nurodoma (atskira eilute, skliausteliuose) keičiamo, papildomo arba pripažįstamo netekusiu galios kito įstatymo oficialus paskelbimo šaltinis ir įstatymų, kuriais buvo keičiamas ar pildomas atitinkamo to įstaty</text:span><text:span text:style-name="T44">mo straipsnis, jo dalis ar punktas, oficialaus paskelbimo šaltiniai.”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<text:span text:style-name="T52">RESPUBLIKOS PREZIDENT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Valdas adamku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Teikia:</text:p>
      <text:p text:style-name="P69">Seimo narys Algirdas Sys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Seimas</meta:initial-creator>
    <dc:creator>adlibuser</dc:creator>
    <meta:creation-date>2017-04-09T08:49:00Z</meta:creation-date>
    <dc:date>2017-04-09T08:49:00Z</dc:date>
    <meta:template xlink:href="Normal.dotm" xlink:type="simple"/>
    <meta:editing-cycles>2</meta:editing-cycles>
    <meta:editing-duration>PT0S</meta:editing-duration>
    <meta:document-statistic meta:page-count="1" meta:paragraph-count="39" meta:word-count="170" meta:character-count="1214" meta:row-count="135" meta:non-whitespace-character-count="1083"/>
  </office:meta>
</office:document-meta>
</file>