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638in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text-properties fo:font-weight="bold" style:font-weight-asian="bold" fo:color="#000000"/>
    </style:style>
    <style:style style:name="P4" style:parent-style-name="Normal" style:family="paragraph">
      <style:text-properties fo:font-weight="bold" style:font-weight-asian="bold" fo:color="#000000"/>
    </style:style>
    <style:style style:name="P5" style:parent-style-name="Normal" style:family="paragraph">
      <style:text-properties fo:font-weight="bold" style:font-weight-asian="bold" fo:color="#000000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line-height="150%"/>
      <style:text-properties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fo:color="#000000"/>
    </style:style>
    <style:style style:name="P24" style:parent-style-name="Normal" style:family="paragraph">
      <style:paragraph-properties fo:text-align="justify" fo:line-height="150%" fo:text-indent="0.6298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line-height="150%" fo:text-indent="0.629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6298in"/>
    </style:style>
    <style:style style:name="P40" style:parent-style-name="Normal" style:family="paragraph">
      <style:paragraph-properties fo:text-align="justify" fo:line-height="150%" fo:text-indent="0.6298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line-height="150%" fo:margin-left="0.625in" fo:text-indent="0.0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629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6298in"/>
    </style:style>
    <style:style style:name="P52" style:parent-style-name="Normal" style:family="paragraph">
      <style:paragraph-properties fo:text-align="justify" fo:line-height="150%" fo:text-indent="0.6298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line-height="150%" fo:text-indent="0.6298in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629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line-height="150%" fo:text-indent="0.6298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6298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line-height="150%" fo:text-indent="0.6298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298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6298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 fo:text-indent="0.625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line-height="150%" fo:text-indent="0.62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62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fo:color="#000000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text-properties fo:font-style="italic" style:font-style-asian="italic" fo:color="#000000"/>
    </style:style>
    <style:style style:name="P117" style:parent-style-name="Normal" style:family="paragraph">
      <style:text-properties fo:font-style="italic" style:font-style-asian="italic" fo:color="#000000"/>
    </style:style>
    <style:style style:name="P118" style:parent-style-name="Normal" style:family="paragraph">
      <style:text-properties fo:font-style="italic" style:font-style-asian="italic" fo:color="#000000"/>
    </style:style>
    <style:style style:name="P119" style:parent-style-name="Normal" style:family="paragraph">
      <style:text-properties fo:font-style="italic" style:font-style-asian="italic" fo:color="#000000"/>
    </style:style>
    <style:style style:name="P120" style:parent-style-name="Normal" style:family="paragraph">
      <style:text-properties fo:font-style="italic" style:font-style-asian="italic"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GYVENTOJŲ REGISTRO ĮSTATYMO 4, 7, 9, 11 STRAIPSNIŲ <text:s/></text:p>
      <text:p text:style-name="P8"><text:span text:style-name="T9">PAKEITIMO IR PAPILDYMO</text:span></text:p>
      <text:p text:style-name="P10">ĮSTATYMAS</text:p>
      <text:p text:style-name="P11"/>
      <text:p text:style-name="P12">2006 m. <text:s text:c="20"/>d. Nr.<text:s/></text:p>
      <text:p text:style-name="P13">Vilnius</text:p>
      <text:p text:style-name="P14"/>
      <text:p text:style-name="P15"><text:span text:style-name="T16">(Žin., 1992, Nr.<text:s/></text:span><text:a xlink:href="http://www3.lrs.lt/cgi-bin/preps2?a=2507&amp;b=" office:target-frame-name="_top" xlink:show="replace"><text:span text:style-name="T17">5-78</text:span></text:a><text:span text:style-name="T18">; 1999, Nr.<text:s/></text:span><text:a xlink:href="http://www3.lrs.lt/cgi-bin/preps2?a=76515&amp;b=" office:target-frame-name="_top" xlink:show="replace"><text:span text:style-name="T19">28-793</text:span></text:a><text:span text:style-name="T20">; 2006, Nr.<text:s/></text:span><text:a xlink:href="http://www3.lrs.lt/cgi-bin/preps2?a=277499&amp;b=" office:target-frame-name="_top" xlink:show="replace"><text:span text:style-name="T21">65-2387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3 dalies pakeitimas<text:s/></text:span></text:p>
      <text:p text:style-name="P28"><text:span text:style-name="T29">Pakeisti 4 straipsnio 3 dalį ir ją išdėst</text:span><text:span text:style-name="T30">yti taip:<text:s/></text:span></text:p>
      <text:p text:style-name="P31"><text:span text:style-name="T32">„</text:span><text:span text:style-name="T33">3</text:span><text:span text:style-name="T34">.</text:span><text:span text:style-name="T35"><text:s/></text:span><text:span text:style-name="T36">Registro duomenų tvarkymas – bet kurie su registro duomenimis atliekami veiksmai: duomenų rinkimas, užrašymas, apdorojimas, kaupimas, saugojimas, grupavimas, jungimas, teikimas, paskelbimas, naudojimas, loginės ir (ar) aritmetinės operacij</text:span><text:span text:style-name="T37">os, duomenų paieška <text:s/>ir kiti veiksmai.</text:span><text:span text:style-name="T38">“<text:s/></text:span></text:p>
      <text:p text:style-name="P39"/>
      <text:p text:style-name="P40"><text:span text:style-name="T41">2</text:span><text:span text:style-name="T42"><text:s/>straipsnis.<text:s/></text:span><text:span text:style-name="T43">7 straipsnio 1 dalies papildymas <text:s/></text:span></text:p>
      <text:p text:style-name="P44"><text:span text:style-name="T45">Papildyti 7 straipsnio 2 dalį 5 punktu:</text:span></text:p>
      <text:p text:style-name="P46"><text:span text:style-name="T47">„</text:span><text:span text:style-name="T48">5</text:span><text:span text:style-name="T49">) šio įstatymo 9 straipsnyje išvardytų duomenų pagrindu formuoti giminystės ir svainystės ryšius ir teikti<text:s/></text:span><text:span text:style-name="T50">juos fiziniams ir juridiniams asmenims, kuriems įstatymais nustatyta teisė gauti tokius duomenis.</text:span></text:p>
      <text:p text:style-name="P51"/>
      <text:p text:style-name="P52"><text:span text:style-name="T53">3</text:span><text:span text:style-name="T54"><text:s/>straipsnis.<text:s/></text:span><text:span text:style-name="T55">9 straipsnio pakeitimas ir papildymas <text:s/></text:span></text:p>
      <text:p text:style-name="P56"><text:span text:style-name="T57">1</text:span><text:span text:style-name="T58">.</text:span><text:span text:style-name="T59"><text:s/></text:span><text:span text:style-name="T60">9 straipsnio pavadinime išbraukti žodžius „asmens“ ir šį pavadinimą išdėstyti taip:<text:s/></text:span></text:p>
      <text:p text:style-name="P61"><text:span text:style-name="T62">„9<text:s/></text:span><text:span text:style-name="T63">straipsnis.</text:span><text:span text:style-name="T64"><text:s/></text:span><text:span text:style-name="T65">Registre tvarkomi duomenys“.</text:span><text:span text:style-name="T66"><text:s/></text:span></text:p>
      <text:p text:style-name="P67"><text:span text:style-name="T68">2</text:span><text:span text:style-name="T69">.<text:s/></text:span><text:span text:style-name="T70">9 straipsnio 1 dalyje išbraukti žodžius „asmens“ ir šią dalį išdėstyti taip:<text:s/></text:span></text:p>
      <text:p text:style-name="P71"><text:span text:style-name="T72">„</text:span><text:span text:style-name="T73">1</text:span><text:span text:style-name="T74">.<text:s/></text:span><text:span text:style-name="T75">Registre tvarkomi duomenys“.<text:s/></text:span></text:p>
      <text:p text:style-name="P76"><text:span text:style-name="T77">3</text:span><text:span text:style-name="T78">. Papildyti 9 straipsnio 1 dalį šiais 16</text:span>–17<text:span text:style-name="T79"><text:s/>punktais:</text:span><text:span text:style-name="T80"><text:s/></text:span></text:p>
      <text:p text:style-name="P81"><text:span text:style-name="T82">16</text:span><text:span text:style-name="T83">) asmens dokumento<text:s/></text:span><text:span text:style-name="T84">duomenys (rūšis,<text:s/></text:span>valstybės kodas bei pavadinimas, serija, numeris, išrašymo data, data iki kurios galioja asmens dokumentas, išdavimo vieta ir data, galiojimo/negaliojimo būsena, negaliojimo priežastis ir data, asmens dokumentas grąžintas ar negrąžintas, prašymo asmens dokumentui gauti registracijos numeris ir data, dokumento išdavimo (keitimo) priežastis, prašymą gavusios įstaigos kodas ir pavadinimas);<text:s/></text:p>
      <text:p text:style-name="P85"><text:span text:style-name="T86">17</text:span><text:span text:style-name="T87">) civilinės būklės aktų<text:s/></text:span>įrašų<text:s/><text:span text:style-name="T88">duomenys (rūšis, įrašo registracijos vieta ir data, numeris, liudij</text:span><text:span text:style-name="T89">imo išdavimo požymis, papildymo ar pakeitimo pagrindas ir kiti duomenys).“<text:s/></text:span></text:p>
      <text:p text:style-name="P90"><text:span text:style-name="T91">4</text:span><text:span text:style-name="T92">. 9 straipsnio 2 dalyje išbraukti žodžius „šio straipsnio 1 dalies 7–15 punktuose nurodyti duomenys nėra privalomi ir gali būti įrašyti į registrą, jeigu dokumentais yra pag</text:span><text:span text:style-name="T93">rįsti visi šio straipsnio 1 dalies 1–6 punktuose nurodyti duomenys.“ ir šią dalį išdėstyti taip:</text:span></text:p>
      <text:p text:style-name="P94"><text:span text:style-name="T95">„</text:span><text:span text:style-name="T96">2</text:span><text:span text:style-name="T97">. Duomenys apie asmenis be pilietybės ir kitų valstybių piliečius, neturinčius leidimo nuolat gyventi Lietuvos Respublikoje, nurodyti šio straipsnio 1 daly</text:span><text:span text:style-name="T98">je, į registrą įrašomi, jeigu jie pagrįsti Lietuvos Respublikoje galiojančiais dokumentais.<text:s/></text:span></text:p>
      <text:p text:style-name="P99"/>
      <text:p text:style-name="P100"><text:span text:style-name="T101">4</text:span><text:span text:style-name="T102"><text:s/>straipsnis.<text:s/></text:span><text:span text:style-name="T103">11 straipsnio 2 dalies pakeitimas<text:s/></text:span></text:p>
      <text:p text:style-name="P104"><text:span text:style-name="T105">11 straipsnio 2 dalyje išbraukti žodžius „asmens“ ir ją išdėstyti taip:<text:s/></text:span></text:p>
      <text:p text:style-name="P106"><text:span text:style-name="T107">„</text:span><text:span text:style-name="T108">2. Lietuvos Respublikos valstybės</text:span><text:span text:style-name="T109"><text:s/>valdžios ir valdymo institucijos, vietos savivaldos institucijos ir valstybės registrus ar informacines sistemas tvarkančios institucijos, savo funkcijoms atlikti naudojančios šio įstatymo 9 straipsnyje išvardytus duomenis, privalo juos atnaujinti pagal r</text:span><text:span text:style-name="T110">egistro duomenis.“</text:span></text:p>
      <text:p text:style-name="P111"/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/>
      <text:p text:style-name="P119"/>
      <text:p text:style-name="P120"/>
      <text:p text:style-name="P121">RESPUBLIKOS PREZIDENTAS<text:s/></text:p>
      <text:p text:style-name="P122"/>
      <text:p text:style-name="P123"/>
      <text:p text:style-name="P124"/>
      <text:p text:style-name="P125"/>
      <text:p text:style-name="P126"/>
      <text:p text:style-name="Normal"><text:span text:style-name="T127">Seimo nary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A</meta:initial-creator>
    <dc:creator>adlibuser</dc:creator>
    <meta:creation-date>2017-04-09T08:49:00Z</meta:creation-date>
    <dc:date>2017-04-09T08:49:00Z</dc:date>
    <meta:print-date>2006-07-21T06:03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80" meta:character-count="3124" meta:row-count="304" meta:non-whitespace-character-count="2741"/>
  </office:meta>
</office:document-meta>
</file>